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25</text:p>
          </table:table-cell>
          <table:table-cell table:number-columns-repeated="4" table:style-name="ce2"/>
          <table:table-cell office:value-type="string" table:style-name="ce4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356</text:p>
          </table:table-cell>
          <table:covered-table-cell/>
          <table:table-cell office:value-type="float" office:value="100614.96" table:style-name="ce11">
            <text:p>100614,96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60002:868</text:p>
          </table:table-cell>
          <table:covered-table-cell/>
          <table:table-cell office:value-type="float" office:value="563799.23" table:style-name="ce11">
            <text:p>563799,23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1755</text:p>
          </table:table-cell>
          <table:covered-table-cell/>
          <table:table-cell office:value-type="float" office:value="122515.9" table:style-name="ce11">
            <text:p>122515,9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2:1432</text:p>
          </table:table-cell>
          <table:covered-table-cell/>
          <table:table-cell office:value-type="float" office:value="182590" table:style-name="ce11">
            <text:p>1825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2:1433</text:p>
          </table:table-cell>
          <table:covered-table-cell/>
          <table:table-cell office:value-type="float" office:value="157027.4" table:style-name="ce11">
            <text:p>157027,4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7522</text:p>
          </table:table-cell>
          <table:covered-table-cell/>
          <table:table-cell office:value-type="float" office:value="2180200.1" table:style-name="ce11">
            <text:p>2180200,1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3408</text:p>
          </table:table-cell>
          <table:covered-table-cell/>
          <table:table-cell office:value-type="float" office:value="839607.7" table:style-name="ce11">
            <text:p>839607,7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00001:3409</text:p>
          </table:table-cell>
          <table:covered-table-cell/>
          <table:table-cell office:value-type="float" office:value="91299.14" table:style-name="ce11">
            <text:p>91299,14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3428</text:p>
          </table:table-cell>
          <table:covered-table-cell/>
          <table:table-cell office:value-type="float" office:value="757036.28" table:style-name="ce11">
            <text:p>757036,28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250013:1614</text:p>
          </table:table-cell>
          <table:covered-table-cell/>
          <table:table-cell office:value-type="float" office:value="660027.19999999995" table:style-name="ce11">
            <text:p>660027,2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120202:13646</text:p>
          </table:table-cell>
          <table:covered-table-cell/>
          <table:table-cell office:value-type="float" office:value="487218.46" table:style-name="ce11">
            <text:p>487218,46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060005:698</text:p>
          </table:table-cell>
          <table:covered-table-cell/>
          <table:table-cell office:value-type="float" office:value="82168.02" table:style-name="ce11">
            <text:p>82168,0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60005:699</text:p>
          </table:table-cell>
          <table:covered-table-cell/>
          <table:table-cell office:value-type="float" office:value="64252.98" table:style-name="ce11">
            <text:p>64252,98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200018:366</text:p>
          </table:table-cell>
          <table:covered-table-cell/>
          <table:table-cell office:value-type="float" office:value="378577.71" table:style-name="ce11">
            <text:p>378577,71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20001:117</text:p>
          </table:table-cell>
          <table:covered-table-cell/>
          <table:table-cell office:value-type="float" office:value="176538.39" table:style-name="ce11">
            <text:p>176538,39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50001:172</text:p>
          </table:table-cell>
          <table:covered-table-cell/>
          <table:table-cell office:value-type="float" office:value="239996.25" table:style-name="ce11">
            <text:p>239996,25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15:328</text:p>
          </table:table-cell>
          <table:covered-table-cell/>
          <table:table-cell office:value-type="float" office:value="1065823.2" table:style-name="ce11">
            <text:p>1065823,2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30:209</text:p>
          </table:table-cell>
          <table:covered-table-cell/>
          <table:table-cell office:value-type="float" office:value="389787.41" table:style-name="ce11">
            <text:p>389787,41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90002:18438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90002:1843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2:18440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90004:1403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60204:268</text:p>
          </table:table-cell>
          <table:covered-table-cell/>
          <table:table-cell office:value-type="float" office:value="813359.58" table:style-name="ce11">
            <text:p>813359,58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100001:1566</text:p>
          </table:table-cell>
          <table:covered-table-cell/>
          <table:table-cell office:value-type="float" office:value="46800" table:style-name="ce11">
            <text:p>4680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70004:337</text:p>
          </table:table-cell>
          <table:covered-table-cell/>
          <table:table-cell office:value-type="float" office:value="160745.20000000001" table:style-name="ce11">
            <text:p>160745,2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101:142</text:p>
          </table:table-cell>
          <table:covered-table-cell/>
          <table:table-cell office:value-type="float" office:value="781397.5" table:style-name="ce11">
            <text:p>781397,5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70001:316</text:p>
          </table:table-cell>
          <table:covered-table-cell/>
          <table:table-cell office:value-type="float" office:value="121479.28" table:style-name="ce11">
            <text:p>121479,28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200001:3811</text:p>
          </table:table-cell>
          <table:covered-table-cell/>
          <table:table-cell office:value-type="float" office:value="123409.85" table:style-name="ce11">
            <text:p>123409,85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140003:21</text:p>
          </table:table-cell>
          <table:covered-table-cell/>
          <table:table-cell office:value-type="float" office:value="169347.20000000001" table:style-name="ce11">
            <text:p>169347,2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160101:4231</text:p>
          </table:table-cell>
          <table:covered-table-cell/>
          <table:table-cell office:value-type="float" office:value="135642.15" table:style-name="ce11">
            <text:p>135642,15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20001:124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20001:126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20001:131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20001:132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20001:134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20001:1342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20001:134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20001:134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20001:1352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20001:135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20001:135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20001:136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20001:137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20001:137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20001:137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20001:138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20001:1482</text:p>
          </table:table-cell>
          <table:covered-table-cell/>
          <table:table-cell office:value-type="float" office:value="70700" table:style-name="ce11">
            <text:p>7070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20001:148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40003:3261</text:p>
          </table:table-cell>
          <table:covered-table-cell/>
          <table:table-cell office:value-type="float" office:value="101229.92" table:style-name="ce11">
            <text:p>101229,9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23:234</text:p>
          </table:table-cell>
          <table:covered-table-cell/>
          <table:table-cell office:value-type="float" office:value="340041.12" table:style-name="ce11">
            <text:p>340041,1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03:1643</text:p>
          </table:table-cell>
          <table:covered-table-cell/>
          <table:table-cell office:value-type="float" office:value="204850.52" table:style-name="ce11">
            <text:p>204850,5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060006:150</text:p>
          </table:table-cell>
          <table:covered-table-cell/>
          <table:table-cell office:value-type="float" office:value="220842" table:style-name="ce11">
            <text:p>220842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50001:828</text:p>
          </table:table-cell>
          <table:covered-table-cell/>
          <table:table-cell office:value-type="float" office:value="214977.92000000001" table:style-name="ce11">
            <text:p>214977,9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0:160003:300</text:p>
          </table:table-cell>
          <table:covered-table-cell/>
          <table:table-cell office:value-type="float" office:value="533002.19999999995" table:style-name="ce11">
            <text:p>533002,2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0:160003:3925</text:p>
          </table:table-cell>
          <table:covered-table-cell/>
          <table:table-cell office:value-type="float" office:value="371397.88" table:style-name="ce11">
            <text:p>371397,88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1:180005:303</text:p>
          </table:table-cell>
          <table:covered-table-cell/>
          <table:table-cell office:value-type="float" office:value="353150" table:style-name="ce11">
            <text:p>35315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1:200001:375</text:p>
          </table:table-cell>
          <table:covered-table-cell/>
          <table:table-cell office:value-type="float" office:value="135786.42000000001" table:style-name="ce11">
            <text:p>135786,4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3:010001:466</text:p>
          </table:table-cell>
          <table:covered-table-cell/>
          <table:table-cell office:value-type="float" office:value="214075.68" table:style-name="ce11">
            <text:p>214075,68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3:010002:676</text:p>
          </table:table-cell>
          <table:covered-table-cell/>
          <table:table-cell office:value-type="float" office:value="148290.76" table:style-name="ce11">
            <text:p>148290,76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3:110001:116</text:p>
          </table:table-cell>
          <table:covered-table-cell/>
          <table:table-cell office:value-type="float" office:value="401398.06" table:style-name="ce11">
            <text:p>401398,06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44:1353</text:p>
          </table:table-cell>
          <table:covered-table-cell/>
          <table:table-cell office:value-type="float" office:value="676290" table:style-name="ce11">
            <text:p>6762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10044:1354</text:p>
          </table:table-cell>
          <table:covered-table-cell/>
          <table:table-cell office:value-type="float" office:value="676290" table:style-name="ce11">
            <text:p>676290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33:2701</text:p>
          </table:table-cell>
          <table:covered-table-cell/>
          <table:table-cell office:value-type="float" office:value="295004.06" table:style-name="ce11">
            <text:p>295004,06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33:60</text:p>
          </table:table-cell>
          <table:covered-table-cell/>
          <table:table-cell office:value-type="float" office:value="150991203.33000001" table:style-name="ce11">
            <text:p>150991203,33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20037:120</text:p>
          </table:table-cell>
          <table:covered-table-cell/>
          <table:table-cell office:value-type="float" office:value="875598.85" table:style-name="ce11">
            <text:p>875598,85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20060:50</text:p>
          </table:table-cell>
          <table:covered-table-cell/>
          <table:table-cell office:value-type="float" office:value="581472.93999999994" table:style-name="ce11">
            <text:p>581472,94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20084:44</text:p>
          </table:table-cell>
          <table:covered-table-cell/>
          <table:table-cell office:value-type="float" office:value="1172151.8" table:style-name="ce11">
            <text:p>1172151,8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20085:23</text:p>
          </table:table-cell>
          <table:covered-table-cell/>
          <table:table-cell office:value-type="float" office:value="777360.4" table:style-name="ce11">
            <text:p>777360,4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05:304</text:p>
          </table:table-cell>
          <table:covered-table-cell/>
          <table:table-cell office:value-type="float" office:value="1685497.58" table:style-name="ce11">
            <text:p>1685497,58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05:305</text:p>
          </table:table-cell>
          <table:covered-table-cell/>
          <table:table-cell office:value-type="float" office:value="1807529.62" table:style-name="ce11">
            <text:p>1807529,6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590668" table:style-name="ce11">
            <text:p>1590668,0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16:6965</text:p>
          </table:table-cell>
          <table:covered-table-cell/>
          <table:table-cell office:value-type="float" office:value="63254.96" table:style-name="ce11">
            <text:p>63254,96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16:6966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16:6967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36:1720</text:p>
          </table:table-cell>
          <table:covered-table-cell/>
          <table:table-cell office:value-type="float" office:value="836383.9" table:style-name="ce11">
            <text:p>836383,9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18:84</text:p>
          </table:table-cell>
          <table:covered-table-cell/>
          <table:table-cell office:value-type="float" office:value="574888.5" table:style-name="ce11">
            <text:p>574888,5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606743.9" table:style-name="ce11">
            <text:p>1606743,90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22:449</text:p>
          </table:table-cell>
          <table:covered-table-cell/>
          <table:table-cell office:value-type="float" office:value="57915.44" table:style-name="ce11">
            <text:p>57915,44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561285.490000002" table:style-name="ce11">
            <text:p>38561285,49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150:4348</text:p>
          </table:table-cell>
          <table:covered-table-cell/>
          <table:table-cell office:value-type="float" office:value="80669.75" table:style-name="ce11">
            <text:p>80669,75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6:000009:7003</text:p>
          </table:table-cell>
          <table:covered-table-cell/>
          <table:table-cell office:value-type="float" office:value="33172.230000000003" table:style-name="ce11">
            <text:p>33172,23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20">
            <text:p>34:37:010284:64</text:p>
          </table:table-cell>
          <table:covered-table-cell/>
          <table:table-cell office:value-type="float" office:value="241992.95999999999" table:style-name="ce13">
            <text:p>241992,96</text:p>
          </table:table-cell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7">
            <text:p>0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2000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2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101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80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80001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8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2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501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2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2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301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301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301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4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6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601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601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601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6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7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701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90102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90102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90105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001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001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001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001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001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0011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1201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1201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1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2010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120202:1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120202:1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120202:1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120202:12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20202:1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120202:1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202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202:8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1202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1401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14010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21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504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5042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5042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3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3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3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3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5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5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602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602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802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804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9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7:07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7:07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7:08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7:08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7:0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7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08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0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0:000000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0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0:01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0:02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0:02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0:02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0:02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0:02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0:02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0:0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0:03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0:03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0:03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0:03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0:03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0:0301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0:03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0:0301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3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0:0301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0:0301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301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0:0301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0:0301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0:0301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0:0301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0:0301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0:0301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0:0301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0:0301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0:0301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0:0301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0:0301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0:0301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0:0301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0:0301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0:0301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0:03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0:03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0:03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301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301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301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301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30106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301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301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301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301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301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301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301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301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301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301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301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301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301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3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301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301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301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3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3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6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602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4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4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0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0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10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601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2:06016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2:06016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2:07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2:14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1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18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5:0101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101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101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101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101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101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44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50702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608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608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8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1001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1001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12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5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50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2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2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70002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80004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80004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00006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10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1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2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3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3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5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7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7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7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7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9:0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9:02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04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04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4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4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0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04000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04000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9:07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9:07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9:15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60003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60003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60003:7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1:01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1:01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1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1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1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1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1:1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1:1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1:1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1:1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1:18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1:18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18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18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18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1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18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18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1:18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1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1:18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1:1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1:18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1:18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1:18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1:1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1:18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1:1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1:18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1:18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1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19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19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1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1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9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9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19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19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19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1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19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19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200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2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1:200001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1:200001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1:20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1:2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1:2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1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1:2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1:2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1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01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5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20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2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2005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5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2005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2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20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2005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200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2005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2005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2005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2005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200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200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200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2005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2005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2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2005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2005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20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2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2006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2006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2006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2006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2006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2006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2006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6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6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7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2008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2008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2008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2008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2008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2008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2008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2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2008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8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8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8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8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8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8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88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8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8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8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2008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2008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2008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2008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2008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2009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9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9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2009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2009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09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2009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2009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2009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9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9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9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9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9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9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9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2009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2009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2009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2009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2009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2009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2009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2009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2009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2009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9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9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9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9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9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9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9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9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9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9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9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9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09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1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1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1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3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3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3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301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3010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301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3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3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3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301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3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3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3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3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301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301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301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1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1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1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1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1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1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1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3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301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301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301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3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301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301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301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301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3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301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301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301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600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7001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7004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7008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701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8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20206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2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22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225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6:00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6:0000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15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16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6:00002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26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8:0302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8:0501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9:00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9:00002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number-columns-spanned="3" table:number-rows-spanned="1" table:style-name="ce20">
            <text:p>34:39:00004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87C1CCF3CAC41669A903B6B3BEAB77A83DA03A91C7443DFE2DC49A5623520BEC1E33ADF69B933C5BBCC63C6764CCEB3F9EE5229C729C7876354E1ED93A186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16T10:22:43Z</meta:creation-date>
    <dc:date>2022-03-16T11:22:22Z</dc:date>
  </office:meta>
</office:document-meta>
</file>