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27</text:p>
          </table:table-cell>
          <table:table-cell table:number-columns-repeated="4" table:style-name="ce2"/>
          <table:table-cell office:value-type="string" table:style-name="ce4">
            <text:p>16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030101:352</text:p>
          </table:table-cell>
          <table:covered-table-cell/>
          <table:table-cell office:value-type="float" office:value="1224000" table:style-name="ce11">
            <text:p>1224000,00</text:p>
          </table:table-cell>
          <table:table-cell office:value-type="string" table:number-columns-spanned="2" table:number-rows-spanned="1" table:style-name="ce18">
            <text:p>09.03.2022</text:p>
          </table:table-cell>
          <table:covered-table-cell/>
          <table:table-cell office:value-type="string" table:style-name="ce7">
            <text:p>0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2D990CE4AAF7638491AD93426B57CFE09BA833B3B8565BE5125C840E526A71C866CED4B7E04D6DE85DC2AA0851CAE338E2C97A9E9DA056AE47E8948DDED312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16T10:31:03Z</meta:creation-date>
    <dc:date>2022-03-16T11:24:32Z</dc:date>
  </office:meta>
</office:document-meta>
</file>