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28</text:p>
          </table:table-cell>
          <table:table-cell table:number-columns-repeated="4" table:style-name="ce2"/>
          <table:table-cell office:value-type="string" table:style-name="ce4">
            <text:p>16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3" table:style-name="ce7">
            <text:p>1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360</text:p>
          </table:table-cell>
          <table:covered-table-cell/>
          <table:table-cell office:value-type="float" office:value="853140" table:style-name="ce11">
            <text:p>85314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46</text:p>
          </table:table-cell>
          <table:covered-table-cell/>
          <table:table-cell office:value-type="float" office:value="13018320" table:style-name="ce11">
            <text:p>1301832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9:120</text:p>
          </table:table-cell>
          <table:covered-table-cell/>
          <table:table-cell office:value-type="float" office:value="10048617.84" table:style-name="ce11">
            <text:p>10048617,84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10009:793</text:p>
          </table:table-cell>
          <table:covered-table-cell/>
          <table:table-cell office:value-type="float" office:value="1139280" table:style-name="ce11">
            <text:p>113928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00000:4000</text:p>
          </table:table-cell>
          <table:covered-table-cell/>
          <table:table-cell office:value-type="float" office:value="21000" table:style-name="ce11">
            <text:p>2100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00000:4001</text:p>
          </table:table-cell>
          <table:covered-table-cell/>
          <table:table-cell office:value-type="float" office:value="21000" table:style-name="ce11">
            <text:p>2100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7:5550</text:p>
          </table:table-cell>
          <table:covered-table-cell/>
          <table:table-cell office:value-type="float" office:value="386.26" table:style-name="ce11">
            <text:p>386,26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60002:1094</text:p>
          </table:table-cell>
          <table:covered-table-cell/>
          <table:table-cell office:value-type="float" office:value="59826.59" table:style-name="ce11">
            <text:p>59826,59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6:1606</text:p>
          </table:table-cell>
          <table:covered-table-cell/>
          <table:table-cell office:value-type="float" office:value="107575" table:style-name="ce11">
            <text:p>107575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50006:833</text:p>
          </table:table-cell>
          <table:covered-table-cell/>
          <table:table-cell office:value-type="float" office:value="479798.52" table:style-name="ce11">
            <text:p>479798,52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110004:141</text:p>
          </table:table-cell>
          <table:covered-table-cell/>
          <table:table-cell office:value-type="float" office:value="61565354.280000001" table:style-name="ce11">
            <text:p>61565354,28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150204:483</text:p>
          </table:table-cell>
          <table:covered-table-cell/>
          <table:table-cell office:value-type="float" office:value="664" table:style-name="ce11">
            <text:p>664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150211:1330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000000:28</text:p>
          </table:table-cell>
          <table:covered-table-cell/>
          <table:table-cell office:value-type="float" office:value="201327515" table:style-name="ce11">
            <text:p>201327515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140002:324</text:p>
          </table:table-cell>
          <table:covered-table-cell/>
          <table:table-cell office:value-type="float" office:value="62200" table:style-name="ce11">
            <text:p>6220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000000:193</text:p>
          </table:table-cell>
          <table:covered-table-cell/>
          <table:table-cell office:value-type="float" office:value="273445063.19" table:style-name="ce11">
            <text:p>273445063,19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010001:1485</text:p>
          </table:table-cell>
          <table:covered-table-cell/>
          <table:table-cell office:value-type="float" office:value="1922296.6" table:style-name="ce11">
            <text:p>1922296,6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020006:2629</text:p>
          </table:table-cell>
          <table:covered-table-cell/>
          <table:table-cell office:value-type="float" office:value="109330" table:style-name="ce11">
            <text:p>10933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030101:861</text:p>
          </table:table-cell>
          <table:covered-table-cell/>
          <table:table-cell office:value-type="float" office:value="406211.25" table:style-name="ce11">
            <text:p>406211,25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00000:12419</text:p>
          </table:table-cell>
          <table:covered-table-cell/>
          <table:table-cell office:value-type="float" office:value="192855" table:style-name="ce11">
            <text:p>192855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000000:99</text:p>
          </table:table-cell>
          <table:covered-table-cell/>
          <table:table-cell office:value-type="float" office:value="97230199.579999998" table:style-name="ce11">
            <text:p>97230199,58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0:020001:217</text:p>
          </table:table-cell>
          <table:covered-table-cell/>
          <table:table-cell office:value-type="float" office:value="124245.42" table:style-name="ce11">
            <text:p>124245,42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020001:63</text:p>
          </table:table-cell>
          <table:covered-table-cell/>
          <table:table-cell office:value-type="float" office:value="2549335.77" table:style-name="ce11">
            <text:p>2549335,77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0:020003:117</text:p>
          </table:table-cell>
          <table:covered-table-cell/>
          <table:table-cell office:value-type="float" office:value="7002370.5599999996" table:style-name="ce11">
            <text:p>7002370,56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0:020003:121</text:p>
          </table:table-cell>
          <table:covered-table-cell/>
          <table:table-cell office:value-type="float" office:value="4819194.17" table:style-name="ce11">
            <text:p>4819194,17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0:020003:397</text:p>
          </table:table-cell>
          <table:covered-table-cell/>
          <table:table-cell office:value-type="float" office:value="449954.87" table:style-name="ce11">
            <text:p>449954,87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0:020003:398</text:p>
          </table:table-cell>
          <table:covered-table-cell/>
          <table:table-cell office:value-type="float" office:value="222540.18" table:style-name="ce11">
            <text:p>222540,18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0:020003:399</text:p>
          </table:table-cell>
          <table:covered-table-cell/>
          <table:table-cell office:value-type="float" office:value="125532.06" table:style-name="ce11">
            <text:p>125532,06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1:080006:643</text:p>
          </table:table-cell>
          <table:covered-table-cell/>
          <table:table-cell office:value-type="float" office:value="551178.23999999999" table:style-name="ce11">
            <text:p>551178,24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3:050002:263</text:p>
          </table:table-cell>
          <table:covered-table-cell/>
          <table:table-cell office:value-type="float" office:value="192192" table:style-name="ce11">
            <text:p>192192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4:000000:68</text:p>
          </table:table-cell>
          <table:covered-table-cell/>
          <table:table-cell office:value-type="float" office:value="28046902.5" table:style-name="ce11">
            <text:p>28046902,5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4:110005:1302</text:p>
          </table:table-cell>
          <table:covered-table-cell/>
          <table:table-cell office:value-type="float" office:value="1440820" table:style-name="ce11">
            <text:p>144082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7:060006:141</text:p>
          </table:table-cell>
          <table:covered-table-cell/>
          <table:table-cell office:value-type="float" office:value="645466.5" table:style-name="ce11">
            <text:p>645466,5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7:100006:376</text:p>
          </table:table-cell>
          <table:covered-table-cell/>
          <table:table-cell office:value-type="float" office:value="1172126.3400000001" table:style-name="ce11">
            <text:p>1172126,34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8:040004:707</text:p>
          </table:table-cell>
          <table:covered-table-cell/>
          <table:table-cell office:value-type="float" office:value="319920" table:style-name="ce11">
            <text:p>31992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8:040004:708</text:p>
          </table:table-cell>
          <table:covered-table-cell/>
          <table:table-cell office:value-type="float" office:value="319920" table:style-name="ce11">
            <text:p>31992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8:040004:709</text:p>
          </table:table-cell>
          <table:covered-table-cell/>
          <table:table-cell office:value-type="float" office:value="538356.54" table:style-name="ce11">
            <text:p>538356,54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8:040004:710</text:p>
          </table:table-cell>
          <table:covered-table-cell/>
          <table:table-cell office:value-type="float" office:value="535726.5" table:style-name="ce11">
            <text:p>535726,5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0:070005:1832</text:p>
          </table:table-cell>
          <table:covered-table-cell/>
          <table:table-cell office:value-type="float" office:value="117750" table:style-name="ce11">
            <text:p>11775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0:070005:1833</text:p>
          </table:table-cell>
          <table:covered-table-cell/>
          <table:table-cell office:value-type="float" office:value="106846.35" table:style-name="ce11">
            <text:p>106846,35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0:090107:110</text:p>
          </table:table-cell>
          <table:covered-table-cell/>
          <table:table-cell office:value-type="float" office:value="41455700" table:style-name="ce11">
            <text:p>4145570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0:090107:1217</text:p>
          </table:table-cell>
          <table:covered-table-cell/>
          <table:table-cell office:value-type="float" office:value="121920" table:style-name="ce11">
            <text:p>12192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1:000000:2771</text:p>
          </table:table-cell>
          <table:covered-table-cell/>
          <table:table-cell office:value-type="float" office:value="336700" table:style-name="ce11">
            <text:p>33670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1:000000:48</text:p>
          </table:table-cell>
          <table:covered-table-cell/>
          <table:table-cell office:value-type="float" office:value="58334883.600000001" table:style-name="ce11">
            <text:p>58334883,6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2:000000:1420</text:p>
          </table:table-cell>
          <table:covered-table-cell/>
          <table:table-cell office:value-type="float" office:value="478800" table:style-name="ce11">
            <text:p>47880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2:060201:1353</text:p>
          </table:table-cell>
          <table:covered-table-cell/>
          <table:table-cell office:value-type="float" office:value="57500" table:style-name="ce11">
            <text:p>5750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2:060201:1354</text:p>
          </table:table-cell>
          <table:covered-table-cell/>
          <table:table-cell office:value-type="float" office:value="142598.85" table:style-name="ce11">
            <text:p>142598,85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2:060201:1355</text:p>
          </table:table-cell>
          <table:covered-table-cell/>
          <table:table-cell office:value-type="float" office:value="62100" table:style-name="ce11">
            <text:p>6210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2:060204:1168</text:p>
          </table:table-cell>
          <table:covered-table-cell/>
          <table:table-cell office:value-type="float" office:value="27644850" table:style-name="ce11">
            <text:p>2764485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2:060204:1170</text:p>
          </table:table-cell>
          <table:covered-table-cell/>
          <table:table-cell office:value-type="float" office:value="870551.15" table:style-name="ce11">
            <text:p>870551,15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3:040002:148</text:p>
          </table:table-cell>
          <table:covered-table-cell/>
          <table:table-cell office:value-type="float" office:value="9840.25" table:style-name="ce11">
            <text:p>9840,25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3:070005:626</text:p>
          </table:table-cell>
          <table:covered-table-cell/>
          <table:table-cell office:value-type="float" office:value="17346.64" table:style-name="ce11">
            <text:p>17346,64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3:070005:627</text:p>
          </table:table-cell>
          <table:covered-table-cell/>
          <table:table-cell office:value-type="float" office:value="469853.36" table:style-name="ce11">
            <text:p>469853,36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6:000000:150</text:p>
          </table:table-cell>
          <table:covered-table-cell/>
          <table:table-cell office:value-type="float" office:value="104289535.26000001" table:style-name="ce11">
            <text:p>104289535,26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6:130103:326</text:p>
          </table:table-cell>
          <table:covered-table-cell/>
          <table:table-cell office:value-type="float" office:value="399840" table:style-name="ce11">
            <text:p>39984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7:080009:1373</text:p>
          </table:table-cell>
          <table:covered-table-cell/>
          <table:table-cell office:value-type="float" office:value="6483477.71" table:style-name="ce11">
            <text:p>6483477,71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070007:1996</text:p>
          </table:table-cell>
          <table:covered-table-cell/>
          <table:table-cell office:value-type="float" office:value="210166" table:style-name="ce11">
            <text:p>210166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130012:163</text:p>
          </table:table-cell>
          <table:covered-table-cell/>
          <table:table-cell office:value-type="float" office:value="378180" table:style-name="ce11">
            <text:p>37818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130012:508</text:p>
          </table:table-cell>
          <table:covered-table-cell/>
          <table:table-cell office:value-type="float" office:value="435480" table:style-name="ce11">
            <text:p>43548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0:000000:149</text:p>
          </table:table-cell>
          <table:covered-table-cell/>
          <table:table-cell office:value-type="float" office:value="124151000" table:style-name="ce11">
            <text:p>12415100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0:020003:25</text:p>
          </table:table-cell>
          <table:covered-table-cell/>
          <table:table-cell office:value-type="float" office:value="1549400" table:style-name="ce11">
            <text:p>154940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0:050004:174</text:p>
          </table:table-cell>
          <table:covered-table-cell/>
          <table:table-cell office:value-type="float" office:value="980352" table:style-name="ce11">
            <text:p>980352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0:060011:238</text:p>
          </table:table-cell>
          <table:covered-table-cell/>
          <table:table-cell office:value-type="float" office:value="1403350" table:style-name="ce11">
            <text:p>140335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0:060011:239</text:p>
          </table:table-cell>
          <table:covered-table-cell/>
          <table:table-cell office:value-type="float" office:value="1403350" table:style-name="ce11">
            <text:p>140335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0:080002:111</text:p>
          </table:table-cell>
          <table:covered-table-cell/>
          <table:table-cell office:value-type="float" office:value="7823421.9000000004" table:style-name="ce11">
            <text:p>7823421,9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0:080002:3</text:p>
          </table:table-cell>
          <table:covered-table-cell/>
          <table:table-cell office:value-type="float" office:value="7495436" table:style-name="ce11">
            <text:p>7495436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0:080002:407</text:p>
          </table:table-cell>
          <table:covered-table-cell/>
          <table:table-cell office:value-type="float" office:value="668729" table:style-name="ce11">
            <text:p>668729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0:080002:408</text:p>
          </table:table-cell>
          <table:covered-table-cell/>
          <table:table-cell office:value-type="float" office:value="668729" table:style-name="ce11">
            <text:p>668729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0:080002:409</text:p>
          </table:table-cell>
          <table:covered-table-cell/>
          <table:table-cell office:value-type="float" office:value="3322912.42" table:style-name="ce11">
            <text:p>3322912,42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0:080002:410</text:p>
          </table:table-cell>
          <table:covered-table-cell/>
          <table:table-cell office:value-type="float" office:value="894280" table:style-name="ce11">
            <text:p>89428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number-columns-spanned="2" table:number-rows-spanned="1" table:style-name="ce20">
            <text:p>34:31:000000:259</text:p>
          </table:table-cell>
          <table:covered-table-cell/>
          <table:table-cell office:value-type="float" office:value="23431680" table:style-name="ce13">
            <text:p>23431680,00</text:p>
          </table:table-cell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7">
            <text:p>05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30007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4011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80004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80005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200006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2000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20000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20000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20000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1502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10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8:1501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9:020634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9:020634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9:020634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9:020634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9:020634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9:020634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9:02063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9:020634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9:020634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9:020634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9:02063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9:020634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9:020634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9:020634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9:020634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9:020634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9:020634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9:020634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9:0604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9:0802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9:0802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9:1107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9:1108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9:1201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9:1204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9:1204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9:1204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9:1404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9:1404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0:000000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0:11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0:130002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0:15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0:160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0:19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1:000000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3:04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3:04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3:04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6:02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6:02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6:02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6:02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6:02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6:02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6:020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6:020005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6:11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7:08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7:090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8:06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8:13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9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9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9:000000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9:000000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9:000000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9:000000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2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4:000000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4:000000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4:000000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4:0501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5:020004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5:02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5:100002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6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6:000000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6:000000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6:000000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6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6:000000:44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6:0204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6:03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6:0313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6:0402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6:0402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6:0402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6:04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6:0403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6:0407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6:0503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6:0503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6:0503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6:0503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6:0611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6:061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6:0701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6:0904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6:0904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6:0904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6:0904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6:0904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7:04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7:050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7:1400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8:1300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8:140014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8:150006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8:150006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8:160004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9:05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9:05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9:07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9:13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9:13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30:000000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0:000000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30:000000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30:000000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30:06001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30:06001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30:06001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30:0600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30:14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0:140005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0:14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1:000000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1:000000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1:000000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1:000000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1:000000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1:000000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1:000000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31:00000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31: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31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31:000000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31:000000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31:000000:37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31:000000:38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1:000000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1:00000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1:00000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31:050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1:130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1:13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31:13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2:000000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number-columns-spanned="3" table:number-rows-spanned="1" table:style-name="ce20">
            <text:p>34:33:000000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F2DEF5C383A33DB86E64ACD72CF9DF9EA24CF3316038AD366A80439723D1E93D7D24D62C30A7EC6B72644942534E1CB62DEFF90238236C18BA4DD13D5B9A6E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16T10:32:21Z</meta:creation-date>
    <dc:date>2022-03-16T11:25:13Z</dc:date>
  </office:meta>
</office:document-meta>
</file>