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29</text:p>
          </table:table-cell>
          <table:table-cell table:number-columns-repeated="4" table:style-name="ce2"/>
          <table:table-cell office:value-type="string" table:style-name="ce4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3" table:style-name="ce7">
            <text:p>10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10001:126</text:p>
          </table:table-cell>
          <table:covered-table-cell/>
          <table:table-cell office:value-type="float" office:value="192149.28" table:style-name="ce11">
            <text:p>192149,2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8:1066</text:p>
          </table:table-cell>
          <table:covered-table-cell/>
          <table:table-cell office:value-type="float" office:value="633164.18000000005" table:style-name="ce11">
            <text:p>633164,1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2:1434</text:p>
          </table:table-cell>
          <table:covered-table-cell/>
          <table:table-cell office:value-type="float" office:value="121057.17" table:style-name="ce11">
            <text:p>121057,17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1:7517</text:p>
          </table:table-cell>
          <table:covered-table-cell/>
          <table:table-cell office:value-type="float" office:value="260130" table:style-name="ce11">
            <text:p>26013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1:7519</text:p>
          </table:table-cell>
          <table:covered-table-cell/>
          <table:table-cell office:value-type="float" office:value="127482.12" table:style-name="ce11">
            <text:p>127482,1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1:7523</text:p>
          </table:table-cell>
          <table:covered-table-cell/>
          <table:table-cell office:value-type="float" office:value="7990956.46" table:style-name="ce11">
            <text:p>7990956,4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6:49</text:p>
          </table:table-cell>
          <table:covered-table-cell/>
          <table:table-cell office:value-type="float" office:value="37977418.93" table:style-name="ce11">
            <text:p>37977418,93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6066</text:p>
          </table:table-cell>
          <table:covered-table-cell/>
          <table:table-cell office:value-type="float" office:value="77379.37" table:style-name="ce11">
            <text:p>77379,37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20001:182</text:p>
          </table:table-cell>
          <table:covered-table-cell/>
          <table:table-cell office:value-type="float" office:value="447060.33" table:style-name="ce11">
            <text:p>447060,33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030004:653</text:p>
          </table:table-cell>
          <table:covered-table-cell/>
          <table:table-cell office:value-type="float" office:value="251262" table:style-name="ce11">
            <text:p>251262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80002:4629</text:p>
          </table:table-cell>
          <table:covered-table-cell/>
          <table:table-cell office:value-type="float" office:value="13467.16" table:style-name="ce11">
            <text:p>13467,1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20202:13648</text:p>
          </table:table-cell>
          <table:covered-table-cell/>
          <table:table-cell office:value-type="float" office:value="254751.7" table:style-name="ce11">
            <text:p>254751,7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202:13649</text:p>
          </table:table-cell>
          <table:covered-table-cell/>
          <table:table-cell office:value-type="float" office:value="158712.04999999999" table:style-name="ce11">
            <text:p>158712,0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1078:878</text:p>
          </table:table-cell>
          <table:covered-table-cell/>
          <table:table-cell office:value-type="float" office:value="402329.2" table:style-name="ce11">
            <text:p>402329,2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78:879</text:p>
          </table:table-cell>
          <table:covered-table-cell/>
          <table:table-cell office:value-type="float" office:value="424987.85" table:style-name="ce11">
            <text:p>424987,8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00004:103</text:p>
          </table:table-cell>
          <table:covered-table-cell/>
          <table:table-cell office:value-type="float" office:value="326452.32" table:style-name="ce11">
            <text:p>326452,3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80003:4814</text:p>
          </table:table-cell>
          <table:covered-table-cell/>
          <table:table-cell office:value-type="float" office:value="280926" table:style-name="ce11">
            <text:p>280926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80004:2245</text:p>
          </table:table-cell>
          <table:covered-table-cell/>
          <table:table-cell office:value-type="float" office:value="2010324.4" table:style-name="ce11">
            <text:p>2010324,4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40010:1286</text:p>
          </table:table-cell>
          <table:covered-table-cell/>
          <table:table-cell office:value-type="float" office:value="312690.59999999998" table:style-name="ce11">
            <text:p>312690,6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40001:291</text:p>
          </table:table-cell>
          <table:covered-table-cell/>
          <table:table-cell office:value-type="float" office:value="429949.52" table:style-name="ce11">
            <text:p>429949,5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16:1298</text:p>
          </table:table-cell>
          <table:covered-table-cell/>
          <table:table-cell office:value-type="float" office:value="13170.5" table:style-name="ce11">
            <text:p>13170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17:106</text:p>
          </table:table-cell>
          <table:covered-table-cell/>
          <table:table-cell office:value-type="float" office:value="2072343.36" table:style-name="ce11">
            <text:p>2072343,3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30026:1075</text:p>
          </table:table-cell>
          <table:covered-table-cell/>
          <table:table-cell office:value-type="float" office:value="485251.4" table:style-name="ce11">
            <text:p>485251,4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30:301</text:p>
          </table:table-cell>
          <table:covered-table-cell/>
          <table:table-cell office:value-type="float" office:value="340366.4" table:style-name="ce11">
            <text:p>340366,4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2:1844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90002:1844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90002:1844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90002:18444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90002:18445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2:18446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90002:18447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090003:12186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90004:1403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90004:1403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4:090004:439</text:p>
          </table:table-cell>
          <table:covered-table-cell/>
          <table:table-cell office:value-type="float" office:value="276243.5" table:style-name="ce11">
            <text:p>276243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070001:368</text:p>
          </table:table-cell>
          <table:covered-table-cell/>
          <table:table-cell office:value-type="float" office:value="433737.84" table:style-name="ce11">
            <text:p>433737,8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070004:1370</text:p>
          </table:table-cell>
          <table:covered-table-cell/>
          <table:table-cell office:value-type="float" office:value="545350" table:style-name="ce11">
            <text:p>54535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070004:1371</text:p>
          </table:table-cell>
          <table:covered-table-cell/>
          <table:table-cell office:value-type="float" office:value="399075" table:style-name="ce11">
            <text:p>399075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8:110002:1091</text:p>
          </table:table-cell>
          <table:covered-table-cell/>
          <table:table-cell office:value-type="float" office:value="102415.6" table:style-name="ce11">
            <text:p>102415,6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100128:125</text:p>
          </table:table-cell>
          <table:covered-table-cell/>
          <table:table-cell office:value-type="float" office:value="364290.98" table:style-name="ce11">
            <text:p>364290,9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170013:490</text:p>
          </table:table-cell>
          <table:covered-table-cell/>
          <table:table-cell office:value-type="float" office:value="739750" table:style-name="ce11">
            <text:p>73975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20001:724</text:p>
          </table:table-cell>
          <table:covered-table-cell/>
          <table:table-cell office:value-type="float" office:value="268750" table:style-name="ce11">
            <text:p>26875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30103:2640</text:p>
          </table:table-cell>
          <table:covered-table-cell/>
          <table:table-cell office:value-type="float" office:value="580072.5" table:style-name="ce11">
            <text:p>580072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30103:2641</text:p>
          </table:table-cell>
          <table:covered-table-cell/>
          <table:table-cell office:value-type="float" office:value="824890.5" table:style-name="ce11">
            <text:p>824890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030202:242</text:p>
          </table:table-cell>
          <table:covered-table-cell/>
          <table:table-cell office:value-type="float" office:value="310650" table:style-name="ce11">
            <text:p>31065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1:110001:1192</text:p>
          </table:table-cell>
          <table:covered-table-cell/>
          <table:table-cell office:value-type="float" office:value="162407.47" table:style-name="ce11">
            <text:p>162407,47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1:130001:154</text:p>
          </table:table-cell>
          <table:covered-table-cell/>
          <table:table-cell office:value-type="float" office:value="524064" table:style-name="ce11">
            <text:p>524064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2:040001:1758</text:p>
          </table:table-cell>
          <table:covered-table-cell/>
          <table:table-cell office:value-type="float" office:value="320276.84000000003" table:style-name="ce11">
            <text:p>320276,8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4:070203:436</text:p>
          </table:table-cell>
          <table:covered-table-cell/>
          <table:table-cell office:value-type="float" office:value="92859.48" table:style-name="ce11">
            <text:p>92859,4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50701:3089</text:p>
          </table:table-cell>
          <table:covered-table-cell/>
          <table:table-cell office:value-type="float" office:value="72585.72" table:style-name="ce11">
            <text:p>72585,7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50702:4570</text:p>
          </table:table-cell>
          <table:covered-table-cell/>
          <table:table-cell office:value-type="float" office:value="171056.22" table:style-name="ce11">
            <text:p>171056,2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50702:4571</text:p>
          </table:table-cell>
          <table:covered-table-cell/>
          <table:table-cell office:value-type="float" office:value="109453.98" table:style-name="ce11">
            <text:p>109453,9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100101:217</text:p>
          </table:table-cell>
          <table:covered-table-cell/>
          <table:table-cell office:value-type="float" office:value="305713.98" table:style-name="ce11">
            <text:p>305713,9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050001:2247</text:p>
          </table:table-cell>
          <table:covered-table-cell/>
          <table:table-cell office:value-type="float" office:value="551216.34" table:style-name="ce11">
            <text:p>551216,3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7:160102:5125</text:p>
          </table:table-cell>
          <table:covered-table-cell/>
          <table:table-cell office:value-type="float" office:value="245270.39999999999" table:style-name="ce11">
            <text:p>245270,4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00000:5071</text:p>
          </table:table-cell>
          <table:covered-table-cell/>
          <table:table-cell office:value-type="float" office:value="8840455.1500000004" table:style-name="ce11">
            <text:p>8840455,1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20001:1222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20001:1223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20001:1236</text:p>
          </table:table-cell>
          <table:covered-table-cell/>
          <table:table-cell office:value-type="float" office:value="117835.38" table:style-name="ce11">
            <text:p>117835,3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20001:1237</text:p>
          </table:table-cell>
          <table:covered-table-cell/>
          <table:table-cell office:value-type="float" office:value="113425.74" table:style-name="ce11">
            <text:p>113425,7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20001:1238</text:p>
          </table:table-cell>
          <table:covered-table-cell/>
          <table:table-cell office:value-type="float" office:value="110241" table:style-name="ce11">
            <text:p>110241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20001:1244</text:p>
          </table:table-cell>
          <table:covered-table-cell/>
          <table:table-cell office:value-type="float" office:value="70700" table:style-name="ce11">
            <text:p>707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20001:124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20001:1246</text:p>
          </table:table-cell>
          <table:covered-table-cell/>
          <table:table-cell office:value-type="float" office:value="70700" table:style-name="ce11">
            <text:p>707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20001:1247</text:p>
          </table:table-cell>
          <table:covered-table-cell/>
          <table:table-cell office:value-type="float" office:value="70700" table:style-name="ce11">
            <text:p>707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20001:126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20001:126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20001:1262</text:p>
          </table:table-cell>
          <table:covered-table-cell/>
          <table:table-cell office:value-type="float" office:value="104116.5" table:style-name="ce11">
            <text:p>104116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20001:1263</text:p>
          </table:table-cell>
          <table:covered-table-cell/>
          <table:table-cell office:value-type="float" office:value="109996.02" table:style-name="ce11">
            <text:p>109996,0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20001:129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20001:131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20001:131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20001:131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20001:1322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20001:132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20001:132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20001:132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20001:1333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20001:1338</text:p>
          </table:table-cell>
          <table:covered-table-cell/>
          <table:table-cell office:value-type="float" office:value="166096.44" table:style-name="ce11">
            <text:p>166096,4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20001:134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20001:134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20001:134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20001:135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20001:136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20001:136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20001:136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20001:136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20001:136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20001:137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20001:1372</text:p>
          </table:table-cell>
          <table:covered-table-cell/>
          <table:table-cell office:value-type="float" office:value="125674.74" table:style-name="ce11">
            <text:p>125674,7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20001:1373</text:p>
          </table:table-cell>
          <table:covered-table-cell/>
          <table:table-cell office:value-type="float" office:value="129349.44" table:style-name="ce11">
            <text:p>129349,4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20001:137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20001:137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20001:137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20001:144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40001:101</text:p>
          </table:table-cell>
          <table:covered-table-cell/>
          <table:table-cell office:value-type="float" office:value="720509.76" table:style-name="ce11">
            <text:p>720509,7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3:27</text:p>
          </table:table-cell>
          <table:covered-table-cell/>
          <table:table-cell office:value-type="float" office:value="203554.98" table:style-name="ce11">
            <text:p>203554,9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03:1110</text:p>
          </table:table-cell>
          <table:covered-table-cell/>
          <table:table-cell office:value-type="float" office:value="1324416.69" table:style-name="ce11">
            <text:p>1324416,69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40001:780</text:p>
          </table:table-cell>
          <table:covered-table-cell/>
          <table:table-cell office:value-type="float" office:value="227426.4" table:style-name="ce11">
            <text:p>227426,4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40003:353</text:p>
          </table:table-cell>
          <table:covered-table-cell/>
          <table:table-cell office:value-type="float" office:value="160320" table:style-name="ce11">
            <text:p>16032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40012:105</text:p>
          </table:table-cell>
          <table:covered-table-cell/>
          <table:table-cell office:value-type="float" office:value="1015.2" table:style-name="ce11">
            <text:p>1015,2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40012:553</text:p>
          </table:table-cell>
          <table:covered-table-cell/>
          <table:table-cell office:value-type="float" office:value="117045" table:style-name="ce11">
            <text:p>117045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60002:211</text:p>
          </table:table-cell>
          <table:covered-table-cell/>
          <table:table-cell office:value-type="float" office:value="551127.42000000004" table:style-name="ce11">
            <text:p>551127,4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060004:238</text:p>
          </table:table-cell>
          <table:covered-table-cell/>
          <table:table-cell office:value-type="float" office:value="671.76" table:style-name="ce11">
            <text:p>671,7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010001:202</text:p>
          </table:table-cell>
          <table:covered-table-cell/>
          <table:table-cell office:value-type="float" office:value="76204.25" table:style-name="ce11">
            <text:p>76204,2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010007:69</text:p>
          </table:table-cell>
          <table:covered-table-cell/>
          <table:table-cell office:value-type="float" office:value="137721.06" table:style-name="ce11">
            <text:p>137721,0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1:120004:376</text:p>
          </table:table-cell>
          <table:covered-table-cell/>
          <table:table-cell office:value-type="float" office:value="73276.44" table:style-name="ce11">
            <text:p>73276,4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120004:377</text:p>
          </table:table-cell>
          <table:covered-table-cell/>
          <table:table-cell office:value-type="float" office:value="112096.26" table:style-name="ce11">
            <text:p>112096,2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5226297.78" table:style-name="ce11">
            <text:p>5226297,7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01:4641</text:p>
          </table:table-cell>
          <table:covered-table-cell/>
          <table:table-cell office:value-type="float" office:value="89431.360000000001" table:style-name="ce11">
            <text:p>89431,3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01:4642</text:p>
          </table:table-cell>
          <table:covered-table-cell/>
          <table:table-cell office:value-type="float" office:value="122087.67999999999" table:style-name="ce11">
            <text:p>122087,6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03:1543</text:p>
          </table:table-cell>
          <table:covered-table-cell/>
          <table:table-cell office:value-type="float" office:value="214447.11" table:style-name="ce11">
            <text:p>214447,11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03:26</text:p>
          </table:table-cell>
          <table:covered-table-cell/>
          <table:table-cell office:value-type="float" office:value="7669549.5" table:style-name="ce11">
            <text:p>7669549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53:64</text:p>
          </table:table-cell>
          <table:covered-table-cell/>
          <table:table-cell office:value-type="float" office:value="594323.25" table:style-name="ce11">
            <text:p>594323,2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100:186</text:p>
          </table:table-cell>
          <table:covered-table-cell/>
          <table:table-cell office:value-type="float" office:value="12998788.9" table:style-name="ce11">
            <text:p>12998788,9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03:62</text:p>
          </table:table-cell>
          <table:covered-table-cell/>
          <table:table-cell office:value-type="float" office:value="2553893.7599999998" table:style-name="ce11">
            <text:p>2553893,7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756705.950000003" table:style-name="ce11">
            <text:p>36756705,9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04:2319</text:p>
          </table:table-cell>
          <table:covered-table-cell/>
          <table:table-cell office:value-type="float" office:value="66698.259999999995" table:style-name="ce11">
            <text:p>66698,2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40014:102</text:p>
          </table:table-cell>
          <table:covered-table-cell/>
          <table:table-cell office:value-type="float" office:value="7556207.5999999996" table:style-name="ce11">
            <text:p>7556207,6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50059:54</text:p>
          </table:table-cell>
          <table:covered-table-cell/>
          <table:table-cell office:value-type="float" office:value="1351286.24" table:style-name="ce11">
            <text:p>1351286,2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10:1144</text:p>
          </table:table-cell>
          <table:covered-table-cell/>
          <table:table-cell office:value-type="float" office:value="325889.73" table:style-name="ce11">
            <text:p>325889,73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577976.5" table:style-name="ce11">
            <text:p>1577976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16:6969</text:p>
          </table:table-cell>
          <table:covered-table-cell/>
          <table:table-cell office:value-type="float" office:value="55813.2" table:style-name="ce11">
            <text:p>55813,2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44:681</text:p>
          </table:table-cell>
          <table:covered-table-cell/>
          <table:table-cell office:value-type="float" office:value="1192210.05" table:style-name="ce11">
            <text:p>1192210,0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66:347</text:p>
          </table:table-cell>
          <table:covered-table-cell/>
          <table:table-cell office:value-type="float" office:value="283623.92" table:style-name="ce11">
            <text:p>283623,9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6819484.719999999" table:style-name="ce11">
            <text:p>76819484,7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20103:6592</text:p>
          </table:table-cell>
          <table:covered-table-cell/>
          <table:table-cell office:value-type="float" office:value="193491.1" table:style-name="ce11">
            <text:p>193491,1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30104:4740</text:p>
          </table:table-cell>
          <table:covered-table-cell/>
          <table:table-cell office:value-type="float" office:value="185323.49" table:style-name="ce11">
            <text:p>185323,49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3185446.56" table:style-name="ce11">
            <text:p>133185446,5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30125:3715</text:p>
          </table:table-cell>
          <table:covered-table-cell/>
          <table:table-cell office:value-type="float" office:value="151635.20000000001" table:style-name="ce11">
            <text:p>151635,2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25:3716</text:p>
          </table:table-cell>
          <table:covered-table-cell/>
          <table:table-cell office:value-type="float" office:value="85294.8" table:style-name="ce11">
            <text:p>85294,8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6:000015:3588</text:p>
          </table:table-cell>
          <table:covered-table-cell/>
          <table:table-cell office:value-type="float" office:value="1608104.32" table:style-name="ce11">
            <text:p>1608104,3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7:010138:180</text:p>
          </table:table-cell>
          <table:covered-table-cell/>
          <table:table-cell office:value-type="float" office:value="145313.46" table:style-name="ce11">
            <text:p>145313,4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7:010138:181</text:p>
          </table:table-cell>
          <table:covered-table-cell/>
          <table:table-cell office:value-type="float" office:value="151333.98000000001" table:style-name="ce11">
            <text:p>151333,9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7:010241:267</text:p>
          </table:table-cell>
          <table:covered-table-cell/>
          <table:table-cell office:value-type="float" office:value="760059.84" table:style-name="ce11">
            <text:p>760059,8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20">
            <text:p>34:37:010353:56</text:p>
          </table:table-cell>
          <table:covered-table-cell/>
          <table:table-cell office:value-type="float" office:value="107274.44" table:style-name="ce13">
            <text:p>107274,4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7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7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8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70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700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700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700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70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7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6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6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6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2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5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5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5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5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5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9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1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1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1000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100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10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10003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10003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5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5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5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5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5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5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5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5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5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5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20005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20005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20005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20005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20005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20005:4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20005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6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20006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6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20006:3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20006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20006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6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20006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8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8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8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80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8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8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8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8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8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8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8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8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80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8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8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80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80001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80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80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8000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80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8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8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8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8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8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8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8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8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8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12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1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2:5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201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20202:1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40108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00000:1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107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0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04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4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04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04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04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04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04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04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04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04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04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04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04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04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04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06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06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063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2063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063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063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09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1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1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21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100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10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1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102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102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1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102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102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102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38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1039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1039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1039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39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1039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104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4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104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104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4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4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104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104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104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5042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9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1001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1001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10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10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1001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1003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13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14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14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14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14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14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14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16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0000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0000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9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9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0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0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30002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3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300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30003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3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3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3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4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4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4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6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6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70003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70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20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20001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20001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200018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2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2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6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02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07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7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18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2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29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29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29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29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29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29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29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29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29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29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29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29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29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29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29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29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29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2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29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2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29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29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29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29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29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2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29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29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32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602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804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90001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12000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7:07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7:0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7:0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7:0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7:08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7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7:08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7:08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7:0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7:08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7:08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7:08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7:09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7:09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7:09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7:09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7:09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7:09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7:09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7:09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7:09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7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7:10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7:10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05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14022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000000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000000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000000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000000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00000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00000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0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0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0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0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0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0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01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01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01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01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01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01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01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01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01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01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01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01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01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01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01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01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01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01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01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01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01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01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01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01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10024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1002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1002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100240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10024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10024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10024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10024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10024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10026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0026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1002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1002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0026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11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13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15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15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16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2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2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2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3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3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301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301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30101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3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3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3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3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301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301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301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301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301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3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1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2:06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2:0601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2:09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2:09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3:19004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3:19005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3:19005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3:19006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3:20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3:2000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3:200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0106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0502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0702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0702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070204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07020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0702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07025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0802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0904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1502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18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0101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01012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01013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01014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0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04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0601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09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11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00000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00000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00000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00000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00000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00000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00000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0000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104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306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44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441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443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507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606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606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61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7010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7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7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7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902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90201:10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90201:10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90201:10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90201:10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90201:10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90201:1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902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90201:12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90201:1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90201:1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90201:128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90201:129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90201:1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90201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90201:1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90201:13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90201:13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90201:1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90201:13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90201:130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9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902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902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902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902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902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902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90201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902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9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902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902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902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902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902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902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90201:8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90201:8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90201:8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90201:8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902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9020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902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902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10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1001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1001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1001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1104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12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1305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2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4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4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4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400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4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4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4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4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4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4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04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04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04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04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4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4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4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04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0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04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04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04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04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04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04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0400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04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04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070002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07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07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07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070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07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07000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00008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00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10023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3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3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3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4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40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40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4001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4001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4001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6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6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6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60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0400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040003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040003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04000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040003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040003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060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06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15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15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0:05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0:06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0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0:1500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0:160005:9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0:16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0:16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1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1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1:000000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1:000000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1:000000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1:000000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1:000000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1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1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1:0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1:0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1:0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1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1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1:0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1:0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1:0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1:01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1:0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1:01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1:0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1:01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1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1:01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1:01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1:0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1:01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1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1:01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1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1:0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1:0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1:01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1:0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1:01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1:01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1:01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1:0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1:01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1:01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1:01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1:01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1:01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1:01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1:0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1:01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1:01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1:01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1:01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1:0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1:0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1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1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1:0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1:0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02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0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02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0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02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1:02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0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0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0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1:050002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1:0500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1:050002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1:05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1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1:05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1:05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1:05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1:05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1:05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1:05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1:05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1:05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1:0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1:05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1:05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1:05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1:05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1:05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1:05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1:050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1:05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1:05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1:05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1:05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1:05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1:10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1:17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3:07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3:10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3:1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8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9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2009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20098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9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2009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2009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2009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2009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2009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2009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2009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2009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2009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201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3007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3007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07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07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07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07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09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09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3009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09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093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093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09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09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09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094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09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09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09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09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09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09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09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09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9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09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096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09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09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097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3009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09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09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09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097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09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09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09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09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09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09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09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098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09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1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1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1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1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1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1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1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301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1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1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1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1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1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301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301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1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104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104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1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3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1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1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1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301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3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301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301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301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301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301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301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301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301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301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3011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3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3011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3011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3011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3011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301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3011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301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3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301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301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301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301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301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301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301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301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301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3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301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301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301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3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301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301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301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301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301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301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301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301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301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301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301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301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301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301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301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301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3011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301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301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301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301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301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301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3011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3011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1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1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11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1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11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1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1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1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1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1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1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1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1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1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1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301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301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301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301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5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5002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5004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50056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50064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50064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5006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50068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5007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50077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6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6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6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6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6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6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6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6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6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60014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60016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60022:6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60022:86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6002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60026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6003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6003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6004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6004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6005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6005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60053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60066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7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7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7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7001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7002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7002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7002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70036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70036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70036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7003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7004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7006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7007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7007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7007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7008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7008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7009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7009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7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701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701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70108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8003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8003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8003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8003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8003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80039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80039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8004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8004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80059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80075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80084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80087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8008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8008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8009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8009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8009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8009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8009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8009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8009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8009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8009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8009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8009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8009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8009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8013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5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5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5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5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5:01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5:01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5:0101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5:0101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5:01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101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101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101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1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202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30101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30101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30101:5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30101:5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301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301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5:030104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5:030106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5:030106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5:030106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5:030106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5:030118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5:030119:10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5:030119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5:030125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5:030125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5:03021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5:0302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6:00000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6:00000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6:000009:5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6:000009:6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6:00001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6:000014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6:00001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6:000014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6:000016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6:000020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6:000020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6:00002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6:00002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6:000023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6:000023:5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7:01013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7:01026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7:01033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8:03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8:0503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8:06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8:06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8:06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8:06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8:06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8:06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8:0601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8:0601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8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8:06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8:06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8:06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8:06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8:0601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8:06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8:06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8:06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8:06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8:06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8:06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8:06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8:06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8:0602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8:06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8:06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8:06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8:06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8:06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8:06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9:000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9:00003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number-columns-spanned="3" table:number-rows-spanned="1" table:style-name="ce20">
            <text:p>34:39:00004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5683A67145A1DFEBA5A5B86CA6F1FB411D0C69D36BD6EF6E3AF1346C910B77A7E76871E8EBE024459349974A2ADFF54DC4D7FEDC7EDF228BC03168AD4A891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16T10:27:00Z</meta:creation-date>
    <dc:date>2022-03-16T11:24:05Z</dc:date>
  </office:meta>
</office:document-meta>
</file>