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31</text:p>
          </table:table-cell>
          <table:table-cell table:number-columns-repeated="4" table:style-name="ce2"/>
          <table:table-cell office:value-type="string" table:style-name="ce4">
            <text:p>16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0" table:style-name="ce6">
            <text:p>12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2" table:style-name="ce7">
            <text:p>16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50003:251</text:p>
          </table:table-cell>
          <table:covered-table-cell/>
          <table:table-cell office:value-type="float" office:value="679225" table:style-name="ce11">
            <text:p>679225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2:2330</text:p>
          </table:table-cell>
          <table:covered-table-cell/>
          <table:table-cell office:value-type="float" office:value="55362.75" table:style-name="ce11">
            <text:p>55362,7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665</text:p>
          </table:table-cell>
          <table:covered-table-cell/>
          <table:table-cell office:value-type="float" office:value="168691.88" table:style-name="ce11">
            <text:p>168691,8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1</text:p>
          </table:table-cell>
          <table:covered-table-cell/>
          <table:table-cell office:value-type="float" office:value="7055024.6699999999" table:style-name="ce11">
            <text:p>7055024,67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35</text:p>
          </table:table-cell>
          <table:covered-table-cell/>
          <table:table-cell office:value-type="float" office:value="132140685.33" table:style-name="ce11">
            <text:p>132140685,33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2090</text:p>
          </table:table-cell>
          <table:covered-table-cell/>
          <table:table-cell office:value-type="float" office:value="108144.96000000001" table:style-name="ce11">
            <text:p>108144,9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1:7524</text:p>
          </table:table-cell>
          <table:covered-table-cell/>
          <table:table-cell office:value-type="float" office:value="3982432.1" table:style-name="ce11">
            <text:p>3982432,1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1:7525</text:p>
          </table:table-cell>
          <table:covered-table-cell/>
          <table:table-cell office:value-type="float" office:value="794286.9" table:style-name="ce11">
            <text:p>794286,9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1:7526</text:p>
          </table:table-cell>
          <table:covered-table-cell/>
          <table:table-cell office:value-type="float" office:value="4430487" table:style-name="ce11">
            <text:p>4430487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7527</text:p>
          </table:table-cell>
          <table:covered-table-cell/>
          <table:table-cell office:value-type="float" office:value="6039871.2999999998" table:style-name="ce11">
            <text:p>6039871,3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7528</text:p>
          </table:table-cell>
          <table:covered-table-cell/>
          <table:table-cell office:value-type="float" office:value="3849767.8" table:style-name="ce11">
            <text:p>3849767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7:27</text:p>
          </table:table-cell>
          <table:covered-table-cell/>
          <table:table-cell office:value-type="float" office:value="21053545.649999999" table:style-name="ce11">
            <text:p>21053545,6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410</text:p>
          </table:table-cell>
          <table:covered-table-cell/>
          <table:table-cell office:value-type="float" office:value="15667.2" table:style-name="ce11">
            <text:p>15667,2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1:3411</text:p>
          </table:table-cell>
          <table:covered-table-cell/>
          <table:table-cell office:value-type="float" office:value="18104.32" table:style-name="ce11">
            <text:p>18104,3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50003:7774</text:p>
          </table:table-cell>
          <table:covered-table-cell/>
          <table:table-cell office:value-type="float" office:value="19428" table:style-name="ce11">
            <text:p>19428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15:1101</text:p>
          </table:table-cell>
          <table:covered-table-cell/>
          <table:table-cell office:value-type="float" office:value="428069.61" table:style-name="ce11">
            <text:p>428069,61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15:1102</text:p>
          </table:table-cell>
          <table:covered-table-cell/>
          <table:table-cell office:value-type="float" office:value="669449.88" table:style-name="ce11">
            <text:p>669449,8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90105:1742</text:p>
          </table:table-cell>
          <table:covered-table-cell/>
          <table:table-cell office:value-type="float" office:value="119686.04" table:style-name="ce11">
            <text:p>119686,04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1020:42</text:p>
          </table:table-cell>
          <table:covered-table-cell/>
          <table:table-cell office:value-type="float" office:value="760211.76" table:style-name="ce11">
            <text:p>760211,7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38:803</text:p>
          </table:table-cell>
          <table:covered-table-cell/>
          <table:table-cell office:value-type="float" office:value="238740" table:style-name="ce11">
            <text:p>23874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38:804</text:p>
          </table:table-cell>
          <table:covered-table-cell/>
          <table:table-cell office:value-type="float" office:value="243514.8" table:style-name="ce11">
            <text:p>243514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50816:1</text:p>
          </table:table-cell>
          <table:covered-table-cell/>
          <table:table-cell office:value-type="float" office:value="30057676.199999999" table:style-name="ce11">
            <text:p>30057676,2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50816:997</text:p>
          </table:table-cell>
          <table:covered-table-cell/>
          <table:table-cell office:value-type="float" office:value="46728.11" table:style-name="ce11">
            <text:p>46728,11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10003:987</text:p>
          </table:table-cell>
          <table:covered-table-cell/>
          <table:table-cell office:value-type="float" office:value="117304" table:style-name="ce11">
            <text:p>117304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20004:18</text:p>
          </table:table-cell>
          <table:covered-table-cell/>
          <table:table-cell office:value-type="float" office:value="319382.49" table:style-name="ce11">
            <text:p>319382,49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60004:229</text:p>
          </table:table-cell>
          <table:covered-table-cell/>
          <table:table-cell office:value-type="float" office:value="410220" table:style-name="ce11">
            <text:p>41022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90001:126</text:p>
          </table:table-cell>
          <table:covered-table-cell/>
          <table:table-cell office:value-type="float" office:value="312916.45" table:style-name="ce11">
            <text:p>312916,4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90001:7</text:p>
          </table:table-cell>
          <table:covered-table-cell/>
          <table:table-cell office:value-type="float" office:value="136162.18" table:style-name="ce11">
            <text:p>136162,1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8:140114:79</text:p>
          </table:table-cell>
          <table:covered-table-cell/>
          <table:table-cell office:value-type="float" office:value="322417.2" table:style-name="ce11">
            <text:p>322417,2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9:080002:508</text:p>
          </table:table-cell>
          <table:covered-table-cell/>
          <table:table-cell office:value-type="float" office:value="100734.2" table:style-name="ce11">
            <text:p>100734,2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9:080002:509</text:p>
          </table:table-cell>
          <table:covered-table-cell/>
          <table:table-cell office:value-type="float" office:value="112419.8" table:style-name="ce11">
            <text:p>112419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20001:1775</text:p>
          </table:table-cell>
          <table:covered-table-cell/>
          <table:table-cell office:value-type="float" office:value="59125" table:style-name="ce11">
            <text:p>59125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10101:1574</text:p>
          </table:table-cell>
          <table:covered-table-cell/>
          <table:table-cell office:value-type="float" office:value="42838.84" table:style-name="ce11">
            <text:p>42838,84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2:060131:251</text:p>
          </table:table-cell>
          <table:covered-table-cell/>
          <table:table-cell office:value-type="float" office:value="306459.36" table:style-name="ce11">
            <text:p>306459,3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80002:260</text:p>
          </table:table-cell>
          <table:covered-table-cell/>
          <table:table-cell office:value-type="float" office:value="164808.79999999999" table:style-name="ce11">
            <text:p>164808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2:120103:16</text:p>
          </table:table-cell>
          <table:covered-table-cell/>
          <table:table-cell office:value-type="float" office:value="407304.72" table:style-name="ce11">
            <text:p>407304,7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3:130001:50</text:p>
          </table:table-cell>
          <table:covered-table-cell/>
          <table:table-cell office:value-type="float" office:value="165537.84" table:style-name="ce11">
            <text:p>165537,84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130001:69</text:p>
          </table:table-cell>
          <table:covered-table-cell/>
          <table:table-cell office:value-type="float" office:value="122218.36" table:style-name="ce11">
            <text:p>122218,3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150001:642</text:p>
          </table:table-cell>
          <table:covered-table-cell/>
          <table:table-cell office:value-type="float" office:value="56840" table:style-name="ce11">
            <text:p>5684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203:1015</text:p>
          </table:table-cell>
          <table:covered-table-cell/>
          <table:table-cell office:value-type="float" office:value="256905" table:style-name="ce11">
            <text:p>256905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70203:705</text:p>
          </table:table-cell>
          <table:covered-table-cell/>
          <table:table-cell office:value-type="float" office:value="280260" table:style-name="ce11">
            <text:p>28026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070204:769</text:p>
          </table:table-cell>
          <table:covered-table-cell/>
          <table:table-cell office:value-type="float" office:value="247376.16" table:style-name="ce11">
            <text:p>247376,1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50001:2229</text:p>
          </table:table-cell>
          <table:covered-table-cell/>
          <table:table-cell office:value-type="float" office:value="271375.93" table:style-name="ce11">
            <text:p>271375,93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160101:873</text:p>
          </table:table-cell>
          <table:covered-table-cell/>
          <table:table-cell office:value-type="float" office:value="216884.48000000001" table:style-name="ce11">
            <text:p>216884,4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160103:584</text:p>
          </table:table-cell>
          <table:covered-table-cell/>
          <table:table-cell office:value-type="float" office:value="1669796" table:style-name="ce11">
            <text:p>1669796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160105:804</text:p>
          </table:table-cell>
          <table:covered-table-cell/>
          <table:table-cell office:value-type="float" office:value="25760.87" table:style-name="ce11">
            <text:p>25760,87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000000:5078</text:p>
          </table:table-cell>
          <table:covered-table-cell/>
          <table:table-cell office:value-type="float" office:value="240165" table:style-name="ce11">
            <text:p>240165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20001:131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020001:1321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020001:132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020001:132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020001:1330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020001:1334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020001:133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20001:133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20001:133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20001:1339</text:p>
          </table:table-cell>
          <table:covered-table-cell/>
          <table:table-cell office:value-type="float" office:value="150907.68" table:style-name="ce11">
            <text:p>150907,6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20001:1347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20001:134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20001:1353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20001:1355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20001:1358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20001:1359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20001:1362</text:p>
          </table:table-cell>
          <table:covered-table-cell/>
          <table:table-cell office:value-type="float" office:value="139393.62" table:style-name="ce11">
            <text:p>139393,6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20001:1363</text:p>
          </table:table-cell>
          <table:covered-table-cell/>
          <table:table-cell office:value-type="float" office:value="122979.96" table:style-name="ce11">
            <text:p>122979,9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20001:1366</text:p>
          </table:table-cell>
          <table:covered-table-cell/>
          <table:table-cell office:value-type="float" office:value="122490" table:style-name="ce11">
            <text:p>12249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30001:415</text:p>
          </table:table-cell>
          <table:covered-table-cell/>
          <table:table-cell office:value-type="float" office:value="446386.67" table:style-name="ce11">
            <text:p>446386,67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70002:1401</text:p>
          </table:table-cell>
          <table:covered-table-cell/>
          <table:table-cell office:value-type="float" office:value="291450" table:style-name="ce11">
            <text:p>29145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2:3526</text:p>
          </table:table-cell>
          <table:covered-table-cell/>
          <table:table-cell office:value-type="float" office:value="257641.8" table:style-name="ce11">
            <text:p>257641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70002:3527</text:p>
          </table:table-cell>
          <table:covered-table-cell/>
          <table:table-cell office:value-type="float" office:value="170789.7" table:style-name="ce11">
            <text:p>170789,7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00006:448</text:p>
          </table:table-cell>
          <table:covered-table-cell/>
          <table:table-cell office:value-type="float" office:value="383571" table:style-name="ce11">
            <text:p>383571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30004:1</text:p>
          </table:table-cell>
          <table:covered-table-cell/>
          <table:table-cell office:value-type="float" office:value="631051.02" table:style-name="ce11">
            <text:p>631051,0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150001:2049</text:p>
          </table:table-cell>
          <table:covered-table-cell/>
          <table:table-cell office:value-type="float" office:value="271440" table:style-name="ce11">
            <text:p>271440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160003:10801</text:p>
          </table:table-cell>
          <table:covered-table-cell/>
          <table:table-cell office:value-type="float" office:value="333302.84999999998" table:style-name="ce11">
            <text:p>333302,8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160003:10802</text:p>
          </table:table-cell>
          <table:covered-table-cell/>
          <table:table-cell office:value-type="float" office:value="333302.84999999998" table:style-name="ce11">
            <text:p>333302,8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1:030004:392</text:p>
          </table:table-cell>
          <table:covered-table-cell/>
          <table:table-cell office:value-type="float" office:value="113316" table:style-name="ce11">
            <text:p>113316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1:210003:130</text:p>
          </table:table-cell>
          <table:covered-table-cell/>
          <table:table-cell office:value-type="float" office:value="184851" table:style-name="ce11">
            <text:p>184851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3:010001:1263</text:p>
          </table:table-cell>
          <table:covered-table-cell/>
          <table:table-cell office:value-type="float" office:value="358636.16" table:style-name="ce11">
            <text:p>358636,1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00000:57707</text:p>
          </table:table-cell>
          <table:covered-table-cell/>
          <table:table-cell office:value-type="float" office:value="290594.7" table:style-name="ce11">
            <text:p>290594,7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02:1760</text:p>
          </table:table-cell>
          <table:covered-table-cell/>
          <table:table-cell office:value-type="float" office:value="219431.73" table:style-name="ce11">
            <text:p>219431,73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10014:1489</text:p>
          </table:table-cell>
          <table:covered-table-cell/>
          <table:table-cell office:value-type="float" office:value="334261.8" table:style-name="ce11">
            <text:p>334261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10014:1491</text:p>
          </table:table-cell>
          <table:covered-table-cell/>
          <table:table-cell office:value-type="float" office:value="146687.85" table:style-name="ce11">
            <text:p>146687,8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10014:1492</text:p>
          </table:table-cell>
          <table:covered-table-cell/>
          <table:table-cell office:value-type="float" office:value="302341.95" table:style-name="ce11">
            <text:p>302341,9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56375117.549999997" table:style-name="ce11">
            <text:p>56375117,5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10014:38</text:p>
          </table:table-cell>
          <table:covered-table-cell/>
          <table:table-cell office:value-type="float" office:value="41889387.509999998" table:style-name="ce11">
            <text:p>41889387,51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18:972</text:p>
          </table:table-cell>
          <table:covered-table-cell/>
          <table:table-cell office:value-type="float" office:value="199048.57" table:style-name="ce11">
            <text:p>199048,57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20:4</text:p>
          </table:table-cell>
          <table:covered-table-cell/>
          <table:table-cell office:value-type="float" office:value="35099887.950000003" table:style-name="ce11">
            <text:p>35099887,9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27:8</text:p>
          </table:table-cell>
          <table:covered-table-cell/>
          <table:table-cell office:value-type="float" office:value="468316.35" table:style-name="ce11">
            <text:p>468316,3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01:4643</text:p>
          </table:table-cell>
          <table:covered-table-cell/>
          <table:table-cell office:value-type="float" office:value="131692.48000000001" table:style-name="ce11">
            <text:p>131692,4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79:2795</text:p>
          </table:table-cell>
          <table:covered-table-cell/>
          <table:table-cell office:value-type="float" office:value="48561.24" table:style-name="ce11">
            <text:p>48561,24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79:44</text:p>
          </table:table-cell>
          <table:covered-table-cell/>
          <table:table-cell office:value-type="float" office:value="110570.21" table:style-name="ce11">
            <text:p>110570,21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81:14</text:p>
          </table:table-cell>
          <table:covered-table-cell/>
          <table:table-cell office:value-type="float" office:value="8261312.4000000004" table:style-name="ce11">
            <text:p>8261312,4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81:575</text:p>
          </table:table-cell>
          <table:covered-table-cell/>
          <table:table-cell office:value-type="float" office:value="54646.65" table:style-name="ce11">
            <text:p>54646,6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110:1129</text:p>
          </table:table-cell>
          <table:covered-table-cell/>
          <table:table-cell office:value-type="float" office:value="535212.72" table:style-name="ce11">
            <text:p>535212,7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16:112</text:p>
          </table:table-cell>
          <table:covered-table-cell/>
          <table:table-cell office:value-type="float" office:value="976975.6" table:style-name="ce11">
            <text:p>976975,6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60014:2046</text:p>
          </table:table-cell>
          <table:covered-table-cell/>
          <table:table-cell office:value-type="float" office:value="401754.31" table:style-name="ce11">
            <text:p>401754,31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555131.8" table:style-name="ce11">
            <text:p>1555131,8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16:6971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16:6972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26:2068</text:p>
          </table:table-cell>
          <table:covered-table-cell/>
          <table:table-cell office:value-type="float" office:value="644172.15" table:style-name="ce11">
            <text:p>644172,1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44:3713</text:p>
          </table:table-cell>
          <table:covered-table-cell/>
          <table:table-cell office:value-type="float" office:value="515908.86" table:style-name="ce11">
            <text:p>515908,8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70036:408</text:p>
          </table:table-cell>
          <table:covered-table-cell/>
          <table:table-cell office:value-type="float" office:value="406832.14" table:style-name="ce11">
            <text:p>406832,14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62:176</text:p>
          </table:table-cell>
          <table:covered-table-cell/>
          <table:table-cell office:value-type="float" office:value="369519.15" table:style-name="ce11">
            <text:p>369519,1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490816.560000002" table:style-name="ce11">
            <text:p>38490816,5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80150:4350</text:p>
          </table:table-cell>
          <table:covered-table-cell/>
          <table:table-cell office:value-type="float" office:value="70468.929999999993" table:style-name="ce11">
            <text:p>70468,93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134690605.30000001" table:style-name="ce11">
            <text:p>134690605,3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00000:67339</text:p>
          </table:table-cell>
          <table:covered-table-cell/>
          <table:table-cell office:value-type="float" office:value="310665.32" table:style-name="ce11">
            <text:p>310665,3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206:915</text:p>
          </table:table-cell>
          <table:covered-table-cell/>
          <table:table-cell office:value-type="float" office:value="3138854.68" table:style-name="ce11">
            <text:p>3138854,6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30102:417</text:p>
          </table:table-cell>
          <table:covered-table-cell/>
          <table:table-cell office:value-type="float" office:value="216674.22" table:style-name="ce11">
            <text:p>216674,22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30220:787</text:p>
          </table:table-cell>
          <table:covered-table-cell/>
          <table:table-cell office:value-type="float" office:value="926347.5" table:style-name="ce11">
            <text:p>926347,5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6:000001:1160</text:p>
          </table:table-cell>
          <table:covered-table-cell/>
          <table:table-cell office:value-type="float" office:value="36126.75" table:style-name="ce11">
            <text:p>36126,7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6:000001:1161</text:p>
          </table:table-cell>
          <table:covered-table-cell/>
          <table:table-cell office:value-type="float" office:value="71589.100000000006" table:style-name="ce11">
            <text:p>71589,1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6:000001:48</text:p>
          </table:table-cell>
          <table:covered-table-cell/>
          <table:table-cell office:value-type="float" office:value="4963981.55" table:style-name="ce11">
            <text:p>4963981,5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6:000005:2547</text:p>
          </table:table-cell>
          <table:covered-table-cell/>
          <table:table-cell office:value-type="float" office:value="64612.9" table:style-name="ce11">
            <text:p>64612,9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6:000010:210</text:p>
          </table:table-cell>
          <table:covered-table-cell/>
          <table:table-cell office:value-type="float" office:value="33075.660000000003" table:style-name="ce11">
            <text:p>33075,66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7:010296:49</text:p>
          </table:table-cell>
          <table:covered-table-cell/>
          <table:table-cell office:value-type="float" office:value="698763.68" table:style-name="ce11">
            <text:p>698763,68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7:010359:281</text:p>
          </table:table-cell>
          <table:covered-table-cell/>
          <table:table-cell office:value-type="float" office:value="2643626.7000000002" table:style-name="ce11">
            <text:p>2643626,70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8:060301:58</text:p>
          </table:table-cell>
          <table:covered-table-cell/>
          <table:table-cell office:value-type="float" office:value="15198411.029999999" table:style-name="ce11">
            <text:p>15198411,03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8:060301:9</text:p>
          </table:table-cell>
          <table:covered-table-cell/>
          <table:table-cell office:value-type="float" office:value="2137677.27" table:style-name="ce11">
            <text:p>2137677,27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09.03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number-columns-spanned="2" table:number-rows-spanned="1" table:style-name="ce20">
            <text:p>34:39:000035:188</text:p>
          </table:table-cell>
          <table:covered-table-cell/>
          <table:table-cell office:value-type="float" office:value="627240.35" table:style-name="ce13">
            <text:p>627240,35</text:p>
          </table:table-cell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7">
            <text:p>0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8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4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120004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2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2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4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6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70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7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80001:7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80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80005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20006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20006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20006:4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20006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220006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220006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230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3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3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3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3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30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30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1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1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30001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1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3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30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30001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30001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30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3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3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30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3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3000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3000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3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30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30002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30002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30003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30003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30003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30004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3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30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30004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30004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30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3000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3000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4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23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23000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23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23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2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23000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2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2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230004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230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23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2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5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5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230005:5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230005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23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23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230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23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230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2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23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23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23000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5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50003:7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60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1000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100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1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5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5:0101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5:010119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5:01011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5:0101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5:0101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5:01013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5:1501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5:15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15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15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80002:2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80002:6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80003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10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120003:8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120003:8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1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1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080103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00000:1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107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109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21026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103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4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4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43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4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49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49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21049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21050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21050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105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1050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105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105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105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1068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106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1069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107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107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1076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107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108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109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109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109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109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401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401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4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401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4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405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504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504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504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507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603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14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200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2000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1:00000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1:00000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1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1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1:00000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1: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1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1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1:000000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1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00000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1:000000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1:000000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1:00000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1: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1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1:000000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1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1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00000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00000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00000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1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1: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1:000000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1:01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1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1:01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1:01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1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1:01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1:02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1:0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1:02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1:020005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1:02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1:02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1:0200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1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1:030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1:030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1:03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1:03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1:030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1:03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1:030003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1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1:04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1:0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1:04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1:04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1:04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1:04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1:0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1:04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1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1:04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1:0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1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1:05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1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1:05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1:050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1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1:0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1:0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1:0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1:06000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1:0600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1:060005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1:06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1:0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1:08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1:08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1:08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1:080003:3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1:080003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1:080003:4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1:080003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1:08000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3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3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4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9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1:09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1:09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1:09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1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1:09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1:09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1:09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1:09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1:09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1:09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1:09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1:09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1:09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1:09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1:0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1:09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1:09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1:09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1:09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1:09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1:09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1:09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1:09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1:09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1:09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1:09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11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12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2:01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2:010502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2:0105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2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2:0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2:02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2:0500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0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08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0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1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9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040004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0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090003:12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090003:12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090004:13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090004:140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090004:14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090004:14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090004:14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090004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14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5:06020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5:0803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5:08040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6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6:0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6:030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6:03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6:0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6:0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6:03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6:03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6:03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6:03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6:03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6:0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6:09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6:12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6:12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6:12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6:12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6:12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6:12000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12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12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7:000000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7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7:01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7:01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7:01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7:01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7:01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0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7:0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7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7:01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7:02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7:02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7:0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7:02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7:02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7:0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7:0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7:02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7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7:02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7:02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7:02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7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7:0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7:02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7:0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7:02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7:070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7:08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7:09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7:09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7:09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7:09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7:09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7:09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7:090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7:09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7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7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7:10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7:1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7:1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7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7:10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7:1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7:1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7:1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7:10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7:10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7:10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8:000000:2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8:01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8:01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8:01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8:01000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8:01000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8:01000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8:010002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8:010002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8:010002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8:01000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8:010002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8:010002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8:010002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8:0100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1000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10002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1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10002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10002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1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1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1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0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01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010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01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01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01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01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01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01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01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8:01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8:01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8:01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8:01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8:01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8:01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8:01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8:01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8:01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8:01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8:010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8:01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8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8:01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8:01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8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8:01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8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8:01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8:01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8:010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8:0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8:01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8:010002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8:01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1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01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01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8:01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8:01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8:01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8:01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8:01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8:01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8:01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8:01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8:010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8:01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8:010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8:0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8:01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8:01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8:01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8:010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8:0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8:01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8:01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8:01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8:01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8:010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8:010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8:0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8:02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8:0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8:02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8:02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8:02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8:02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8:02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8:02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8:0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8:02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8:0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8:0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8:02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8:02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8:02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8:02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8:02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8:08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8:120002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8:12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8:12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8:12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1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1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1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1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1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1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1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1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1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1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1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1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1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1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10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1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1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1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1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1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1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1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10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1000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10005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10005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1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1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1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10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10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1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1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1000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1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10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1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1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1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1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1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1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1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1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1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7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7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10101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2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3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3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03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0:03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301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1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3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301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3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301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3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3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301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301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301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301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301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301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301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301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301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301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301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301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301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301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30104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3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301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30106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30106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301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301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301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302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302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302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3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302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3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302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2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2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302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302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3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302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3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302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302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302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302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302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1:07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0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08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09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09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09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09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09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09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1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1201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3:0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3:03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3:03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3:0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3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3:04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3:06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3:0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3:07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3:13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3:13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3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3:13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3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3:130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3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3:1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3:1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3:13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3:13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3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3:13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3:1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3:13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3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3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3:13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3:13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3:1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3:1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3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3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3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3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3:13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3:1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3:13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3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3:13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3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3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3:13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3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3:13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3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3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3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3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3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3:1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3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3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3:1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3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3:13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3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3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3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3:1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3:1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3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3:13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3:13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3:13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3:13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3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3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3:13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3:1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3:13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3:13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3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3:1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3:13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3:13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3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3:13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3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3:13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3:13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3:1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3:13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3:1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3:13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3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3:1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3:13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3:1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3:1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3:1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3:1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3:13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3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3:1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3:13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13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1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3:13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3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3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3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3:1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3:130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3:1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3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3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3:13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3:13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3:13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3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3:13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3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3:13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3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3:14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3:14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3:1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3:1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3:1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3:190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4:07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11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0306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030601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050701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0507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050702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050702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050702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050702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06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061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090201:13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09020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09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0902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902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902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902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100101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10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100101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7:00000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7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7:00000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7: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0000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50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50001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500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50007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050007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7:050007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7:15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7:16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7:160101:3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7:1601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7:160101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7:160101:3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7:16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7:1601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7:1601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7:1601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7:1601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7:1601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7:160102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7:1601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7:16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7:1601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7:1601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7:16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7:16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7:160102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7:160102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7:16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7:160102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7:16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7:16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7:16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7:16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7:16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7:1601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7:1601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1601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1601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1601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1601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16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1601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16010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1601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16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16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160102:4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1601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160102:47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160102:4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16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160102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1601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1601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16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16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16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1601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1601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1601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1601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16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1601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16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16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1601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1601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1601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1601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16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1601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7:1601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7:1601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1601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16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1601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1601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1601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1602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000000:50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010001:1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01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010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010001:2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0100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010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010001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0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03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03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0300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0300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8:04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8:04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8:04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8:040003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8:040003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8:04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8:04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8:040003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8:040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8:04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8:040003:1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8:040003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8:040003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8:040003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8:04000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8:040003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8:04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8:04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8:04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8:0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8:070002: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8:070002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8:070002:2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8:07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8:07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8:070006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8:070007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8:070007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8:070007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8:070007:1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8:070007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8:080001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8:080003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8:080004:1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8:08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8:08000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8:1000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8:100006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8:100006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8:100006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8:10000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8:100007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8:100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8:100009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8:10001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8:10001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8:100028:2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8:100028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8:100028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8:100028:4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10023:2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10023:3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10023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6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7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9:110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9:11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9:11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9:13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9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9:14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9:14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9:14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9:15001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00000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0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1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1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160005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1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1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1:0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1:0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1:0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1:02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1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1:030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1:03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1:03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1:0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1:0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1:0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1:03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1:03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1:03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1:04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04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04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04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04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04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040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04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1:04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04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04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04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1:04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1:040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1:04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1:04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1:04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1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1:040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04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1:0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1:04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1:05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1:05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1:05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05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05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05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1:05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1:05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1:05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1:05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1:05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1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1:050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1:05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1:05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1:05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1:05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1:05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1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1:05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1:05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1:05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1:05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1:0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1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1:06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1:06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1:06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1:06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1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1:06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1:06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1:06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1:06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1:06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1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1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1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1:07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0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1:07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1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1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1:1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1:1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1:1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1:1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1:1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1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100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1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1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1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10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10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10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10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100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10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1:1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1:1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1:1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1:1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1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1:1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1:1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1:10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1:1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1:10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1:10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1:1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1:10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1:100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1:10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1:10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1:1000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1:10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1:1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1:100001: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1:10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1:10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1:10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1:100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1:10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1:1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1:10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1:100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1:10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1:10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1:10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1:10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1:10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1:10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1:10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1:10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1:10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1:10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1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1:10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1:10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1:10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1:140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1:14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1:1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1:19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1:1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1:1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1:19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1:19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19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19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19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19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19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19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19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19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19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19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90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19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9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2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1:20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1:20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1:200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1:2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1:20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1:20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1:20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1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1:200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1:20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1:200001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1:20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1:20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1:20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1:20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1:20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1:20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1:200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1:2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1:20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1:200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1:20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1:20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1:200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1:21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1:2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1:21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1:2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1:21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1:2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1:2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1:2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1:21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1:2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1:2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1:21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1:2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1:210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1:21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1:2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1:2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1:2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1:2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1:2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1:2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1:2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1:21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1:21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1:2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1:21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1:21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1:2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1:2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1:2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1:21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1:21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1:21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1:2100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1:21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1:210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1:21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3:01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3:11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1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10017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10017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10017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1001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1001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10017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10017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10017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10017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10017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10017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1001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1001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1001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1001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10017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10017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10017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10017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3007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3007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301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3011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3011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301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301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301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301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301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301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3011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301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3011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3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3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301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301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301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301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3011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301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301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30113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301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301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301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301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301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3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301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301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301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301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3011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301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301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301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301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301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301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301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3011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301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301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301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301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301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301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301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3011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301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3011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3011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301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301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301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301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301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3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301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301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301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301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301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301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3012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301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301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3012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301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3012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3012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301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3012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30136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30136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5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5000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5001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5002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50077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60001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6000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6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6001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60014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60014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60014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60014:4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60014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60014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60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60020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6002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60035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60035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60035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60035:4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6003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6006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701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80150:3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8015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8015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80150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80150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80150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80150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8015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8015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00000:66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1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1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1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1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101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1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1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101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1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101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101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101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1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1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101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1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101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1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101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1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1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1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1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101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1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1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1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1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1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10102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1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101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101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101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1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1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101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1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1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1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1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1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1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1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1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1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1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101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1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1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1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1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1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1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1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1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101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1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1010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101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101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1010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2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2010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20103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20103:4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20103:4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20103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20103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201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20103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20103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20104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20104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201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201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201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201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201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201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201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201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20106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20106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20106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20106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20106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20106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2010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20106:2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20106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2010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20106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20106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201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2010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20106:3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20106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20106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20106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201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20106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20106: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20106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20106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20106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20106:3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5:020106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5:02010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5:0201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5:020106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5:020106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5:020106:3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5:02010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5:020106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5:020106:38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5:020106:3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5:020106:3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5:0201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5:020106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5:020106:40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5:020106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5:020106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5:020106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5:020106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5:020106:4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5:020106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5:0201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5:02010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5:0201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5:0201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5:0201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5:020106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5:02010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5:0201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5:020106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5:0201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5:020106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5:0201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5:0201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5:0201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5:0201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5:02010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5:020106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5:020106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5:020106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5:0201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5:0201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5:0201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5:020106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5:02010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5:02010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5:0201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5:0201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5:02010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5:0201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5:020106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5:02010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5:020106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5:020106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5:02010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5:0201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5:0201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5:0201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5:0201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5:0201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5:0201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5:02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5:02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5:020201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5:0202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5:02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5:02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5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5:030104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5:0301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5:0301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5:03012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5:0302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5:0302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5:0302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5:0302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5:03021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5:0302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5:0302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5:0302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5:03021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5:0302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5:0302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5:0302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5:03021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5:0302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5:03021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5:0302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5:030214:7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5:03021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5:0302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5:0302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5:0302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5:03021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5:03021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5:03021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5:03021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5:03021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5:0302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5:0302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5:0302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5:0302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5:0302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5:0302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5:0302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5:0302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5:0302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5:0302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5:0302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5:0302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5:03021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5:03021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5:03021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5:03021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5:0302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5:03021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5:0302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5:0302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5:03022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6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6:00001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6:000014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6:00001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6:000014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6:000014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6:00001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6:000014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6:000014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6:000014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6:000014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6:00001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6:000014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6:00001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6:0000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6:00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6:000016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6:00002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7:01014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7:010217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8:0202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8:02021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8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8:0301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8:03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8:03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8:0303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8:04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8:0401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8:06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8:0602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8:06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8:0602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8:0602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8:0602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8:0602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8:0602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8:0602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8:0602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8:0602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8:06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8:0602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8:0602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8:0602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8:0602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8:0602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8:0603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8:06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8:06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8:06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8:07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8:07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9:000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9:00002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9:000033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9:00004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2">
            <text:p>1642</text:p>
          </table:table-cell>
          <table:table-cell office:value-type="string" table:number-columns-spanned="3" table:number-rows-spanned="1" table:style-name="ce20">
            <text:p>34:39:00004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A0A7DB812201ECEA8558825B212573CBA0017C6D6C8A596EF67D40544F4B7B154CD0625B044544B4A9E90A3B83E017238DA08BA1AA7E681C0A2AC8E539C3E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16T11:08:59Z</meta:creation-date>
    <dc:date>2022-03-16T11:27:37Z</dc:date>
  </office:meta>
</office:document-meta>
</file>