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35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6" table:style-name="ce7">
            <text:p>18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284</text:p>
          </table:table-cell>
          <table:covered-table-cell/>
          <table:table-cell office:value-type="float" office:value="285363" table:style-name="ce11">
            <text:p>285363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525</text:p>
          </table:table-cell>
          <table:covered-table-cell/>
          <table:table-cell office:value-type="float" office:value="359131.8" table:style-name="ce11">
            <text:p>359131,8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1:7529</text:p>
          </table:table-cell>
          <table:covered-table-cell/>
          <table:table-cell office:value-type="float" office:value="519094.57" table:style-name="ce11">
            <text:p>519094,5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1:3412</text:p>
          </table:table-cell>
          <table:covered-table-cell/>
          <table:table-cell office:value-type="float" office:value="10792.96" table:style-name="ce11">
            <text:p>10792,9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5:5972</text:p>
          </table:table-cell>
          <table:covered-table-cell/>
          <table:table-cell office:value-type="float" office:value="64263.4" table:style-name="ce11">
            <text:p>64263,4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1:3430</text:p>
          </table:table-cell>
          <table:covered-table-cell/>
          <table:table-cell office:value-type="float" office:value="924184.95" table:style-name="ce11">
            <text:p>924184,9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80003:3101</text:p>
          </table:table-cell>
          <table:covered-table-cell/>
          <table:table-cell office:value-type="float" office:value="338496" table:style-name="ce11">
            <text:p>338496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097</text:p>
          </table:table-cell>
          <table:covered-table-cell/>
          <table:table-cell office:value-type="float" office:value="365310" table:style-name="ce11">
            <text:p>365310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127:49</text:p>
          </table:table-cell>
          <table:covered-table-cell/>
          <table:table-cell office:value-type="float" office:value="282573.71999999997" table:style-name="ce11">
            <text:p>282573,7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309</text:p>
          </table:table-cell>
          <table:covered-table-cell/>
          <table:table-cell office:value-type="float" office:value="15391.04" table:style-name="ce11">
            <text:p>15391,0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190</text:p>
          </table:table-cell>
          <table:covered-table-cell/>
          <table:table-cell office:value-type="float" office:value="445953.6" table:style-name="ce11">
            <text:p>445953,6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275</text:p>
          </table:table-cell>
          <table:covered-table-cell/>
          <table:table-cell office:value-type="float" office:value="449669.88" table:style-name="ce11">
            <text:p>449669,8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567</text:p>
          </table:table-cell>
          <table:covered-table-cell/>
          <table:table-cell office:value-type="float" office:value="330748.92" table:style-name="ce11">
            <text:p>330748,9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85</text:p>
          </table:table-cell>
          <table:covered-table-cell/>
          <table:table-cell office:value-type="float" office:value="154016.92000000001" table:style-name="ce11">
            <text:p>154016,9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2883</text:p>
          </table:table-cell>
          <table:covered-table-cell/>
          <table:table-cell office:value-type="float" office:value="226343" table:style-name="ce11">
            <text:p>226343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503</text:p>
          </table:table-cell>
          <table:covered-table-cell/>
          <table:table-cell office:value-type="float" office:value="1223917.26" table:style-name="ce11">
            <text:p>1223917,2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22:558</text:p>
          </table:table-cell>
          <table:covered-table-cell/>
          <table:table-cell office:value-type="float" office:value="199632.62" table:style-name="ce11">
            <text:p>199632,6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22:559</text:p>
          </table:table-cell>
          <table:covered-table-cell/>
          <table:table-cell office:value-type="float" office:value="183711" table:style-name="ce11">
            <text:p>183711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87:74</text:p>
          </table:table-cell>
          <table:covered-table-cell/>
          <table:table-cell office:value-type="float" office:value="557802" table:style-name="ce11">
            <text:p>557802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30002:1358</text:p>
          </table:table-cell>
          <table:covered-table-cell/>
          <table:table-cell office:value-type="float" office:value="417783.6" table:style-name="ce11">
            <text:p>417783,6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30002:1359</text:p>
          </table:table-cell>
          <table:covered-table-cell/>
          <table:table-cell office:value-type="float" office:value="992985.24" table:style-name="ce11">
            <text:p>992985,2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2:288</text:p>
          </table:table-cell>
          <table:covered-table-cell/>
          <table:table-cell office:value-type="float" office:value="185469.08" table:style-name="ce11">
            <text:p>185469,0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90002:566</text:p>
          </table:table-cell>
          <table:covered-table-cell/>
          <table:table-cell office:value-type="float" office:value="273463.84999999998" table:style-name="ce11">
            <text:p>273463,8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90018:496</text:p>
          </table:table-cell>
          <table:covered-table-cell/>
          <table:table-cell office:value-type="float" office:value="12923.52" table:style-name="ce11">
            <text:p>12923,5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23:1952</text:p>
          </table:table-cell>
          <table:covered-table-cell/>
          <table:table-cell office:value-type="float" office:value="352656.24" table:style-name="ce11">
            <text:p>352656,2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3:1953</text:p>
          </table:table-cell>
          <table:covered-table-cell/>
          <table:table-cell office:value-type="float" office:value="396738.27" table:style-name="ce11">
            <text:p>396738,2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26:268</text:p>
          </table:table-cell>
          <table:covered-table-cell/>
          <table:table-cell office:value-type="float" office:value="185594.76" table:style-name="ce11">
            <text:p>185594,7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30:125</text:p>
          </table:table-cell>
          <table:covered-table-cell/>
          <table:table-cell office:value-type="float" office:value="295664.12" table:style-name="ce11">
            <text:p>295664,1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3:870</text:p>
          </table:table-cell>
          <table:covered-table-cell/>
          <table:table-cell office:value-type="float" office:value="409179.54" table:style-name="ce11">
            <text:p>409179,5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4:14034</text:p>
          </table:table-cell>
          <table:covered-table-cell/>
          <table:table-cell office:value-type="float" office:value="294651.31" table:style-name="ce11">
            <text:p>294651,31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40204:245</text:p>
          </table:table-cell>
          <table:covered-table-cell/>
          <table:table-cell office:value-type="float" office:value="1653892.29" table:style-name="ce11">
            <text:p>1653892,29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40204:246</text:p>
          </table:table-cell>
          <table:covered-table-cell/>
          <table:table-cell office:value-type="float" office:value="317382.84000000003" table:style-name="ce11">
            <text:p>317382,8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100001:1567</text:p>
          </table:table-cell>
          <table:covered-table-cell/>
          <table:table-cell office:value-type="float" office:value="571883.28" table:style-name="ce11">
            <text:p>571883,2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080010:1</text:p>
          </table:table-cell>
          <table:covered-table-cell/>
          <table:table-cell office:value-type="float" office:value="85327.48" table:style-name="ce11">
            <text:p>85327,4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20002:6</text:p>
          </table:table-cell>
          <table:covered-table-cell/>
          <table:table-cell office:value-type="float" office:value="198963.20000000001" table:style-name="ce11">
            <text:p>198963,2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80005:1676</text:p>
          </table:table-cell>
          <table:covered-table-cell/>
          <table:table-cell office:value-type="float" office:value="183436" table:style-name="ce11">
            <text:p>183436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00230:448</text:p>
          </table:table-cell>
          <table:covered-table-cell/>
          <table:table-cell office:value-type="float" office:value="75686" table:style-name="ce11">
            <text:p>75686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00230:449</text:p>
          </table:table-cell>
          <table:covered-table-cell/>
          <table:table-cell office:value-type="float" office:value="92715.35" table:style-name="ce11">
            <text:p>92715,3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40003:932</text:p>
          </table:table-cell>
          <table:covered-table-cell/>
          <table:table-cell office:value-type="float" office:value="299156.55" table:style-name="ce11">
            <text:p>299156,5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60004:475</text:p>
          </table:table-cell>
          <table:covered-table-cell/>
          <table:table-cell office:value-type="float" office:value="197904.5" table:style-name="ce11">
            <text:p>197904,5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150002:30</text:p>
          </table:table-cell>
          <table:covered-table-cell/>
          <table:table-cell office:value-type="float" office:value="45458.31" table:style-name="ce11">
            <text:p>45458,31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70002:26</text:p>
          </table:table-cell>
          <table:covered-table-cell/>
          <table:table-cell office:value-type="float" office:value="61381.24" table:style-name="ce11">
            <text:p>61381,2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28:356</text:p>
          </table:table-cell>
          <table:covered-table-cell/>
          <table:table-cell office:value-type="float" office:value="402560" table:style-name="ce11">
            <text:p>402560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30201:16</text:p>
          </table:table-cell>
          <table:covered-table-cell/>
          <table:table-cell office:value-type="float" office:value="13877.86" table:style-name="ce11">
            <text:p>13877,8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30201:376</text:p>
          </table:table-cell>
          <table:covered-table-cell/>
          <table:table-cell office:value-type="float" office:value="61545.9" table:style-name="ce11">
            <text:p>61545,9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100203:164</text:p>
          </table:table-cell>
          <table:covered-table-cell/>
          <table:table-cell office:value-type="float" office:value="109512" table:style-name="ce11">
            <text:p>109512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30103:531</text:p>
          </table:table-cell>
          <table:covered-table-cell/>
          <table:table-cell office:value-type="float" office:value="1640757.44" table:style-name="ce11">
            <text:p>1640757,4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050001:2169</text:p>
          </table:table-cell>
          <table:covered-table-cell/>
          <table:table-cell office:value-type="float" office:value="253931.51" table:style-name="ce11">
            <text:p>253931,51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50001:660</text:p>
          </table:table-cell>
          <table:covered-table-cell/>
          <table:table-cell office:value-type="float" office:value="173785.92" table:style-name="ce11">
            <text:p>173785,9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150002:720</text:p>
          </table:table-cell>
          <table:covered-table-cell/>
          <table:table-cell office:value-type="float" office:value="127681.47" table:style-name="ce11">
            <text:p>127681,4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04:434</text:p>
          </table:table-cell>
          <table:covered-table-cell/>
          <table:table-cell office:value-type="float" office:value="460934.6" table:style-name="ce11">
            <text:p>460934,6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05:222</text:p>
          </table:table-cell>
          <table:covered-table-cell/>
          <table:table-cell office:value-type="float" office:value="202614" table:style-name="ce11">
            <text:p>202614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10014:97</text:p>
          </table:table-cell>
          <table:covered-table-cell/>
          <table:table-cell office:value-type="float" office:value="985550" table:style-name="ce11">
            <text:p>985550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40001:1276</text:p>
          </table:table-cell>
          <table:covered-table-cell/>
          <table:table-cell office:value-type="float" office:value="71755.199999999997" table:style-name="ce11">
            <text:p>71755,2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20002:56</text:p>
          </table:table-cell>
          <table:covered-table-cell/>
          <table:table-cell office:value-type="float" office:value="120756.18" table:style-name="ce11">
            <text:p>120756,1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160005:9671</text:p>
          </table:table-cell>
          <table:covered-table-cell/>
          <table:table-cell office:value-type="float" office:value="681345.2" table:style-name="ce11">
            <text:p>681345,2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60008:7</text:p>
          </table:table-cell>
          <table:covered-table-cell/>
          <table:table-cell office:value-type="float" office:value="2439.7199999999998" table:style-name="ce11">
            <text:p>2439,7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210011:67</text:p>
          </table:table-cell>
          <table:covered-table-cell/>
          <table:table-cell office:value-type="float" office:value="191520.77" table:style-name="ce11">
            <text:p>191520,7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10001:284</text:p>
          </table:table-cell>
          <table:covered-table-cell/>
          <table:table-cell office:value-type="float" office:value="382280.07" table:style-name="ce11">
            <text:p>382280,0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35:20</text:p>
          </table:table-cell>
          <table:covered-table-cell/>
          <table:table-cell office:value-type="float" office:value="940662.96" table:style-name="ce11">
            <text:p>940662,9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54:750</text:p>
          </table:table-cell>
          <table:covered-table-cell/>
          <table:table-cell office:value-type="float" office:value="543627.77" table:style-name="ce11">
            <text:p>543627,7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85:1655</text:p>
          </table:table-cell>
          <table:covered-table-cell/>
          <table:table-cell office:value-type="float" office:value="4583563.5999999996" table:style-name="ce11">
            <text:p>4583563,6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125:56</text:p>
          </table:table-cell>
          <table:covered-table-cell/>
          <table:table-cell office:value-type="float" office:value="2354960.2799999998" table:style-name="ce11">
            <text:p>2354960,2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126:136</text:p>
          </table:table-cell>
          <table:covered-table-cell/>
          <table:table-cell office:value-type="float" office:value="2865664.62" table:style-name="ce11">
            <text:p>2865664,6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127:65</text:p>
          </table:table-cell>
          <table:covered-table-cell/>
          <table:table-cell office:value-type="float" office:value="1304447.55" table:style-name="ce11">
            <text:p>1304447,5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29:47</text:p>
          </table:table-cell>
          <table:covered-table-cell/>
          <table:table-cell office:value-type="float" office:value="1201222.43" table:style-name="ce11">
            <text:p>1201222,43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33:92</text:p>
          </table:table-cell>
          <table:covered-table-cell/>
          <table:table-cell office:value-type="float" office:value="1085000.6200000001" table:style-name="ce11">
            <text:p>1085000,6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50022:129</text:p>
          </table:table-cell>
          <table:covered-table-cell/>
          <table:table-cell office:value-type="float" office:value="507600" table:style-name="ce11">
            <text:p>507600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50022:130</text:p>
          </table:table-cell>
          <table:covered-table-cell/>
          <table:table-cell office:value-type="float" office:value="507600" table:style-name="ce11">
            <text:p>507600,0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50022:134</text:p>
          </table:table-cell>
          <table:covered-table-cell/>
          <table:table-cell office:value-type="float" office:value="491356.8" table:style-name="ce11">
            <text:p>491356,8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50022:136</text:p>
          </table:table-cell>
          <table:covered-table-cell/>
          <table:table-cell office:value-type="float" office:value="482423.03999999998" table:style-name="ce11">
            <text:p>482423,0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22:139</text:p>
          </table:table-cell>
          <table:covered-table-cell/>
          <table:table-cell office:value-type="float" office:value="482423.03999999998" table:style-name="ce11">
            <text:p>482423,0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50022:140</text:p>
          </table:table-cell>
          <table:covered-table-cell/>
          <table:table-cell office:value-type="float" office:value="523843.2" table:style-name="ce11">
            <text:p>523843,2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4:10032</text:p>
          </table:table-cell>
          <table:covered-table-cell/>
          <table:table-cell office:value-type="float" office:value="195200.59" table:style-name="ce11">
            <text:p>195200,59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4:10033</text:p>
          </table:table-cell>
          <table:covered-table-cell/>
          <table:table-cell office:value-type="float" office:value="254896.08" table:style-name="ce11">
            <text:p>254896,0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9:4</text:p>
          </table:table-cell>
          <table:covered-table-cell/>
          <table:table-cell office:value-type="float" office:value="5678830.0800000001" table:style-name="ce11">
            <text:p>5678830,0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53:83</text:p>
          </table:table-cell>
          <table:covered-table-cell/>
          <table:table-cell office:value-type="float" office:value="615762.22" table:style-name="ce11">
            <text:p>615762,22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099:2302</text:p>
          </table:table-cell>
          <table:covered-table-cell/>
          <table:table-cell office:value-type="float" office:value="11584770.880000001" table:style-name="ce11">
            <text:p>11584770,88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43:3</text:p>
          </table:table-cell>
          <table:covered-table-cell/>
          <table:table-cell office:value-type="float" office:value="3150030.3" table:style-name="ce11">
            <text:p>3150030,3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10102:1623</text:p>
          </table:table-cell>
          <table:covered-table-cell/>
          <table:table-cell office:value-type="float" office:value="279029.76000000001" table:style-name="ce11">
            <text:p>279029,76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10105:39</text:p>
          </table:table-cell>
          <table:covered-table-cell/>
          <table:table-cell office:value-type="float" office:value="227068.79999999999" table:style-name="ce11">
            <text:p>227068,8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9506849.94999999" table:style-name="ce11">
            <text:p>409506849,9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1:7217</text:p>
          </table:table-cell>
          <table:covered-table-cell/>
          <table:table-cell office:value-type="float" office:value="157879.79999999999" table:style-name="ce11">
            <text:p>157879,8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6:5806</text:p>
          </table:table-cell>
          <table:covered-table-cell/>
          <table:table-cell office:value-type="float" office:value="243781.95" table:style-name="ce11">
            <text:p>243781,9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07:4395</text:p>
          </table:table-cell>
          <table:covered-table-cell/>
          <table:table-cell office:value-type="float" office:value="865297.95" table:style-name="ce11">
            <text:p>865297,9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146:396</text:p>
          </table:table-cell>
          <table:covered-table-cell/>
          <table:table-cell office:value-type="float" office:value="1544053.9" table:style-name="ce11">
            <text:p>1544053,90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7:010268:610</text:p>
          </table:table-cell>
          <table:covered-table-cell/>
          <table:table-cell office:value-type="float" office:value="811039.05" table:style-name="ce11">
            <text:p>811039,0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7:010340:40</text:p>
          </table:table-cell>
          <table:covered-table-cell/>
          <table:table-cell office:value-type="float" office:value="187509.34" table:style-name="ce11">
            <text:p>187509,3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295167.53999999998" table:style-name="ce11">
            <text:p>295167,54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8:020205:791</text:p>
          </table:table-cell>
          <table:covered-table-cell/>
          <table:table-cell office:value-type="float" office:value="11459.75" table:style-name="ce11">
            <text:p>11459,75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0">
            <text:p>34:39:000013:391</text:p>
          </table:table-cell>
          <table:covered-table-cell/>
          <table:table-cell office:value-type="float" office:value="389351.97" table:style-name="ce13">
            <text:p>389351,97</text:p>
          </table:table-cell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6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6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6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8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3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4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4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4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4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4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5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0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3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5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80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80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80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8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3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1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1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1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1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1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1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4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20004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70002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8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1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5001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50013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1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00000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00000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30002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3000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3000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30002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70003:8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7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16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2:2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2:1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1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202:1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2:1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202:1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202:1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2:1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1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2:1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202:1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202:1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202:1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202:1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202:1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202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202:1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202:1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202:1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2:1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202:1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2:1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2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2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202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2:1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2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2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2:1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2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2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2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2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2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2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2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2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202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20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20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2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20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202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20202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202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2020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2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202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2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202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2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202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2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2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202:8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202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202:8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202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202:8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202:8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202:8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202:8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2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107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7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5042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11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1103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14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14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4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8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8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80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80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800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8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0000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0000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3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3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5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5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6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2:09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2:09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2:1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03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03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030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18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1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90001:10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90001:1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90002:17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90002:17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90004:1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90004:14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12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13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13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13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4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402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602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7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802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802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803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803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804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5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5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5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8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8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8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8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8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8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8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8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8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90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9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90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90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90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10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11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1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11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12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12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12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13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7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7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7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0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7:0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7:0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7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7:0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7:0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7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7:0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7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7:02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7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7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7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7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7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7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7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7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7:0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7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7:0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7:0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7:0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7:0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7:0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7:0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7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7:0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0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0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7:0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7:0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7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7:0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7:0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0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0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0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7:0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7:0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7:0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0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7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7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7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7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7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7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7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7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7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7:070001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7:070001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7:070001:5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070001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7:07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7:07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7:10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7:1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7:1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7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7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7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7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7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7:1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7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7:1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7:1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7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7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7:1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7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7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7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7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7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7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7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7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7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7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7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7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7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1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1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1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1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1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1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1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1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7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1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1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1000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10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2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4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5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5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5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5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5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5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5001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6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6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7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8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8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80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8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08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080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08001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08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08001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08001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08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08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09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9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09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9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09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09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9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9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9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9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900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9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90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9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0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10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1000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10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1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100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100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10001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100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100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100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1000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10001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1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11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11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1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1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11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11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1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14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14012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1402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14022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1402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1404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1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2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2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2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2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2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2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2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2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3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3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04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0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04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04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0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0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0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04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0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0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0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04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04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0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0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04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04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0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0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04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0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04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4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0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002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7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101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101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101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1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3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3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3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3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3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3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3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3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3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3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3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3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3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3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3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301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3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3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3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30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3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301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3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301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301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3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3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301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3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3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3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3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3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3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3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3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301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3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3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301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3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30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301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30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3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3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3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3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301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301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3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3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3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3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3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3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3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3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3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3010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301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3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3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3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3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301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301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301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3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3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301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301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301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301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3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03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0301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03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0301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301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301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301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03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0301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03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0301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03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3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301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3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301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301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301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301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3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3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301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301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3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3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3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301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301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301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301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3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3010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301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301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301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3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301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301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3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301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301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3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301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301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301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3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301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301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3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301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301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3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301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301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3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301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301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0:0301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0:0301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0:0301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301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3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301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301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301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301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0301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0301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0301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0301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0301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0301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0:0301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301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301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301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3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0:04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0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0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0:0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7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0:0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0:07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0:07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0:07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0:07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070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1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1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0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0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4:01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4:01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4:0106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4:01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4:02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4:02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4:02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4:0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4:02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4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4:04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4:05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4:0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1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104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1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104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106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206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7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13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0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05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05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05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05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0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0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05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05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05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05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05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05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05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0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05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05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05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05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05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0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05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0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0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05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05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05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05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05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05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05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05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05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05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0500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05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050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05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0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050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05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0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050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7:0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7:050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7:05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05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05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050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05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050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050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05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05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0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0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050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7:0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7:0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7:0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0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050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5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5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50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50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05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5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050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05000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05000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050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0500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0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0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0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0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0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0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0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7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7:05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7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7:05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7:05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7:0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05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05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7:0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7:0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7:05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7:05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7:0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7:05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7:0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7:0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7:0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7:05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7:0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7:0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7:05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7:0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7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7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7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7:05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7:05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7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7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7:0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7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7:05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7:05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7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7:05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7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7:0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7:05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7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7:0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7:0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7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7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7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7:05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7:0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7:05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7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7:05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7:05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7:05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7:0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7:05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7:05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7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7:05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7:05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7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7:05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7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7:05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7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7:05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7:05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7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7:05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7:05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05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05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5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05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05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05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05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05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7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7:05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7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7:05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7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7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7:05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7:0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7:05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7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7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7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7:05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7:0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7:0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7:05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7:05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7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7:05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7:05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7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7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7:05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7:0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7:05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7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7:0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7:05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7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7:0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7:05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7:0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7:05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7:05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7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7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7:0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7:05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7:05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7:05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7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7:05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7:0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7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7:05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7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7:05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7:05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7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7:0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7:0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7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7:05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7:05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7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7:05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7:05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7:05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7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7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7:05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7:05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7:05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7:05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7:05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7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7:05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7:0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7:05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7:05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7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7:05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7:05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7:05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7:05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7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7:05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7:05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7:05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7:05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7:05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7:05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7:05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7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7:05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7:05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7:05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7:05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7:05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7:05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7:05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7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7:05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7:05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7:05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7:0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7:05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7:05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7:05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7:05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7:05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7:05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7:05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7:05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7:05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7:05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7:05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7:05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7:05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7:05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7:05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7:05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7:05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7:05000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7:05000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7:05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7:11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7:11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7:12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7:1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1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7:1601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7:1601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160101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7:160102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7:160102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7:1601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7:160105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7:1602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07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07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0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07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0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0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0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1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1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1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1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1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1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11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11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1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1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1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1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13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13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13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1300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3001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3001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3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3001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3001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3001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3001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3001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3001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300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3001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3001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3001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3001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30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4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4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4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4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4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4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4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4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4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4001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4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5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5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6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6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6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6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9:03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0:1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0:13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0:13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0:1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0:16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0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0:160005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0:16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0:160005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0:160005:9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0:16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0:16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1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1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1:0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1:0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1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1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1:0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1:0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1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1:0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1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1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1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1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1:0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1:0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1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1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1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1:0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1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1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1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1:0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1:08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1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1:09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1:09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1:09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1:09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1:09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1:09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1:10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1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1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1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1:10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1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1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1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1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0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1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1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1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11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11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11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13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19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21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21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21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21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21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21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21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21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21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21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210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210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2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22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2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2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2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2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2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2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22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22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2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1:22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2:02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2:02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2:02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2:02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2:05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2:0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2:0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2:06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2:06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2:0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2:1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2:1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2:11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2:11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2:11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2:11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2:11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2:11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2:11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2:11000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3: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3:01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3:01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3:01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3:01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3:01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3:01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3:010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3:010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3:01000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3:010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3:010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3:010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3:01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3:01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3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3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3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3:06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3:08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3:1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3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1001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10017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1001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10017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10017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10017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10017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10017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1001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10017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1001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1001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1001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1001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1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1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3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5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3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3007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30085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30085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3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3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301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301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301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301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301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301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3011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3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301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3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301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301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301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301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3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3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301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301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301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3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301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301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301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301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301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301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301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301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3012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301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3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3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3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301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3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301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3012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3012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301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3012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3012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3012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301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3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301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301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301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301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301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301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301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3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3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301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301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3012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301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301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3012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3012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301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3012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3012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3012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3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3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3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3012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301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301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3012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3012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3012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3012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301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301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3012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301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301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301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301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301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3012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3012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301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301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301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301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301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301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3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301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3012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301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301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301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301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3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3012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3012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3012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301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3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301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301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301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3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3012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301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301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301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301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301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3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3013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301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301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3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301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301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301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301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1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1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1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1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1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1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1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301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301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301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301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3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301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3013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301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301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301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3013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301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301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301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301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301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301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301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301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3013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3013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301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301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301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301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301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301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301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301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301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3013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301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3013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3013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3013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301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3013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3013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301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3013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3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301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301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30137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3013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301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3013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3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301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3014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3014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3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301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301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301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50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5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5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5004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5004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5004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5004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5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5007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3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35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5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7001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7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70095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7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1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12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1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8014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8014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8014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8014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80150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15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150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15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15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00000:66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00000:66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00000:66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00000:66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00000:66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101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101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101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1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101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101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101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1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1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101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101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101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1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101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101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1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1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1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1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1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1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1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1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1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1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1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1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1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1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1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1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1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1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1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1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1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1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1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101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1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1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1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101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1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101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1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1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1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1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101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101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1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1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1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1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5:01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1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1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1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1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1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1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1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1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101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1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1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1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1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1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5:01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5:01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5:01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5:01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5:01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5:01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5:01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5:01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5:01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5:01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5:01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5:01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5:01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5:01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5:01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5:01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5:01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5:01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5:01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5:01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5:01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5:01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5:01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5:01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5:01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5:01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5:01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5:0101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5:0101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5:0101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5:0101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5:01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5:01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5:01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5:01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5:01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5:0101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5:0101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5:01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5:01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5:01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5:01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5:01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5:01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5:01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5:01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5:0101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5:0101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5:01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5:020102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5:020103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5:0201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5:020103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5:020103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5:02010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5:0201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5:0201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5:0201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5:0201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5:0201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5:020105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5:020105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201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20106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202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202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202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202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202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202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202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2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202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301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3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3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301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30115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3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3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3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302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2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2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2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21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2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2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2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2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2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2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302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302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302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302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302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302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302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302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30213:15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30213:15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302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302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302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302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302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302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302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302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6:00001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6:00002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7:01014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7:01026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7:01029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7:0103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7:0103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7:0103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7:01034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8:01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8:02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8:02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8:02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8:02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8:0202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8:0202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8:0202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8:02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8:03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number-columns-spanned="3" table:number-rows-spanned="1" table:style-name="ce20">
            <text:p>34:39:00003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5D7114F66F26AB970BD7A15EDF5D778BB5CA5DD717DDDC937F55258CA7BB4F63F1BA963D6C98A6A6AEE449092218C6B997A6ECCD3E28E163069582D0E5A31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1:13:10Z</meta:creation-date>
    <dc:date>2022-03-16T11:28:36Z</dc:date>
  </office:meta>
</office:document-meta>
</file>