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239</text:p>
          </table:table-cell>
          <table:table-cell table:number-columns-repeated="4" table:style-name="ce2"/>
          <table:table-cell office:value-type="string" table:style-name="ce4">
            <text:p>22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28:100028:156</text:p>
          </table:table-cell>
          <table:covered-table-cell/>
          <table:table-cell office:value-type="float" office:value="1263000" table:style-name="ce11">
            <text:p>1263000,0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20">
            <text:p>34:28:100028:157</text:p>
          </table:table-cell>
          <table:covered-table-cell/>
          <table:table-cell office:value-type="float" office:value="1263000" table:style-name="ce13">
            <text:p>1263000,00</text:p>
          </table:table-cell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7">
            <text:p>11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20">
            <text:p>34:28:100028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052ECF5757E89BE6EB1E1A68BA4D81024F63A9991F8DF6C740E4BB8E4066C7C17CDE1BB52D4A4832C26A34E07E375C1D46B012DAA37DF332DBEAD39EEA2168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3-22T08:28:00Z</meta:creation-date>
    <dc:date>2022-03-22T08:51:31Z</dc:date>
  </office:meta>
</office:document-meta>
</file>