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40</text:p>
          </table:table-cell>
          <table:table-cell table:number-columns-repeated="4" table:style-name="ce2"/>
          <table:table-cell office:value-type="string" table:style-name="ce4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6" table:style-name="ce7">
            <text:p>7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04</text:p>
          </table:table-cell>
          <table:covered-table-cell/>
          <table:table-cell office:value-type="float" office:value="116400" table:style-name="ce11">
            <text:p>1164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4:620</text:p>
          </table:table-cell>
          <table:covered-table-cell/>
          <table:table-cell office:value-type="float" office:value="481000" table:style-name="ce11">
            <text:p>4810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4:621</text:p>
          </table:table-cell>
          <table:covered-table-cell/>
          <table:table-cell office:value-type="float" office:value="162800" table:style-name="ce11">
            <text:p>1628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78529871.569999993" table:style-name="ce11">
            <text:p>78529871,57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555</text:p>
          </table:table-cell>
          <table:covered-table-cell/>
          <table:table-cell office:value-type="float" office:value="84609.36" table:style-name="ce11">
            <text:p>84609,3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959</text:p>
          </table:table-cell>
          <table:covered-table-cell/>
          <table:table-cell office:value-type="float" office:value="66833.279999999999" table:style-name="ce11">
            <text:p>66833,2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107:161</text:p>
          </table:table-cell>
          <table:covered-table-cell/>
          <table:table-cell office:value-type="float" office:value="448984.25" table:style-name="ce11">
            <text:p>448984,25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00000:193</text:p>
          </table:table-cell>
          <table:covered-table-cell/>
          <table:table-cell office:value-type="float" office:value="273445063.19" table:style-name="ce11">
            <text:p>273445063,1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00000:143</text:p>
          </table:table-cell>
          <table:covered-table-cell/>
          <table:table-cell office:value-type="float" office:value="2298240" table:style-name="ce11">
            <text:p>229824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80101:455</text:p>
          </table:table-cell>
          <table:covered-table-cell/>
          <table:table-cell office:value-type="float" office:value="669600" table:style-name="ce11">
            <text:p>6696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80101:73</text:p>
          </table:table-cell>
          <table:covered-table-cell/>
          <table:table-cell office:value-type="float" office:value="4039200" table:style-name="ce11">
            <text:p>40392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103:559</text:p>
          </table:table-cell>
          <table:covered-table-cell/>
          <table:table-cell office:value-type="float" office:value="537320" table:style-name="ce11">
            <text:p>53732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20006:495</text:p>
          </table:table-cell>
          <table:covered-table-cell/>
          <table:table-cell office:value-type="float" office:value="824760" table:style-name="ce11">
            <text:p>82476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30003:722</text:p>
          </table:table-cell>
          <table:covered-table-cell/>
          <table:table-cell office:value-type="float" office:value="2436000" table:style-name="ce11">
            <text:p>24360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50006:25</text:p>
          </table:table-cell>
          <table:covered-table-cell/>
          <table:table-cell office:value-type="float" office:value="25413636" table:style-name="ce11">
            <text:p>25413636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50006:354</text:p>
          </table:table-cell>
          <table:covered-table-cell/>
          <table:table-cell office:value-type="float" office:value="10220100" table:style-name="ce11">
            <text:p>102201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00000:1601</text:p>
          </table:table-cell>
          <table:covered-table-cell/>
          <table:table-cell office:value-type="float" office:value="758580" table:style-name="ce11">
            <text:p>75858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00000:4408</text:p>
          </table:table-cell>
          <table:covered-table-cell/>
          <table:table-cell office:value-type="float" office:value="4866310.5" table:style-name="ce11">
            <text:p>4866310,5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120003:723</text:p>
          </table:table-cell>
          <table:covered-table-cell/>
          <table:table-cell office:value-type="float" office:value="156633.18" table:style-name="ce11">
            <text:p>156633,1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120003:881</text:p>
          </table:table-cell>
          <table:covered-table-cell/>
          <table:table-cell office:value-type="float" office:value="62383.49" table:style-name="ce11">
            <text:p>62383,49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130001:1476</text:p>
          </table:table-cell>
          <table:covered-table-cell/>
          <table:table-cell office:value-type="float" office:value="17921059.129999999" table:style-name="ce11">
            <text:p>17921059,13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130001:1515</text:p>
          </table:table-cell>
          <table:covered-table-cell/>
          <table:table-cell office:value-type="float" office:value="692235.6" table:style-name="ce11">
            <text:p>692235,6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20005:882</text:p>
          </table:table-cell>
          <table:covered-table-cell/>
          <table:table-cell office:value-type="float" office:value="12946.74" table:style-name="ce11">
            <text:p>12946,7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50004:12</text:p>
          </table:table-cell>
          <table:covered-table-cell/>
          <table:table-cell office:value-type="float" office:value="100400" table:style-name="ce11">
            <text:p>1004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60006:5</text:p>
          </table:table-cell>
          <table:covered-table-cell/>
          <table:table-cell office:value-type="float" office:value="217000" table:style-name="ce11">
            <text:p>2170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120003:204</text:p>
          </table:table-cell>
          <table:covered-table-cell/>
          <table:table-cell office:value-type="float" office:value="3166399.6" table:style-name="ce11">
            <text:p>3166399,6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7:120003:8</text:p>
          </table:table-cell>
          <table:covered-table-cell/>
          <table:table-cell office:value-type="float" office:value="3328776.88" table:style-name="ce11">
            <text:p>3328776,8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00000:14</text:p>
          </table:table-cell>
          <table:covered-table-cell/>
          <table:table-cell office:value-type="float" office:value="4063767.76" table:style-name="ce11">
            <text:p>4063767,7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090010:211</text:p>
          </table:table-cell>
          <table:covered-table-cell/>
          <table:table-cell office:value-type="float" office:value="229703.5" table:style-name="ce11">
            <text:p>229703,5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8:100003:180</text:p>
          </table:table-cell>
          <table:covered-table-cell/>
          <table:table-cell office:value-type="float" office:value="63121.42" table:style-name="ce11">
            <text:p>63121,42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110003:27</text:p>
          </table:table-cell>
          <table:covered-table-cell/>
          <table:table-cell office:value-type="float" office:value="55000" table:style-name="ce11">
            <text:p>550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90011:235</text:p>
          </table:table-cell>
          <table:covered-table-cell/>
          <table:table-cell office:value-type="float" office:value="97520" table:style-name="ce11">
            <text:p>9752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170012:258</text:p>
          </table:table-cell>
          <table:covered-table-cell/>
          <table:table-cell office:value-type="float" office:value="1464800.08" table:style-name="ce11">
            <text:p>1464800,0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10008:24</text:p>
          </table:table-cell>
          <table:covered-table-cell/>
          <table:table-cell office:value-type="float" office:value="13452390" table:style-name="ce11">
            <text:p>1345239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00000:1419</text:p>
          </table:table-cell>
          <table:covered-table-cell/>
          <table:table-cell office:value-type="float" office:value="599400" table:style-name="ce11">
            <text:p>5994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00000:1431</text:p>
          </table:table-cell>
          <table:covered-table-cell/>
          <table:table-cell office:value-type="float" office:value="3110940" table:style-name="ce11">
            <text:p>311094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000000:155</text:p>
          </table:table-cell>
          <table:covered-table-cell/>
          <table:table-cell office:value-type="float" office:value="61141438.259999998" table:style-name="ce11">
            <text:p>61141438,2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090003:465</text:p>
          </table:table-cell>
          <table:covered-table-cell/>
          <table:table-cell office:value-type="float" office:value="3117.6" table:style-name="ce11">
            <text:p>3117,6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140002:602</text:p>
          </table:table-cell>
          <table:covered-table-cell/>
          <table:table-cell office:value-type="float" office:value="378288" table:style-name="ce11">
            <text:p>378288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130100:5</text:p>
          </table:table-cell>
          <table:covered-table-cell/>
          <table:table-cell office:value-type="float" office:value="1800908.16" table:style-name="ce11">
            <text:p>1800908,16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10201:432</text:p>
          </table:table-cell>
          <table:covered-table-cell/>
          <table:table-cell office:value-type="float" office:value="305924.68" table:style-name="ce11">
            <text:p>305924,6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41301:1704</text:p>
          </table:table-cell>
          <table:covered-table-cell/>
          <table:table-cell office:value-type="float" office:value="81375.839999999997" table:style-name="ce11">
            <text:p>81375,84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00000:1303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00000:1304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000000:1305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00000:1306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3348924.699999999" table:style-name="ce11">
            <text:p>33348924,7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30003:177</text:p>
          </table:table-cell>
          <table:covered-table-cell/>
          <table:table-cell office:value-type="float" office:value="9200" table:style-name="ce11">
            <text:p>92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70007:136</text:p>
          </table:table-cell>
          <table:covered-table-cell/>
          <table:table-cell office:value-type="float" office:value="18486" table:style-name="ce11">
            <text:p>18486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50338339.479999997" table:style-name="ce11">
            <text:p>50338339,48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34:33:050005:286</text:p>
          </table:table-cell>
          <table:covered-table-cell/>
          <table:table-cell office:value-type="float" office:value="1910700" table:style-name="ce13">
            <text:p>19107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1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1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5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4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80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2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3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1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1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1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1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9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20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00000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402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00000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0000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05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80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8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80008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0000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4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4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4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5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5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5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7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7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7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70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7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7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700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7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070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070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07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7000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70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7000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70008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07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7000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7000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7000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7000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70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9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9000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90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90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90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90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90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90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900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900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90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900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900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9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90009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9000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9000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90009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9000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9000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90009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0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1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1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1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1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1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1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1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0000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00000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00000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00000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00000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00000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00000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00000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00000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0000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00000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00000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00000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00000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2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2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2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2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2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2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2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2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3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3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3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3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3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3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3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3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3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3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3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3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3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3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3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3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3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3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3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3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3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3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3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3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3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3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3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3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30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3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300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3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3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5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5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0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500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500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500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5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50002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50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50002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50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050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0500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050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500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50002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500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5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5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5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05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5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06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6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06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600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060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06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06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0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07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07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07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07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0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07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07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07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07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7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7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7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7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7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07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7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7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7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7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7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7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7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7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7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07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0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7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7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7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7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7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7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7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7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7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7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7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7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7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7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7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7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7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7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7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7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7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7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07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7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7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7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7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7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7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7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7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7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7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7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7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7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7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7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7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7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7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7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7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7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07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07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7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7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7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7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7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7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7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07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07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07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07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07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07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07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7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07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07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07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7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7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7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7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7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7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7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7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7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7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07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7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7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7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7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7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07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07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07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07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7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07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07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7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7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7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0700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1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1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10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1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1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1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1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10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4:1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13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13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13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13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13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13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13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13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13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4:13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4:13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4:13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4:13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4:13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4:13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4:13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4:13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4:130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4:13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4:13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4:13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4:13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4:13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4:13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13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4:13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4:13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4:13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4:13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4:13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4:13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4:13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4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4:13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4:130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4:1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4:13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4:13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4:13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4:13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4:13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4:13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4:130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4:13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4:13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4:13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13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13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13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13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4:13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4:13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4:13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4:13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4:130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4:13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4:13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13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13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4:13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4:13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4:13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4:13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4:13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4:13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4:13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4:13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4:13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4:13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4:13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4:13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4:13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4:13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4:13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4:13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4:13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4:130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4:13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4:13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4:13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4:13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4:13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4:13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4:13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4:13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4:13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4:13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4:13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4:13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4:13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4:13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4:13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4:13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4:13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4:13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4:13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4:13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4:13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4:130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4:13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4:13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4:13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4:13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4:13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4:13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4:13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4:13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4:13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4:13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4:13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4:13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4:13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4:13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4:13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4:13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4:13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4:13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4:13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4:13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4:13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4:13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4:13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4:13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4:130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4:13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4:130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4:13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4:13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4:130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4:130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4:13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4:13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4:13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4:130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4:13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4:130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4:1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4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4:130003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4:130003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4:130003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4:130003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4:13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4:13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4:13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4:13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4:13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4:13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4:13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4:13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4:13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4:13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4:13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4:13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4:13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4:13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4:13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4:13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4:13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4:13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4:13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4:13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4:13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4:13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4:13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4:13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4:13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4:1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4:13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4:13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4:13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4:13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4:13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4:13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4:1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4:13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4:13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4:13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4:13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4:13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4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4:13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4:13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4:13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4:13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4:13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4:13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4:13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4:13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4:13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4:13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4:13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4:13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4:13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4:13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4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4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4:1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4:1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4:1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4:1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4:1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4:1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4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4:1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4:1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4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4:1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4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4:1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4:1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4:1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4:1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4:1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4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4:1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4:1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4:1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4:1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4:1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4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4:1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4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4:1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4:1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4:1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4:1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5:09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5:11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6:05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08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100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10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6:100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6:11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7:04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7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7:07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8:0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8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8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8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8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8:12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8:12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8:1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8:1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8:1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8:1407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8:1407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9:000000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9:000000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9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9:15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7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70005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70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901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1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1:00000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1:070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1:09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1:1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1:10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2:00000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2:0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2:02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2:0602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0602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2:0602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2:09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2:10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2:10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2:1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2:1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2:10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2:1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2:10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2:10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2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2:1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1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1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4: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4:0402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4:0501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4:0703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4:0707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1301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1303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14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1801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4:1801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00000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00000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21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419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4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42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42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9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7:000000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7: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7:08000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7:08000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7:09001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7:09001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7:09001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7:09001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09001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09001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09001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09001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090013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09001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090013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090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7:11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7:11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000000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05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070007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0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0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0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0002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0002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10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1001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000000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000000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000000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000000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1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22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22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22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22001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22001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1:220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1:220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2:03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2:030003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2:09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3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3:000000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number-columns-spanned="3" table:number-rows-spanned="1" table:style-name="ce20">
            <text:p>34:33:060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5C715F0BEF4B7CD4D7F823011FAF8150C88A7E1252F816A412DA19064BB652AF6661EFCAF93481482CBBA53B52EFF059ACFAC438D322899B68FE0008F62C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2T08:29:11Z</meta:creation-date>
    <dc:date>2022-03-22T08:53:08Z</dc:date>
  </office:meta>
</office:document-meta>
</file>