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41</text:p>
          </table:table-cell>
          <table:table-cell table:number-columns-repeated="4" table:style-name="ce2"/>
          <table:table-cell office:value-type="string" table:style-name="ce4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17" table:style-name="ce7">
            <text:p>20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1140</text:p>
          </table:table-cell>
          <table:covered-table-cell/>
          <table:table-cell office:value-type="float" office:value="400959.79" table:style-name="ce11">
            <text:p>400959,7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1:172</text:p>
          </table:table-cell>
          <table:covered-table-cell/>
          <table:table-cell office:value-type="float" office:value="285901" table:style-name="ce11">
            <text:p>285901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80001:2028</text:p>
          </table:table-cell>
          <table:covered-table-cell/>
          <table:table-cell office:value-type="float" office:value="416425.2" table:style-name="ce11">
            <text:p>416425,2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5:010201:926</text:p>
          </table:table-cell>
          <table:covered-table-cell/>
          <table:table-cell office:value-type="float" office:value="71357.55" table:style-name="ce11">
            <text:p>71357,5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50002:360</text:p>
          </table:table-cell>
          <table:covered-table-cell/>
          <table:table-cell office:value-type="float" office:value="198255" table:style-name="ce11">
            <text:p>198255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9:021021:38</text:p>
          </table:table-cell>
          <table:covered-table-cell/>
          <table:table-cell office:value-type="float" office:value="629692.80000000005" table:style-name="ce11">
            <text:p>629692,8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0:200002:894</text:p>
          </table:table-cell>
          <table:covered-table-cell/>
          <table:table-cell office:value-type="float" office:value="267890.89" table:style-name="ce11">
            <text:p>267890,8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1:000000:337</text:p>
          </table:table-cell>
          <table:covered-table-cell/>
          <table:table-cell office:value-type="float" office:value="132191.29" table:style-name="ce11">
            <text:p>132191,2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1:080003:1107</text:p>
          </table:table-cell>
          <table:covered-table-cell/>
          <table:table-cell office:value-type="float" office:value="219746.56" table:style-name="ce11">
            <text:p>219746,5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1:080004:282</text:p>
          </table:table-cell>
          <table:covered-table-cell/>
          <table:table-cell office:value-type="float" office:value="151387.9" table:style-name="ce11">
            <text:p>151387,9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080004:323</text:p>
          </table:table-cell>
          <table:covered-table-cell/>
          <table:table-cell office:value-type="float" office:value="192278.24" table:style-name="ce11">
            <text:p>192278,2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1:080004:333</text:p>
          </table:table-cell>
          <table:covered-table-cell/>
          <table:table-cell office:value-type="float" office:value="131723.07999999999" table:style-name="ce11">
            <text:p>131723,0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080004:337</text:p>
          </table:table-cell>
          <table:covered-table-cell/>
          <table:table-cell office:value-type="float" office:value="206324.54" table:style-name="ce11">
            <text:p>206324,5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1:080004:375</text:p>
          </table:table-cell>
          <table:covered-table-cell/>
          <table:table-cell office:value-type="float" office:value="74757.53" table:style-name="ce11">
            <text:p>74757,53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080004:500</text:p>
          </table:table-cell>
          <table:covered-table-cell/>
          <table:table-cell office:value-type="float" office:value="449793.74" table:style-name="ce11">
            <text:p>449793,7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1:080004:545</text:p>
          </table:table-cell>
          <table:covered-table-cell/>
          <table:table-cell office:value-type="float" office:value="258139.78" table:style-name="ce11">
            <text:p>258139,7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80004:669</text:p>
          </table:table-cell>
          <table:covered-table-cell/>
          <table:table-cell office:value-type="float" office:value="215376.6" table:style-name="ce11">
            <text:p>215376,6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80004:673</text:p>
          </table:table-cell>
          <table:covered-table-cell/>
          <table:table-cell office:value-type="float" office:value="292631.25" table:style-name="ce11">
            <text:p>292631,2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80004:791</text:p>
          </table:table-cell>
          <table:covered-table-cell/>
          <table:table-cell office:value-type="float" office:value="147798.29" table:style-name="ce11">
            <text:p>147798,2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80004:903</text:p>
          </table:table-cell>
          <table:covered-table-cell/>
          <table:table-cell office:value-type="float" office:value="159815.67999999999" table:style-name="ce11">
            <text:p>159815,6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80004:906</text:p>
          </table:table-cell>
          <table:covered-table-cell/>
          <table:table-cell office:value-type="float" office:value="185567.23" table:style-name="ce11">
            <text:p>185567,23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80007:118</text:p>
          </table:table-cell>
          <table:covered-table-cell/>
          <table:table-cell office:value-type="float" office:value="132971.64000000001" table:style-name="ce11">
            <text:p>132971,6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80007:137</text:p>
          </table:table-cell>
          <table:covered-table-cell/>
          <table:table-cell office:value-type="float" office:value="298093.7" table:style-name="ce11">
            <text:p>298093,7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80007:353</text:p>
          </table:table-cell>
          <table:covered-table-cell/>
          <table:table-cell office:value-type="float" office:value="319163.15000000002" table:style-name="ce11">
            <text:p>319163,1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80007:403</text:p>
          </table:table-cell>
          <table:covered-table-cell/>
          <table:table-cell office:value-type="float" office:value="172145.21" table:style-name="ce11">
            <text:p>172145,21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80007:63</text:p>
          </table:table-cell>
          <table:covered-table-cell/>
          <table:table-cell office:value-type="float" office:value="149046.85" table:style-name="ce11">
            <text:p>149046,8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80007:84</text:p>
          </table:table-cell>
          <table:covered-table-cell/>
          <table:table-cell office:value-type="float" office:value="91144.88" table:style-name="ce11">
            <text:p>91144,8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2:060008:52</text:p>
          </table:table-cell>
          <table:covered-table-cell/>
          <table:table-cell office:value-type="float" office:value="100711.95" table:style-name="ce11">
            <text:p>100711,9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070007:191</text:p>
          </table:table-cell>
          <table:covered-table-cell/>
          <table:table-cell office:value-type="float" office:value="52591" table:style-name="ce11">
            <text:p>52591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70007:74</text:p>
          </table:table-cell>
          <table:covered-table-cell/>
          <table:table-cell office:value-type="float" office:value="338305.44" table:style-name="ce11">
            <text:p>338305,4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30019:3316</text:p>
          </table:table-cell>
          <table:covered-table-cell/>
          <table:table-cell office:value-type="float" office:value="10992.64" table:style-name="ce11">
            <text:p>10992,6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000000:3502</text:p>
          </table:table-cell>
          <table:covered-table-cell/>
          <table:table-cell office:value-type="float" office:value="20230750.969999999" table:style-name="ce11">
            <text:p>20230750,97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070003:44</text:p>
          </table:table-cell>
          <table:covered-table-cell/>
          <table:table-cell office:value-type="float" office:value="174020" table:style-name="ce11">
            <text:p>17402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90004:14035</text:p>
          </table:table-cell>
          <table:covered-table-cell/>
          <table:table-cell office:value-type="float" office:value="732324.56" table:style-name="ce11">
            <text:p>732324,5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5:030304:323</text:p>
          </table:table-cell>
          <table:covered-table-cell/>
          <table:table-cell office:value-type="float" office:value="2093464.1" table:style-name="ce11">
            <text:p>2093464,1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5:030304:324</text:p>
          </table:table-cell>
          <table:covered-table-cell/>
          <table:table-cell office:value-type="float" office:value="3376346.4" table:style-name="ce11">
            <text:p>3376346,4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5:070303:868</text:p>
          </table:table-cell>
          <table:covered-table-cell/>
          <table:table-cell office:value-type="float" office:value="4352276.1100000003" table:style-name="ce11">
            <text:p>4352276,11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5:070303:869</text:p>
          </table:table-cell>
          <table:covered-table-cell/>
          <table:table-cell office:value-type="float" office:value="1504382" table:style-name="ce11">
            <text:p>1504382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5:120201:603</text:p>
          </table:table-cell>
          <table:covered-table-cell/>
          <table:table-cell office:value-type="float" office:value="2633409.6800000002" table:style-name="ce11">
            <text:p>2633409,6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5:120201:604</text:p>
          </table:table-cell>
          <table:covered-table-cell/>
          <table:table-cell office:value-type="float" office:value="878145.2" table:style-name="ce11">
            <text:p>878145,2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120505:251</text:p>
          </table:table-cell>
          <table:covered-table-cell/>
          <table:table-cell office:value-type="float" office:value="2475081.96" table:style-name="ce11">
            <text:p>2475081,9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5:120505:252</text:p>
          </table:table-cell>
          <table:covered-table-cell/>
          <table:table-cell office:value-type="float" office:value="376223.4" table:style-name="ce11">
            <text:p>376223,4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7:070001:1821</text:p>
          </table:table-cell>
          <table:covered-table-cell/>
          <table:table-cell office:value-type="float" office:value="181046.25" table:style-name="ce11">
            <text:p>181046,2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7:070001:2283</text:p>
          </table:table-cell>
          <table:covered-table-cell/>
          <table:table-cell office:value-type="float" office:value="63902.1" table:style-name="ce11">
            <text:p>63902,1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7:070001:2376</text:p>
          </table:table-cell>
          <table:covered-table-cell/>
          <table:table-cell office:value-type="float" office:value="132985.97" table:style-name="ce11">
            <text:p>132985,97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7:100001:1568</text:p>
          </table:table-cell>
          <table:covered-table-cell/>
          <table:table-cell office:value-type="float" office:value="32778.720000000001" table:style-name="ce11">
            <text:p>32778,72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8:120002:479</text:p>
          </table:table-cell>
          <table:covered-table-cell/>
          <table:table-cell office:value-type="float" office:value="124575" table:style-name="ce11">
            <text:p>124575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140204:75</text:p>
          </table:table-cell>
          <table:covered-table-cell/>
          <table:table-cell office:value-type="float" office:value="476475.72" table:style-name="ce11">
            <text:p>476475,72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100107:92</text:p>
          </table:table-cell>
          <table:covered-table-cell/>
          <table:table-cell office:value-type="float" office:value="299553.96000000002" table:style-name="ce11">
            <text:p>299553,9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100260:754</text:p>
          </table:table-cell>
          <table:covered-table-cell/>
          <table:table-cell office:value-type="float" office:value="156547.70000000001" table:style-name="ce11">
            <text:p>156547,7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020001:298</text:p>
          </table:table-cell>
          <table:covered-table-cell/>
          <table:table-cell office:value-type="float" office:value="118179" table:style-name="ce11">
            <text:p>118179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130001:195</text:p>
          </table:table-cell>
          <table:covered-table-cell/>
          <table:table-cell office:value-type="float" office:value="153802.88" table:style-name="ce11">
            <text:p>153802,8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3:140001:113</text:p>
          </table:table-cell>
          <table:covered-table-cell/>
          <table:table-cell office:value-type="float" office:value="112832" table:style-name="ce11">
            <text:p>112832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3:140001:40</text:p>
          </table:table-cell>
          <table:covered-table-cell/>
          <table:table-cell office:value-type="float" office:value="151053.84" table:style-name="ce11">
            <text:p>151053,8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190005:56</text:p>
          </table:table-cell>
          <table:covered-table-cell/>
          <table:table-cell office:value-type="float" office:value="463859.20000000001" table:style-name="ce11">
            <text:p>463859,2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4:070201:265</text:p>
          </table:table-cell>
          <table:covered-table-cell/>
          <table:table-cell office:value-type="float" office:value="93420" table:style-name="ce11">
            <text:p>9342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4:070202:117</text:p>
          </table:table-cell>
          <table:covered-table-cell/>
          <table:table-cell office:value-type="float" office:value="235978.92" table:style-name="ce11">
            <text:p>235978,92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4:070202:58</text:p>
          </table:table-cell>
          <table:covered-table-cell/>
          <table:table-cell office:value-type="float" office:value="150593.04" table:style-name="ce11">
            <text:p>150593,0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4:070202:76</text:p>
          </table:table-cell>
          <table:covered-table-cell/>
          <table:table-cell office:value-type="float" office:value="9368.7000000000007" table:style-name="ce11">
            <text:p>9368,7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70202:91</text:p>
          </table:table-cell>
          <table:covered-table-cell/>
          <table:table-cell office:value-type="float" office:value="548188.56000000006" table:style-name="ce11">
            <text:p>548188,5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70203:1065</text:p>
          </table:table-cell>
          <table:covered-table-cell/>
          <table:table-cell office:value-type="float" office:value="274841.64" table:style-name="ce11">
            <text:p>274841,6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70203:464</text:p>
          </table:table-cell>
          <table:covered-table-cell/>
          <table:table-cell office:value-type="float" office:value="385077.24" table:style-name="ce11">
            <text:p>385077,2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70203:859</text:p>
          </table:table-cell>
          <table:covered-table-cell/>
          <table:table-cell office:value-type="float" office:value="81088.56" table:style-name="ce11">
            <text:p>81088,5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70204:261</text:p>
          </table:table-cell>
          <table:covered-table-cell/>
          <table:table-cell office:value-type="float" office:value="2595.56" table:style-name="ce11">
            <text:p>2595,5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070204:804</text:p>
          </table:table-cell>
          <table:covered-table-cell/>
          <table:table-cell office:value-type="float" office:value="411899.04" table:style-name="ce11">
            <text:p>411899,0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120402:29</text:p>
          </table:table-cell>
          <table:covered-table-cell/>
          <table:table-cell office:value-type="float" office:value="174280" table:style-name="ce11">
            <text:p>17428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130401:155</text:p>
          </table:table-cell>
          <table:covered-table-cell/>
          <table:table-cell office:value-type="float" office:value="186711" table:style-name="ce11">
            <text:p>186711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130401:192</text:p>
          </table:table-cell>
          <table:covered-table-cell/>
          <table:table-cell office:value-type="float" office:value="97801" table:style-name="ce11">
            <text:p>97801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5:080101:1055</text:p>
          </table:table-cell>
          <table:covered-table-cell/>
          <table:table-cell office:value-type="float" office:value="1090010.8400000001" table:style-name="ce11">
            <text:p>1090010,8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50601:1276</text:p>
          </table:table-cell>
          <table:covered-table-cell/>
          <table:table-cell office:value-type="float" office:value="263940" table:style-name="ce11">
            <text:p>26394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090004:6</text:p>
          </table:table-cell>
          <table:covered-table-cell/>
          <table:table-cell office:value-type="float" office:value="382575" table:style-name="ce11">
            <text:p>382575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70002:1939</text:p>
          </table:table-cell>
          <table:covered-table-cell/>
          <table:table-cell office:value-type="float" office:value="62287.5" table:style-name="ce11">
            <text:p>62287,5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70002:2584</text:p>
          </table:table-cell>
          <table:covered-table-cell/>
          <table:table-cell office:value-type="float" office:value="2036752.9" table:style-name="ce11">
            <text:p>2036752,9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70002:2598</text:p>
          </table:table-cell>
          <table:covered-table-cell/>
          <table:table-cell office:value-type="float" office:value="391472.1" table:style-name="ce11">
            <text:p>391472,1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70002:640</text:p>
          </table:table-cell>
          <table:covered-table-cell/>
          <table:table-cell office:value-type="float" office:value="476991.3" table:style-name="ce11">
            <text:p>476991,3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70007:1701</text:p>
          </table:table-cell>
          <table:covered-table-cell/>
          <table:table-cell office:value-type="float" office:value="221542.47" table:style-name="ce11">
            <text:p>221542,47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00005:459</text:p>
          </table:table-cell>
          <table:covered-table-cell/>
          <table:table-cell office:value-type="float" office:value="690544.4" table:style-name="ce11">
            <text:p>690544,4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00015:90</text:p>
          </table:table-cell>
          <table:covered-table-cell/>
          <table:table-cell office:value-type="float" office:value="757044.96" table:style-name="ce11">
            <text:p>757044,9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28:3244</text:p>
          </table:table-cell>
          <table:covered-table-cell/>
          <table:table-cell office:value-type="float" office:value="10350574.189999999" table:style-name="ce11">
            <text:p>10350574,1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00028:3245</text:p>
          </table:table-cell>
          <table:covered-table-cell/>
          <table:table-cell office:value-type="float" office:value="9103194.7599999998" table:style-name="ce11">
            <text:p>9103194,7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28:3246</text:p>
          </table:table-cell>
          <table:covered-table-cell/>
          <table:table-cell office:value-type="float" office:value="9103194.7599999998" table:style-name="ce11">
            <text:p>9103194,7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28:3250</text:p>
          </table:table-cell>
          <table:covered-table-cell/>
          <table:table-cell office:value-type="float" office:value="5542751.7000000002" table:style-name="ce11">
            <text:p>5542751,7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00028:3253</text:p>
          </table:table-cell>
          <table:covered-table-cell/>
          <table:table-cell office:value-type="float" office:value="7726024.46" table:style-name="ce11">
            <text:p>7726024,4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00028:3256</text:p>
          </table:table-cell>
          <table:covered-table-cell/>
          <table:table-cell office:value-type="float" office:value="8999163.9100000001" table:style-name="ce11">
            <text:p>8999163,91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00028:3257</text:p>
          </table:table-cell>
          <table:covered-table-cell/>
          <table:table-cell office:value-type="float" office:value="8531520.4700000007" table:style-name="ce11">
            <text:p>8531520,47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28:3258</text:p>
          </table:table-cell>
          <table:covered-table-cell/>
          <table:table-cell office:value-type="float" office:value="5134396.82" table:style-name="ce11">
            <text:p>5134396,82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28:3261</text:p>
          </table:table-cell>
          <table:covered-table-cell/>
          <table:table-cell office:value-type="float" office:value="10016684.699999999" table:style-name="ce11">
            <text:p>10016684,7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8:3263</text:p>
          </table:table-cell>
          <table:covered-table-cell/>
          <table:table-cell office:value-type="float" office:value="9102203.9900000002" table:style-name="ce11">
            <text:p>9102203,9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28:3265</text:p>
          </table:table-cell>
          <table:covered-table-cell/>
          <table:table-cell office:value-type="float" office:value="9103194.7599999998" table:style-name="ce11">
            <text:p>9103194,7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28:3266</text:p>
          </table:table-cell>
          <table:covered-table-cell/>
          <table:table-cell office:value-type="float" office:value="9102203.9900000002" table:style-name="ce11">
            <text:p>9102203,9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28:3270</text:p>
          </table:table-cell>
          <table:covered-table-cell/>
          <table:table-cell office:value-type="float" office:value="7398079.5899999999" table:style-name="ce11">
            <text:p>7398079,5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28:3275</text:p>
          </table:table-cell>
          <table:covered-table-cell/>
          <table:table-cell office:value-type="float" office:value="22598725.539999999" table:style-name="ce11">
            <text:p>22598725,5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28:3278</text:p>
          </table:table-cell>
          <table:covered-table-cell/>
          <table:table-cell office:value-type="float" office:value="34950272.340000004" table:style-name="ce11">
            <text:p>34950272,3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28:3279</text:p>
          </table:table-cell>
          <table:covered-table-cell/>
          <table:table-cell office:value-type="float" office:value="15003593.300000001" table:style-name="ce11">
            <text:p>15003593,3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28:3281</text:p>
          </table:table-cell>
          <table:covered-table-cell/>
          <table:table-cell office:value-type="float" office:value="14426310.619999999" table:style-name="ce11">
            <text:p>14426310,62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9:140005:202</text:p>
          </table:table-cell>
          <table:covered-table-cell/>
          <table:table-cell office:value-type="float" office:value="54284" table:style-name="ce11">
            <text:p>54284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160005:1526</text:p>
          </table:table-cell>
          <table:covered-table-cell/>
          <table:table-cell office:value-type="float" office:value="377892.6" table:style-name="ce11">
            <text:p>377892,6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60005:194</text:p>
          </table:table-cell>
          <table:covered-table-cell/>
          <table:table-cell office:value-type="float" office:value="26946.75" table:style-name="ce11">
            <text:p>26946,7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60005:334</text:p>
          </table:table-cell>
          <table:covered-table-cell/>
          <table:table-cell office:value-type="float" office:value="33697.620000000003" table:style-name="ce11">
            <text:p>33697,62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1:100001:2463</text:p>
          </table:table-cell>
          <table:covered-table-cell/>
          <table:table-cell office:value-type="float" office:value="55604.800000000003" table:style-name="ce11">
            <text:p>55604,8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1:140003:1520</text:p>
          </table:table-cell>
          <table:covered-table-cell/>
          <table:table-cell office:value-type="float" office:value="176288.2" table:style-name="ce11">
            <text:p>176288,2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2:000000:2458</text:p>
          </table:table-cell>
          <table:covered-table-cell/>
          <table:table-cell office:value-type="float" office:value="158189.70000000001" table:style-name="ce11">
            <text:p>158189,7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2:000000:2459</text:p>
          </table:table-cell>
          <table:covered-table-cell/>
          <table:table-cell office:value-type="float" office:value="775639.16" table:style-name="ce11">
            <text:p>775639,1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000000:2460</text:p>
          </table:table-cell>
          <table:covered-table-cell/>
          <table:table-cell office:value-type="float" office:value="1904974.24" table:style-name="ce11">
            <text:p>1904974,2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070001:2084</text:p>
          </table:table-cell>
          <table:covered-table-cell/>
          <table:table-cell office:value-type="float" office:value="615284.44999999995" table:style-name="ce11">
            <text:p>615284,4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70001:2085</text:p>
          </table:table-cell>
          <table:covered-table-cell/>
          <table:table-cell office:value-type="float" office:value="276640.99" table:style-name="ce11">
            <text:p>276640,9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110005:25</text:p>
          </table:table-cell>
          <table:covered-table-cell/>
          <table:table-cell office:value-type="float" office:value="236869.6" table:style-name="ce11">
            <text:p>236869,6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3:010002:55</text:p>
          </table:table-cell>
          <table:covered-table-cell/>
          <table:table-cell office:value-type="float" office:value="945157.37" table:style-name="ce11">
            <text:p>945157,37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08:109</text:p>
          </table:table-cell>
          <table:covered-table-cell/>
          <table:table-cell office:value-type="float" office:value="8511853.1400000006" table:style-name="ce11">
            <text:p>8511853,1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08:1786</text:p>
          </table:table-cell>
          <table:covered-table-cell/>
          <table:table-cell office:value-type="float" office:value="130322.78" table:style-name="ce11">
            <text:p>130322,7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14:1494</text:p>
          </table:table-cell>
          <table:covered-table-cell/>
          <table:table-cell office:value-type="float" office:value="478080.45" table:style-name="ce11">
            <text:p>478080,4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122438232.36" table:style-name="ce11">
            <text:p>122438232,3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13:7</text:p>
          </table:table-cell>
          <table:covered-table-cell/>
          <table:table-cell office:value-type="float" office:value="131244307.98" table:style-name="ce11">
            <text:p>131244307,9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13:834</text:p>
          </table:table-cell>
          <table:covered-table-cell/>
          <table:table-cell office:value-type="float" office:value="180163.92" table:style-name="ce11">
            <text:p>180163,92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14:2425</text:p>
          </table:table-cell>
          <table:covered-table-cell/>
          <table:table-cell office:value-type="float" office:value="301161.09999999998" table:style-name="ce11">
            <text:p>301161,1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14:2426</text:p>
          </table:table-cell>
          <table:covered-table-cell/>
          <table:table-cell office:value-type="float" office:value="447169.75" table:style-name="ce11">
            <text:p>447169,7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17:15</text:p>
          </table:table-cell>
          <table:covered-table-cell/>
          <table:table-cell office:value-type="float" office:value="886701.45" table:style-name="ce11">
            <text:p>886701,4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02:18</text:p>
          </table:table-cell>
          <table:covered-table-cell/>
          <table:table-cell office:value-type="float" office:value="328554.55" table:style-name="ce11">
            <text:p>328554,5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643250.550000001" table:style-name="ce11">
            <text:p>24643250,5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14:10034</text:p>
          </table:table-cell>
          <table:covered-table-cell/>
          <table:table-cell office:value-type="float" office:value="42569.25" table:style-name="ce11">
            <text:p>42569,2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14:10035</text:p>
          </table:table-cell>
          <table:covered-table-cell/>
          <table:table-cell office:value-type="float" office:value="9120555.1799999997" table:style-name="ce11">
            <text:p>9120555,1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14:10036</text:p>
          </table:table-cell>
          <table:covered-table-cell/>
          <table:table-cell office:value-type="float" office:value="9823950" table:style-name="ce11">
            <text:p>982395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14:9110</text:p>
          </table:table-cell>
          <table:covered-table-cell/>
          <table:table-cell office:value-type="float" office:value="9221414.4000000004" table:style-name="ce11">
            <text:p>9221414,4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14:9115</text:p>
          </table:table-cell>
          <table:covered-table-cell/>
          <table:table-cell office:value-type="float" office:value="3669572.79" table:style-name="ce11">
            <text:p>3669572,7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147:4202</text:p>
          </table:table-cell>
          <table:covered-table-cell/>
          <table:table-cell office:value-type="float" office:value="193369.44" table:style-name="ce11">
            <text:p>193369,4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30106:5805</text:p>
          </table:table-cell>
          <table:covered-table-cell/>
          <table:table-cell office:value-type="float" office:value="454304.97" table:style-name="ce11">
            <text:p>454304,97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30106:5807</text:p>
          </table:table-cell>
          <table:covered-table-cell/>
          <table:table-cell office:value-type="float" office:value="571760.91" table:style-name="ce11">
            <text:p>571760,91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30206:96</text:p>
          </table:table-cell>
          <table:covered-table-cell/>
          <table:table-cell office:value-type="float" office:value="8739167.5" table:style-name="ce11">
            <text:p>8739167,5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6:000007:4396</text:p>
          </table:table-cell>
          <table:covered-table-cell/>
          <table:table-cell office:value-type="float" office:value="1560281.7" table:style-name="ce11">
            <text:p>1560281,7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6:000010:15015</text:p>
          </table:table-cell>
          <table:covered-table-cell/>
          <table:table-cell office:value-type="float" office:value="1710984" table:style-name="ce11">
            <text:p>1710984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6:000018:13482</text:p>
          </table:table-cell>
          <table:covered-table-cell/>
          <table:table-cell office:value-type="float" office:value="2242944.67" table:style-name="ce11">
            <text:p>2242944,67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7:010249:102</text:p>
          </table:table-cell>
          <table:covered-table-cell/>
          <table:table-cell office:value-type="float" office:value="753328.95" table:style-name="ce11">
            <text:p>753328,9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number-columns-spanned="2" table:number-rows-spanned="1" table:style-name="ce20">
            <text:p>34:38:020212:129</text:p>
          </table:table-cell>
          <table:covered-table-cell/>
          <table:table-cell office:value-type="float" office:value="241819.92" table:style-name="ce13">
            <text:p>241819,92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3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4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9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8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8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2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6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6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6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6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6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6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6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6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6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6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6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6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2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2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20005:59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30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3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50003:7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9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2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2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4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6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90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11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5001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5001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70003:9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20003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80103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20202:12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20202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2020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202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202:8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401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04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102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102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103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104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104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5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5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305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702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1101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09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16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16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00000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0000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0000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0000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00000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0000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2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5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5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7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8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800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8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800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8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80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800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8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8000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8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8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80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8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8000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80003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800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8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80003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80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80003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8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800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8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800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800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3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80003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80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80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8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80003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80003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8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80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8000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80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80003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3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3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80003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80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800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8000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80003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8000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8000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8000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8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8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8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8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8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8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8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8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8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8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8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8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8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8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8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8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8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8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8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8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8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8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8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8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8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8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8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8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8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8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8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8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8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8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8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8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8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8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8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8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8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8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8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8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8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8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8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8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8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8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8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8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8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8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8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8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8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8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8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8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8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8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80003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8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8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8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80003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80003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80003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80003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8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80003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8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80003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80003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8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8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8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8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8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8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8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8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8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8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8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80003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80003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80003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80003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80003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80003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8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80003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8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8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80003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80003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80003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80003:4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80003:4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80003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80003:4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80003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80003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80003:4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8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8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80003:4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80003:47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80003:4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80003:47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80003:47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80003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80003:47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80003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80003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80003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80003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80003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80003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80003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80003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8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8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8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8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8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8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8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8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8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8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8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8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8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8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8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8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8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8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8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8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80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8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8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8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8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8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8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80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8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8000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8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80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8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8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80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80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8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8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80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8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80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8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8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8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80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8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8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8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8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8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80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8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8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8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8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800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800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8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8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8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8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8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8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8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80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8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80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80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80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80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8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80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80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8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8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8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8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8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800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800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8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8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8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80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80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8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8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8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8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8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800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80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80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80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80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8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80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800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8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80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8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8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80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80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80003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80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80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800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8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80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80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800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8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80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80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8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8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8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80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80004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80004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8000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80004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80004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8000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800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8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080004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1:08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1:080004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1:08000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1:08000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1:08000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1:08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1:08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1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8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8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8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8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8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8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8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08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08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08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08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08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080004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080004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080004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08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1:080004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1:080004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1:080004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1:08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1:080004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1:080004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08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080004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080004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08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1:080004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1:080004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1:080004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1:08000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1:080004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1:080004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1:08000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1:08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1:08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1:080004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1:08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1:0800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1:08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1:080004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1:08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1:08000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1:080004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1:080004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1:080004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1:080004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1:08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1:080004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1:080004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1:080004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1:080004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1:08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1:080004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1:080004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1:080004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1:080004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1:080004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1:080004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1:080004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1:080004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1:080004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1:08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1:080004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1:080004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1:08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1:08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1:08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1:08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1:08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1:08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1:08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1:08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1:08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1:08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1:08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1:080004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1:080004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1:080004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1:08000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1:08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1:080004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1:080004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1:080004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1:080004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1:080004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1:080004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1:08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1:080004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1:080004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1:080004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1:080004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1:08000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1:080004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1:08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1:080004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1:080004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1:080004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1:080004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1:080004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1:080004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1:080004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1:080004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1:080004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1:080004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1:080004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1:080004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1:080004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1:08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1:08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1:08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1:08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1:08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1:08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1:08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1:08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1:08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1:08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1:08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1:08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1:08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1:08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1:08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1:08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1:08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1:08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1:08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1:08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1:08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1:08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1:08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1:08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1:08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1:08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1:08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1:08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1:08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1:08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1:08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1:08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1:08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1:08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1:08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1:08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1:08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1:08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1:08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1:08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1:08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1:08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1:08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1:08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1:08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1:08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1:08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1:08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1:080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1:08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1:08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1:08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1:08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1:08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1:08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1:08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1:08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1:08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1:08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1:08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1:08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1:08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1:08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1:08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1:08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1:08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1:08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1:08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1:08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1:08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1:08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1:08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1:08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1:08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1:08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1:08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1:08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1:08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1:080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1:08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1:08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1:08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1:08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1:08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1:08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1:08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1:08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1:08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1:08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1:08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1:08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1:08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1:08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1:080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1:08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1:08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1:080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1:08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1:08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1:08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1:08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1:08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1:08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1:08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1:08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1:08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1:08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1:08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1:08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1:0800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1:08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1:080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1:0800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1:08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1:08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1:080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1:08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1:08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1:080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1:0800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1:0800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1:0800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1:080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1:080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1:080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1:08000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1:08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1:08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1:080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1:08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1:08000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1:08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1:08000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1:08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1:08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1:08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1:08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1:08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1:08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1:08000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1:080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1:08000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1:08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1:08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1:08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1:0800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1:080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1:08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1:08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1:08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1:08000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1:0800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1:08000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1:080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1:08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1:0800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1:08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1:08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1:08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1:08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1:080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1:08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1:080004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1:0800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1:08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1:0800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1:08000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1:08000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1:08000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1:08000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1:08000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1:0800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1:08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1:080004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1:08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1:080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1:08000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1:080004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1:080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1:08000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1:080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1:080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1:08000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1:080004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1:08000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1:080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1:08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1:080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1:080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1:0800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1:080004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1:080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1:08000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1:0800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1:080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1:08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1:080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1:08000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1:08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1:08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1:080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1:08000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1:0800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1:080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1:080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1:0800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1:0800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1:080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1:0800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1:080004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1:080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1:0800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1:08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1:08000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1:080004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1:08000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1:08000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1:080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1:080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1:080004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1:080004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1:08000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1:08000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1:08000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1:080004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1:08000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1:080004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1:08000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1:08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1:08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1:08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1:08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1:08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1:08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1:08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1:080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1:080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1:08000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1:08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1:0800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1:080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1:080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1:080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1:080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1:08000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1:08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1:08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1:08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1:08000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1:08000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1:080008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1:08000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1:080008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1:080008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1:080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1:080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1:08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1:08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1:1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1:11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3:06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3:07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3:0700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3:09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3:09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3:11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3:130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3:13001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3:13001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3:130018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3:130019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3:130019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3:13002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3:130020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3:13002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3:13002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3:13002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3:130024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3:130024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3:130029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3:130029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3:130029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3:130029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3:130029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3:130029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3:130029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3:130029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3:130029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3:130029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3:130029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3:13003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3:130032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3:130032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3:13003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3:130032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3:130032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3:130032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3:130032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3:130032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3:130032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3:130032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3:130032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3:130032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3:130032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3:130032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3:13003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3:14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4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4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4:000000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4:000000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4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4:000000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4:000000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4:000000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4:000000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4:000000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4:000000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4:000000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4:000000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4:000000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4:000000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4:000000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4: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4: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4:000000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4:000000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4:000000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4:000000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4:000000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4:000000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4:000000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4:000000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4:000000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4:000000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4:000000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4:000000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4:000000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4:000000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4: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4:000000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4:000000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4:000000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4:000000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4:000000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4: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4:000000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4:000000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4:000000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4:000000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4:000000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4:000000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4:000000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4:000000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4:000000:3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4:000000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4:000000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4:000000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4:000000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4:000000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4:000000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4:000000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4:000000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4:000000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4:000000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4: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4:000000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4:000000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4:000000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4:000000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4:000000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4:000000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4:000000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4:000000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4:000000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4: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4:000000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4:00000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4:000000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4:000000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4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4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4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4:01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4:02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4:03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4:03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4:03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4:0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4:03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4:03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4:03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4:03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4:03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4:03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4:04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4:04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4:04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4:050002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4:05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4:07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4:07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4:07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4:07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4:07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4:07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4:07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4:07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4:07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4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4:07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4:07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4:07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4:07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4:07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4:0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4:07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4:07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4:07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4:07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4:0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4:0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4:07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4:07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4:07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4:07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4:07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4:07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4:07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4:07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4:07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4:07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4:07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4:07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4:07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4:07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4:07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4:07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4:07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4:07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4:07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4:07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4:07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4:07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4:07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4:07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4:07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4:07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4:07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4:07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4:07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4:07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4:090004:13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4:090004:13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4:090004:1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4:090004:13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4:090004:1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4:090004:1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4:090004:1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4:090004:1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4:090004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4:10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4:10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4:13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4:130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4:130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4:13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4:130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4:13000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4:13000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4:130001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4:130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4:1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4:13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4:13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4:1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4:1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4:13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4:130003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4:130003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4:13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4:13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4:13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4:13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4:13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5:06020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5:08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5:0801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5:08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5:08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5:0803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5:0803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5:0803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5:0803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5:0804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5:0804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5:0902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6:06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6:11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6:11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7:04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7:04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7:04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7:04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7:0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7:04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7:04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7:04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7:04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7:0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7:05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7:05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7:05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7:05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7:0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7:0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7:05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7:05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7:05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7:05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7:0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7:05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7:05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7:05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7:06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7:06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7:06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7:06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7:06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7:0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7:06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7:0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7:06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7:06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7:06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7:06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7:06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7:07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7:070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7:07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7:07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7:07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7:07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7:070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7:07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7:070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7:07000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7:07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7:070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7:07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7:07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7:07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7:070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7:070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7:07000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7:070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7:0700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7:070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7:0700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7:07000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7:07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7:070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7:0700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7:070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7:070001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7:070001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7:070001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7:0700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7:070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7:070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7:070001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7:0700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7:0700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7:070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7:07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7:07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7:07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7:07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7:070001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7:070001:4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7:070001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7:070001:5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7:07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7:070001:5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7:070001:5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7:07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7:07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7:07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7:07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7:07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7:07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7:07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7:07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7:07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7:07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7:07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7:07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8:05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8:05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8:05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8:05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8:05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8:05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8:05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8:05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8:05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8:05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8:05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8:05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8:05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8:05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8:05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8:05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8:05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8:05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8:05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8:050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8:05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8:0500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8:0500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8:05000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8:05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8:05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8:05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8:05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8:05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8:05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8:06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8:06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8:070004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8:07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8:07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8:07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8:07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8:07000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8:070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8:07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8:08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8:08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8:08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8:08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8:08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8:08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8:08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8:1100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8:110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8:11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8:1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8:120002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8:120002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8:120002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8:12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8:12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8:12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8:12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8:12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8:1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8:1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8:12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8:13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8:13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8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8:1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8:13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8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8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8:13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8:13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8:13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8:13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8:14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8:1401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8:1401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8:1401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8:1401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8:1401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8:1401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8:140128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8:14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8:14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8:1402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8:1402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8:1402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8:1402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8:14022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8:140229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8:1404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8:140404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8:1405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9:000000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9:040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9:080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9:080005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9:0900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9:10011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9:1001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9:10013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9:10013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9:10014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9:1001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9:1001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9:100147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9:1001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9:1001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9:10014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9:10015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9:10015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9:1002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9:1002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9:10021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9:10022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9:10022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9:10023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9:10023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9:100240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9:1002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9:1002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9:1002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9:1002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0:0301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0:0301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0:0301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0:0301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0:030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0:03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0:0301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0:03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0:03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0:03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0:03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0:0301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0:03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0:03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0:0301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0:0301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0:03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0:0301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0:0301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0:03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0:0301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0:03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0:03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0:03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0:03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0:03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0:030102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0:030102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0:03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0:0301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0:03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0:0301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0:0301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0:0301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0:03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0:0301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0:0301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0:0301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0:0301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0:0301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0:0301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0:0301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0:0301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0:0301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0:0301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0:0301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0:0301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0:0301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0:0301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0:0301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0:0301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0:0301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0:0301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0:0301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0:0301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0:0301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0:0301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0:03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0:0301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0:0301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0:0301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0:0301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0:0301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0:0301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0:0301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0:0301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0:0301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0:030105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0:0301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0:0301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0:030105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0:030105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0:0301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0:0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0:04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0:04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0:040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0:07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0:07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0:07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0:07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0:07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0:07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0:07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0:07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0:07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0:07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0:07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0:07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0:07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0:07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0:0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0:07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0:07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0:07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0:07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1:070016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1:070016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2:09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2:10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2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3:0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3:03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3:03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3:14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3:14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3:14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3:14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3:19003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3:19003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4:0302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4:05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4:05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4:070202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4:0702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4:07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4:0702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4:0702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4:0702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4:0702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4:07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4:0702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4:07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4:0702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4:0702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4:070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4:0702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4:0702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4:07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4:0702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4:0702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4:0702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4:070203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4:0702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4:0702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4:0702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4:0702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4:0702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4:0702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4:0702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4:0702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4:0702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4:0702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4:07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4:0702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4:0702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4:0702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4:0702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4:07020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4:0702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4:0702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4:0702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4:0702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4:0702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4:0702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4:0702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4:0702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4:0702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4:0702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4:0702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4:0702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4:0702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4:0702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4:0702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4:0702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4:07020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4:0702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4:07020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4:07025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4:07025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4:07025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4:07025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4:0702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4:0702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4:07025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4:07025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4:08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4:0802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4:1204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4:1205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4:1205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4:1304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4:1304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4:1304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4:1304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4:1403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4:1702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4:1702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4:1702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4:1702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4:1702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4:18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4:18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4:1802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4:1802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6:030601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6:0507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6:0608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6:0902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7:00000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7:05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7:050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7:05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7:05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7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7:0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7:05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7:05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7:0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7:09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7:09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7:09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7:090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7:09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7:1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7:1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7:11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7:1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7:12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8:01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8:0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8:03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8:0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8:0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8:03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8:0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8:03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8:0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8:0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8:0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8:0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8:070002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8:070002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8:070002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8:07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8:07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8:07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8:07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8:07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8:070006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8:08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8:08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8:08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8:0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8:08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8:080001:4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8:08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8:08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8:08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8:08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8:08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8:08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8:08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8:08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8:08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8:08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8:08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8:08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8:08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8:08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8:08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8:080004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8:080004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8:08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8:08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8:08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8:080004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8:08000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8:08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8:08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8:08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8:08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8:08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8:1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8:1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8:1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8:10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8:10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8:10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8:10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8:10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8:10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8:10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8:10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8:10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8:10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8:10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8:1000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8:10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8:10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8:10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8:10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8:10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8:10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8:10000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8:1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8:10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8:10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8:10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8:10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8:10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8:10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8:100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8:100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8:1000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8:10000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8:1000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8:1000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8:10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8:10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8:10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8:10000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8:100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8:10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8:10001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8:10001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8:10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8:10001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8:10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8:10001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8:1000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8:10001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8:10001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8:10001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8:10001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8:10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8:1000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8:10001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8:10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8:100015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8:10001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8:100028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8:1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8:1100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8:110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8:11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8:130003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8:14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8:150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8:16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9:08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9:080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9:14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0: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0:160003:10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0:160003:10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0:160005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0:160005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0:160005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0:16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0:160005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0:160005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0:16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0:160005:79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0:160005:79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1:04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1:10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1:110005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1:110005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1:110005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1:11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1:11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1:11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1:11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1:11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1:11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1:11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1:11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1:11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1:19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1:19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1:19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1:19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1:19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1:19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1:19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1:19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1:19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1:19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1:19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1:19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1:19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1:19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1:19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1:19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1:19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1:19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1:19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1:19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1:19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1:19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1:19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1:19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1:190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1:19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1:19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1:19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1:19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1:19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1:19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1:19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1:19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1:19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1:19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1:19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1:2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1:22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1:22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1:22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1:22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1:22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1:2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1:22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1:22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1:22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1:22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1:22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1:22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1:22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1:2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1:22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1:22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1:22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1:22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1:22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1:2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1:22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1:22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1:22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1:22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1:22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1:22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1:22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1:22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1:22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1:22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1:22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1:22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1:22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1:22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1:22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1:220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1:22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1:220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1:22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1:22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1:220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1:22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1:22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1:22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1:22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1:22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1:22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1:22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1:22001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2:06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2:07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2:07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2:07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2:070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2:070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2:070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3:01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3:010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3:010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3:010001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3:0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3:0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3:0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3:01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3:0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3:01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3:0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00000:56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00000:57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10018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10018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10018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1001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1001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1001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1001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10018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10018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10018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10018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10018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1001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10018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1001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1001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10018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10018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10018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10018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10018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10018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10018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10018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1002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10030:5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1003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1003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1003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1003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1003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1003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1004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1004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10040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1004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1004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1004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10050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200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20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20001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20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2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200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20029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2002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2004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2007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2009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3005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301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3013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301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301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3014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301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3014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3014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301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3014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3014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3014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3014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3014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3014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301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3014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3014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30144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3014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3014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3014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40022:8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5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50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5001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5001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5004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5005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5007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6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6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6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6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6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6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6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6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6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60022:97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60035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6003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70001:10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70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7003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70046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70046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7009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80089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8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801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8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801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801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80125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80150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5:0101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5:01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5:0101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5:0101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5:0101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5:0101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5:0101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5:0101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5:0101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5:01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5:01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5:0101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5:0101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5:0101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5:0101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5:0101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5:0101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5:0101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5:0101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5:0101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5:0101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5:0101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5:0101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5:01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5:01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5:0101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5:01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5:0101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5:0101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5:01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5:01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5:01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5:01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5:01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5:0101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5:0101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5:0101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5:0101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5:01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5:0101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5:0101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5:0101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5:0101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5:0101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5:0101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5:0101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5:0101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5:01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5:0101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5:0101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5:0101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5:0101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5:0101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5:0101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5:0101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5:01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5:0101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5:0101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5:01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5:01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5:0101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5:0101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5:0101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5:0101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5:0101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5:0101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5:0101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5:0101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5:0101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5:0101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5:0101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5:0101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5:0101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5:0101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5:0101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5:0101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5:0101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5:0101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5:0101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5:0101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5:0101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5:0101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5:0101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5:0101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5:0101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5:0101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5:0101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5:01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5:01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5:01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5:01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5:01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5:01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5:01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5:0101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5:0101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5:0101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5:0101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5:0101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5:0101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5:0301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5:0301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5:03011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5:03021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5:03022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5:0302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6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6:0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6:0000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6:000004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6:00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6:00002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8:01000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8:02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8:0202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8:02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8:02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8:0202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8:0202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8:0202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8:0202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8:02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8:0202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8:0202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8:0202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8:0202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8:0202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8:0202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8:0202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8:02021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8:0202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8:0202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8:0202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8:0203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8:02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8:0203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8:0203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8:0203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8:0203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8:0203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8:0203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8:0203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8:0203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8:0203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8:0203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8:0203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8:0203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8:0203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8:0203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8:03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8:03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8:03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8:03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8:03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8:03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8:03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8:03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8:03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8:03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8:03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8:03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8:03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8:03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8:0301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8:0301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8:03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8:03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8:0301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8:0301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8:03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8:03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8:03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8:03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8:03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8:0302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8:0302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8:0302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8:0302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8:0302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8:0302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8:0302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8:0302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8:0302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8:0303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8:0401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8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9:000024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9:00002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9:00002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9:000024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number-columns-spanned="3" table:number-rows-spanned="1" table:style-name="ce20">
            <text:p>34:39:000024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76E0C4D6E6F5D9DA79172C97C8B50507574749561043B01C8221CE38173878018507A05637A8F08C11CE2A186C034C928CA4F46B6A9912D1EF640D8941D1B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2T08:27:01Z</meta:creation-date>
    <dc:date>2022-03-22T08:50:42Z</dc:date>
  </office:meta>
</office:document-meta>
</file>