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42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311</text:p>
          </table:table-cell>
          <table:covered-table-cell/>
          <table:table-cell office:value-type="float" office:value="1184965.98" table:style-name="ce11">
            <text:p>1184965,9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47</text:p>
          </table:table-cell>
          <table:covered-table-cell/>
          <table:table-cell office:value-type="float" office:value="80981.56" table:style-name="ce11">
            <text:p>80981,5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275</text:p>
          </table:table-cell>
          <table:covered-table-cell/>
          <table:table-cell office:value-type="float" office:value="2335156.71" table:style-name="ce11">
            <text:p>2335156,7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333</text:p>
          </table:table-cell>
          <table:covered-table-cell/>
          <table:table-cell office:value-type="float" office:value="12019257.369999999" table:style-name="ce11">
            <text:p>12019257,37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05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4006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5:895</text:p>
          </table:table-cell>
          <table:covered-table-cell/>
          <table:table-cell office:value-type="float" office:value="79500" table:style-name="ce11">
            <text:p>795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5:896</text:p>
          </table:table-cell>
          <table:covered-table-cell/>
          <table:table-cell office:value-type="float" office:value="232140" table:style-name="ce11">
            <text:p>23214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90005:897</text:p>
          </table:table-cell>
          <table:covered-table-cell/>
          <table:table-cell office:value-type="float" office:value="155820" table:style-name="ce11">
            <text:p>15582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6:2058</text:p>
          </table:table-cell>
          <table:covered-table-cell/>
          <table:table-cell office:value-type="float" office:value="66833.279999999999" table:style-name="ce11">
            <text:p>66833,2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5:1002</text:p>
          </table:table-cell>
          <table:covered-table-cell/>
          <table:table-cell office:value-type="float" office:value="81526.2" table:style-name="ce11">
            <text:p>81526,2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50005:1003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4:1559</text:p>
          </table:table-cell>
          <table:covered-table-cell/>
          <table:table-cell office:value-type="float" office:value="206336.62" table:style-name="ce11">
            <text:p>206336,6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30004:300</text:p>
          </table:table-cell>
          <table:covered-table-cell/>
          <table:table-cell office:value-type="float" office:value="1011349.5" table:style-name="ce11">
            <text:p>1011349,5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80007:1267</text:p>
          </table:table-cell>
          <table:covered-table-cell/>
          <table:table-cell office:value-type="float" office:value="1056299.58" table:style-name="ce11">
            <text:p>1056299,5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90003:608</text:p>
          </table:table-cell>
          <table:covered-table-cell/>
          <table:table-cell office:value-type="float" office:value="3715530.75" table:style-name="ce11">
            <text:p>3715530,7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9:982</text:p>
          </table:table-cell>
          <table:covered-table-cell/>
          <table:table-cell office:value-type="float" office:value="106890" table:style-name="ce11">
            <text:p>10689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00000:22</text:p>
          </table:table-cell>
          <table:covered-table-cell/>
          <table:table-cell office:value-type="float" office:value="150388920" table:style-name="ce11">
            <text:p>15038892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80101:456</text:p>
          </table:table-cell>
          <table:covered-table-cell/>
          <table:table-cell office:value-type="float" office:value="2159460" table:style-name="ce11">
            <text:p>215946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00000:1602</text:p>
          </table:table-cell>
          <table:covered-table-cell/>
          <table:table-cell office:value-type="float" office:value="535800" table:style-name="ce11">
            <text:p>5358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00000:17</text:p>
          </table:table-cell>
          <table:covered-table-cell/>
          <table:table-cell office:value-type="float" office:value="26591305.620000001" table:style-name="ce11">
            <text:p>26591305,6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00006:624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10002:1047</text:p>
          </table:table-cell>
          <table:covered-table-cell/>
          <table:table-cell office:value-type="float" office:value="370880" table:style-name="ce11">
            <text:p>37088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10002:586</text:p>
          </table:table-cell>
          <table:covered-table-cell/>
          <table:table-cell office:value-type="float" office:value="5392400" table:style-name="ce11">
            <text:p>53924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130001:1518</text:p>
          </table:table-cell>
          <table:covered-table-cell/>
          <table:table-cell office:value-type="float" office:value="3277499.61" table:style-name="ce11">
            <text:p>3277499,61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130001:1674</text:p>
          </table:table-cell>
          <table:covered-table-cell/>
          <table:table-cell office:value-type="float" office:value="2199797.2000000002" table:style-name="ce11">
            <text:p>2199797,2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40103:281</text:p>
          </table:table-cell>
          <table:covered-table-cell/>
          <table:table-cell office:value-type="float" office:value="98936.639999999999" table:style-name="ce11">
            <text:p>98936,6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100102:226</text:p>
          </table:table-cell>
          <table:covered-table-cell/>
          <table:table-cell office:value-type="float" office:value="312673.91999999998" table:style-name="ce11">
            <text:p>312673,9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20004:321</text:p>
          </table:table-cell>
          <table:covered-table-cell/>
          <table:table-cell office:value-type="float" office:value="334000" table:style-name="ce11">
            <text:p>3340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080007:157</text:p>
          </table:table-cell>
          <table:covered-table-cell/>
          <table:table-cell office:value-type="float" office:value="295444.26" table:style-name="ce11">
            <text:p>295444,2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00000:3694</text:p>
          </table:table-cell>
          <table:covered-table-cell/>
          <table:table-cell office:value-type="float" office:value="1072437.93" table:style-name="ce11">
            <text:p>1072437,93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50009:134</text:p>
          </table:table-cell>
          <table:covered-table-cell/>
          <table:table-cell office:value-type="float" office:value="2807232.12" table:style-name="ce11">
            <text:p>2807232,12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10202:442</text:p>
          </table:table-cell>
          <table:covered-table-cell/>
          <table:table-cell office:value-type="float" office:value="35529907.049999997" table:style-name="ce11">
            <text:p>35529907,0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110202:443</text:p>
          </table:table-cell>
          <table:covered-table-cell/>
          <table:table-cell office:value-type="float" office:value="704701.8" table:style-name="ce11">
            <text:p>704701,8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110202:444</text:p>
          </table:table-cell>
          <table:covered-table-cell/>
          <table:table-cell office:value-type="float" office:value="10631085.300000001" table:style-name="ce11">
            <text:p>10631085,3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110202:445</text:p>
          </table:table-cell>
          <table:covered-table-cell/>
          <table:table-cell office:value-type="float" office:value="218705.85" table:style-name="ce11">
            <text:p>218705,85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00000:34</text:p>
          </table:table-cell>
          <table:covered-table-cell/>
          <table:table-cell office:value-type="float" office:value="133373745" table:style-name="ce11">
            <text:p>133373745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60004:494</text:p>
          </table:table-cell>
          <table:covered-table-cell/>
          <table:table-cell office:value-type="float" office:value="696600" table:style-name="ce11">
            <text:p>6966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060004:495</text:p>
          </table:table-cell>
          <table:covered-table-cell/>
          <table:table-cell office:value-type="float" office:value="325080" table:style-name="ce11">
            <text:p>32508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1:090005:170</text:p>
          </table:table-cell>
          <table:covered-table-cell/>
          <table:table-cell office:value-type="float" office:value="190720" table:style-name="ce11">
            <text:p>19072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90005:49</text:p>
          </table:table-cell>
          <table:covered-table-cell/>
          <table:table-cell office:value-type="float" office:value="739200" table:style-name="ce11">
            <text:p>7392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4:120100:147</text:p>
          </table:table-cell>
          <table:covered-table-cell/>
          <table:table-cell office:value-type="float" office:value="438650" table:style-name="ce11">
            <text:p>43865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61301:106</text:p>
          </table:table-cell>
          <table:covered-table-cell/>
          <table:table-cell office:value-type="float" office:value="180372.78" table:style-name="ce11">
            <text:p>180372,7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00000:37</text:p>
          </table:table-cell>
          <table:covered-table-cell/>
          <table:table-cell office:value-type="float" office:value="16671852.960000001" table:style-name="ce11">
            <text:p>16671852,9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00000:423</text:p>
          </table:table-cell>
          <table:covered-table-cell/>
          <table:table-cell office:value-type="float" office:value="20500" table:style-name="ce11">
            <text:p>2050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00000:426</text:p>
          </table:table-cell>
          <table:covered-table-cell/>
          <table:table-cell office:value-type="float" office:value="36080" table:style-name="ce11">
            <text:p>3608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00000:429</text:p>
          </table:table-cell>
          <table:covered-table-cell/>
          <table:table-cell office:value-type="float" office:value="36080" table:style-name="ce11">
            <text:p>3608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00000:5079</text:p>
          </table:table-cell>
          <table:covered-table-cell/>
          <table:table-cell office:value-type="float" office:value="61740" table:style-name="ce11">
            <text:p>6174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20:401</text:p>
          </table:table-cell>
          <table:covered-table-cell/>
          <table:table-cell office:value-type="float" office:value="238146.48" table:style-name="ce11">
            <text:p>238146,48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28:2172</text:p>
          </table:table-cell>
          <table:covered-table-cell/>
          <table:table-cell office:value-type="float" office:value="160547.13" table:style-name="ce11">
            <text:p>160547,13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10023:5457</text:p>
          </table:table-cell>
          <table:covered-table-cell/>
          <table:table-cell office:value-type="float" office:value="130634.4" table:style-name="ce11">
            <text:p>130634,4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23:5458</text:p>
          </table:table-cell>
          <table:covered-table-cell/>
          <table:table-cell office:value-type="float" office:value="126707.1" table:style-name="ce11">
            <text:p>126707,1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30010:116</text:p>
          </table:table-cell>
          <table:covered-table-cell/>
          <table:table-cell office:value-type="float" office:value="36080" table:style-name="ce11">
            <text:p>3608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40010:2312</text:p>
          </table:table-cell>
          <table:covered-table-cell/>
          <table:table-cell office:value-type="float" office:value="362630.24" table:style-name="ce11">
            <text:p>362630,24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00000:2462</text:p>
          </table:table-cell>
          <table:covered-table-cell/>
          <table:table-cell office:value-type="float" office:value="248810" table:style-name="ce11">
            <text:p>248810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20004:1868</text:p>
          </table:table-cell>
          <table:covered-table-cell/>
          <table:table-cell office:value-type="float" office:value="442254.26" table:style-name="ce11">
            <text:p>442254,26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080004:920</text:p>
          </table:table-cell>
          <table:covered-table-cell/>
          <table:table-cell office:value-type="float" office:value="132288" table:style-name="ce11">
            <text:p>132288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34:32:090005:915</text:p>
          </table:table-cell>
          <table:covered-table-cell/>
          <table:table-cell office:value-type="float" office:value="107484" table:style-name="ce13">
            <text:p>107484,00</text:p>
          </table:table-cell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3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4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4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4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5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5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6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9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9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9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3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4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2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3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1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5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5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1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8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2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2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2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2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2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2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2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2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2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2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2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0000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13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14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9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2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3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7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7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7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7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7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70005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70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70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70005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70005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70005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2:0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1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1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1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17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3:17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4:05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4:0804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4:1001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4:1101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4:1201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4:1201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5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5:0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00000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1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1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1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1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503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503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503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5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503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503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503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503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503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503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503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503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503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503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507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50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51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10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080009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9001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90013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11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14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4001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50006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0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1:22001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1:22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1:2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3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3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3: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3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3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3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3:01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3:01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3:0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3:01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3:01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3:01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3" table:number-rows-spanned="1" table:style-name="ce20">
            <text:p>34:33:01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4D2EE25E8A0546B1C686FD728AEA0912102843C9312F7FA8D98E825892B5367BAFAC1DE92573E8542E8091CFB96C4514A1DAA1FA583B52B7B3ABA2F28917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32:38Z</meta:creation-date>
    <dc:date>2022-03-22T08:54:41Z</dc:date>
  </office:meta>
</office:document-meta>
</file>