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43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6" table:style-name="ce7">
            <text:p>1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6:424</text:p>
          </table:table-cell>
          <table:covered-table-cell/>
          <table:table-cell office:value-type="float" office:value="98367.5" table:style-name="ce11">
            <text:p>98367,5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4:1706</text:p>
          </table:table-cell>
          <table:covered-table-cell/>
          <table:table-cell office:value-type="float" office:value="4201525.0199999996" table:style-name="ce11">
            <text:p>4201525,0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4:1707</text:p>
          </table:table-cell>
          <table:covered-table-cell/>
          <table:table-cell office:value-type="float" office:value="489650.7" table:style-name="ce11">
            <text:p>489650,7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30005:1062</text:p>
          </table:table-cell>
          <table:covered-table-cell/>
          <table:table-cell office:value-type="float" office:value="9100.16" table:style-name="ce11">
            <text:p>9100,1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1:1800</text:p>
          </table:table-cell>
          <table:covered-table-cell/>
          <table:table-cell office:value-type="float" office:value="411610.35" table:style-name="ce11">
            <text:p>411610,3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13</text:p>
          </table:table-cell>
          <table:covered-table-cell/>
          <table:table-cell office:value-type="float" office:value="246669" table:style-name="ce11">
            <text:p>246669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14</text:p>
          </table:table-cell>
          <table:covered-table-cell/>
          <table:table-cell office:value-type="float" office:value="124812" table:style-name="ce11">
            <text:p>124812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723</text:p>
          </table:table-cell>
          <table:covered-table-cell/>
          <table:table-cell office:value-type="float" office:value="1085835.58" table:style-name="ce11">
            <text:p>1085835,5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00000:183</text:p>
          </table:table-cell>
          <table:covered-table-cell/>
          <table:table-cell office:value-type="float" office:value="39805568.149999999" table:style-name="ce11">
            <text:p>39805568,1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60002:447</text:p>
          </table:table-cell>
          <table:covered-table-cell/>
          <table:table-cell office:value-type="float" office:value="224664" table:style-name="ce11">
            <text:p>224664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30006:166</text:p>
          </table:table-cell>
          <table:covered-table-cell/>
          <table:table-cell office:value-type="float" office:value="116292.16" table:style-name="ce11">
            <text:p>116292,1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30006:315</text:p>
          </table:table-cell>
          <table:covered-table-cell/>
          <table:table-cell office:value-type="float" office:value="146304" table:style-name="ce11">
            <text:p>146304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22676</text:p>
          </table:table-cell>
          <table:covered-table-cell/>
          <table:table-cell office:value-type="float" office:value="15872.01" table:style-name="ce11">
            <text:p>15872,0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21:39</text:p>
          </table:table-cell>
          <table:covered-table-cell/>
          <table:table-cell office:value-type="float" office:value="421753.2" table:style-name="ce11">
            <text:p>421753,2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40103:18</text:p>
          </table:table-cell>
          <table:covered-table-cell/>
          <table:table-cell office:value-type="float" office:value="226244.64" table:style-name="ce11">
            <text:p>226244,6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100127:15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60003:435</text:p>
          </table:table-cell>
          <table:covered-table-cell/>
          <table:table-cell office:value-type="float" office:value="395239.13" table:style-name="ce11">
            <text:p>395239,1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3:616</text:p>
          </table:table-cell>
          <table:covered-table-cell/>
          <table:table-cell office:value-type="float" office:value="390607.32" table:style-name="ce11">
            <text:p>390607,3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02:893</text:p>
          </table:table-cell>
          <table:covered-table-cell/>
          <table:table-cell office:value-type="float" office:value="427024.67" table:style-name="ce11">
            <text:p>427024,67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200013:1476</text:p>
          </table:table-cell>
          <table:covered-table-cell/>
          <table:table-cell office:value-type="float" office:value="11824.11" table:style-name="ce11">
            <text:p>11824,1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40001:389</text:p>
          </table:table-cell>
          <table:covered-table-cell/>
          <table:table-cell office:value-type="float" office:value="127398.7" table:style-name="ce11">
            <text:p>127398,7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9:216</text:p>
          </table:table-cell>
          <table:covered-table-cell/>
          <table:table-cell office:value-type="float" office:value="335628" table:style-name="ce11">
            <text:p>335628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3:11237</text:p>
          </table:table-cell>
          <table:covered-table-cell/>
          <table:table-cell office:value-type="float" office:value="2267503.04" table:style-name="ce11">
            <text:p>2267503,0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60203:2030</text:p>
          </table:table-cell>
          <table:covered-table-cell/>
          <table:table-cell office:value-type="float" office:value="292552.26" table:style-name="ce11">
            <text:p>292552,2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102:136</text:p>
          </table:table-cell>
          <table:covered-table-cell/>
          <table:table-cell office:value-type="float" office:value="218265.45" table:style-name="ce11">
            <text:p>218265,4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10006:8</text:p>
          </table:table-cell>
          <table:covered-table-cell/>
          <table:table-cell office:value-type="float" office:value="66513.179999999993" table:style-name="ce11">
            <text:p>66513,1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90011:424</text:p>
          </table:table-cell>
          <table:covered-table-cell/>
          <table:table-cell office:value-type="float" office:value="459531.12" table:style-name="ce11">
            <text:p>459531,1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10008:133</text:p>
          </table:table-cell>
          <table:covered-table-cell/>
          <table:table-cell office:value-type="float" office:value="867846.84" table:style-name="ce11">
            <text:p>867846,8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10008:134</text:p>
          </table:table-cell>
          <table:covered-table-cell/>
          <table:table-cell office:value-type="float" office:value="1030852.56" table:style-name="ce11">
            <text:p>1030852,5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30103:2640</text:p>
          </table:table-cell>
          <table:covered-table-cell/>
          <table:table-cell office:value-type="float" office:value="401878.8" table:style-name="ce11">
            <text:p>401878,8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3:2641</text:p>
          </table:table-cell>
          <table:covered-table-cell/>
          <table:table-cell office:value-type="float" office:value="571490.64" table:style-name="ce11">
            <text:p>571490,6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20001:171</text:p>
          </table:table-cell>
          <table:covered-table-cell/>
          <table:table-cell office:value-type="float" office:value="76111" table:style-name="ce11">
            <text:p>76111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02:1880</text:p>
          </table:table-cell>
          <table:covered-table-cell/>
          <table:table-cell office:value-type="float" office:value="189449.9" table:style-name="ce11">
            <text:p>189449,9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90401:730</text:p>
          </table:table-cell>
          <table:covered-table-cell/>
          <table:table-cell office:value-type="float" office:value="85182" table:style-name="ce11">
            <text:p>85182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100202:29</text:p>
          </table:table-cell>
          <table:covered-table-cell/>
          <table:table-cell office:value-type="float" office:value="231775" table:style-name="ce11">
            <text:p>231775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110201:155</text:p>
          </table:table-cell>
          <table:covered-table-cell/>
          <table:table-cell office:value-type="float" office:value="74495.850000000006" table:style-name="ce11">
            <text:p>74495,8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120401:38</text:p>
          </table:table-cell>
          <table:covered-table-cell/>
          <table:table-cell office:value-type="float" office:value="170828" table:style-name="ce11">
            <text:p>170828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20401:46</text:p>
          </table:table-cell>
          <table:covered-table-cell/>
          <table:table-cell office:value-type="float" office:value="97616" table:style-name="ce11">
            <text:p>97616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150202:31</text:p>
          </table:table-cell>
          <table:covered-table-cell/>
          <table:table-cell office:value-type="float" office:value="175192.56" table:style-name="ce11">
            <text:p>175192,5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30701:18</text:p>
          </table:table-cell>
          <table:covered-table-cell/>
          <table:table-cell office:value-type="float" office:value="40783.68" table:style-name="ce11">
            <text:p>40783,6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30701:28</text:p>
          </table:table-cell>
          <table:covered-table-cell/>
          <table:table-cell office:value-type="float" office:value="44153.760000000002" table:style-name="ce11">
            <text:p>44153,7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06:2478</text:p>
          </table:table-cell>
          <table:covered-table-cell/>
          <table:table-cell office:value-type="float" office:value="498859.17" table:style-name="ce11">
            <text:p>498859,17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6:2479</text:p>
          </table:table-cell>
          <table:covered-table-cell/>
          <table:table-cell office:value-type="float" office:value="625871.89" table:style-name="ce11">
            <text:p>625871,89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06:2480</text:p>
          </table:table-cell>
          <table:covered-table-cell/>
          <table:table-cell office:value-type="float" office:value="524763.07999999996" table:style-name="ce11">
            <text:p>524763,0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06:2481</text:p>
          </table:table-cell>
          <table:covered-table-cell/>
          <table:table-cell office:value-type="float" office:value="559858.69999999995" table:style-name="ce11">
            <text:p>559858,7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06:2482</text:p>
          </table:table-cell>
          <table:covered-table-cell/>
          <table:table-cell office:value-type="float" office:value="559858.69999999995" table:style-name="ce11">
            <text:p>559858,7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6:2483</text:p>
          </table:table-cell>
          <table:covered-table-cell/>
          <table:table-cell office:value-type="float" office:value="512228.93" table:style-name="ce11">
            <text:p>512228,9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12:1552</text:p>
          </table:table-cell>
          <table:covered-table-cell/>
          <table:table-cell office:value-type="float" office:value="523825.42" table:style-name="ce11">
            <text:p>523825,4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3:913</text:p>
          </table:table-cell>
          <table:covered-table-cell/>
          <table:table-cell office:value-type="float" office:value="759690.84" table:style-name="ce11">
            <text:p>759690,8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70002:228</text:p>
          </table:table-cell>
          <table:covered-table-cell/>
          <table:table-cell office:value-type="float" office:value="793478" table:style-name="ce11">
            <text:p>793478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060006:992</text:p>
          </table:table-cell>
          <table:covered-table-cell/>
          <table:table-cell office:value-type="float" office:value="368070" table:style-name="ce11">
            <text:p>36807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60005:1979</text:p>
          </table:table-cell>
          <table:covered-table-cell/>
          <table:table-cell office:value-type="float" office:value="311845.62" table:style-name="ce11">
            <text:p>311845,6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60005:2284</text:p>
          </table:table-cell>
          <table:covered-table-cell/>
          <table:table-cell office:value-type="float" office:value="401359.32" table:style-name="ce11">
            <text:p>401359,3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60007:112</text:p>
          </table:table-cell>
          <table:covered-table-cell/>
          <table:table-cell office:value-type="float" office:value="207049.5" table:style-name="ce11">
            <text:p>207049,5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60007:78</text:p>
          </table:table-cell>
          <table:covered-table-cell/>
          <table:table-cell office:value-type="float" office:value="215838.54" table:style-name="ce11">
            <text:p>215838,5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1:100001:85</text:p>
          </table:table-cell>
          <table:covered-table-cell/>
          <table:table-cell office:value-type="float" office:value="42460.22" table:style-name="ce11">
            <text:p>42460,2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00000:2461</text:p>
          </table:table-cell>
          <table:covered-table-cell/>
          <table:table-cell office:value-type="float" office:value="1089167.72" table:style-name="ce11">
            <text:p>1089167,7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070001:2086</text:p>
          </table:table-cell>
          <table:covered-table-cell/>
          <table:table-cell office:value-type="float" office:value="1125904.18" table:style-name="ce11">
            <text:p>1125904,1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070001:2087</text:p>
          </table:table-cell>
          <table:covered-table-cell/>
          <table:table-cell office:value-type="float" office:value="1546269.55" table:style-name="ce11">
            <text:p>1546269,5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70001:2088</text:p>
          </table:table-cell>
          <table:covered-table-cell/>
          <table:table-cell office:value-type="float" office:value="484074.33" table:style-name="ce11">
            <text:p>484074,3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10002:886</text:p>
          </table:table-cell>
          <table:covered-table-cell/>
          <table:table-cell office:value-type="float" office:value="988371.36" table:style-name="ce11">
            <text:p>988371,3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3:020001:129</text:p>
          </table:table-cell>
          <table:covered-table-cell/>
          <table:table-cell office:value-type="float" office:value="179214" table:style-name="ce11">
            <text:p>179214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3:020001:201</text:p>
          </table:table-cell>
          <table:covered-table-cell/>
          <table:table-cell office:value-type="float" office:value="126398.58" table:style-name="ce11">
            <text:p>126398,5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10009:1715</text:p>
          </table:table-cell>
          <table:covered-table-cell/>
          <table:table-cell office:value-type="float" office:value="563850.05000000005" table:style-name="ce11">
            <text:p>563850,0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20011:123</text:p>
          </table:table-cell>
          <table:covered-table-cell/>
          <table:table-cell office:value-type="float" office:value="663957.21" table:style-name="ce11">
            <text:p>663957,2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60:535</text:p>
          </table:table-cell>
          <table:covered-table-cell/>
          <table:table-cell office:value-type="float" office:value="439875.1" table:style-name="ce11">
            <text:p>439875,1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60:536</text:p>
          </table:table-cell>
          <table:covered-table-cell/>
          <table:table-cell office:value-type="float" office:value="449066.52" table:style-name="ce11">
            <text:p>449066,5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06:14</text:p>
          </table:table-cell>
          <table:covered-table-cell/>
          <table:table-cell office:value-type="float" office:value="1770584.14" table:style-name="ce11">
            <text:p>1770584,1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48:52</text:p>
          </table:table-cell>
          <table:covered-table-cell/>
          <table:table-cell office:value-type="float" office:value="60684341.5" table:style-name="ce11">
            <text:p>60684341,5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55:452</text:p>
          </table:table-cell>
          <table:covered-table-cell/>
          <table:table-cell office:value-type="float" office:value="4555114.59" table:style-name="ce11">
            <text:p>4555114,59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55:453</text:p>
          </table:table-cell>
          <table:covered-table-cell/>
          <table:table-cell office:value-type="float" office:value="171263.11" table:style-name="ce11">
            <text:p>171263,1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40:13</text:p>
          </table:table-cell>
          <table:covered-table-cell/>
          <table:table-cell office:value-type="float" office:value="1169120.24" table:style-name="ce11">
            <text:p>1169120,2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081:350</text:p>
          </table:table-cell>
          <table:covered-table-cell/>
          <table:table-cell office:value-type="float" office:value="110688.36" table:style-name="ce11">
            <text:p>110688,3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3793912.4" table:style-name="ce11">
            <text:p>3793912,4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80026:548</text:p>
          </table:table-cell>
          <table:covered-table-cell/>
          <table:table-cell office:value-type="float" office:value="269456.34000000003" table:style-name="ce11">
            <text:p>269456,3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80087:934</text:p>
          </table:table-cell>
          <table:covered-table-cell/>
          <table:table-cell office:value-type="float" office:value="1230143.75" table:style-name="ce11">
            <text:p>1230143,7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80122:102</text:p>
          </table:table-cell>
          <table:covered-table-cell/>
          <table:table-cell office:value-type="float" office:value="505782.5" table:style-name="ce11">
            <text:p>505782,5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10107:69</text:p>
          </table:table-cell>
          <table:covered-table-cell/>
          <table:table-cell office:value-type="float" office:value="729796.23" table:style-name="ce11">
            <text:p>729796,2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10107:87</text:p>
          </table:table-cell>
          <table:covered-table-cell/>
          <table:table-cell office:value-type="float" office:value="763185.6" table:style-name="ce11">
            <text:p>763185,6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2:43</text:p>
          </table:table-cell>
          <table:covered-table-cell/>
          <table:table-cell office:value-type="float" office:value="355401.82" table:style-name="ce11">
            <text:p>355401,8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2:66</text:p>
          </table:table-cell>
          <table:covered-table-cell/>
          <table:table-cell office:value-type="float" office:value="199796.82" table:style-name="ce11">
            <text:p>199796,8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3</text:p>
          </table:table-cell>
          <table:covered-table-cell/>
          <table:table-cell office:value-type="float" office:value="215951.12" table:style-name="ce11">
            <text:p>215951,1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3:6594</text:p>
          </table:table-cell>
          <table:covered-table-cell/>
          <table:table-cell office:value-type="float" office:value="166626.22" table:style-name="ce11">
            <text:p>166626,2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8:51</text:p>
          </table:table-cell>
          <table:covered-table-cell/>
          <table:table-cell office:value-type="float" office:value="191142" table:style-name="ce11">
            <text:p>191142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201:49</text:p>
          </table:table-cell>
          <table:covered-table-cell/>
          <table:table-cell office:value-type="float" office:value="6160353" table:style-name="ce11">
            <text:p>6160353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201:54</text:p>
          </table:table-cell>
          <table:covered-table-cell/>
          <table:table-cell office:value-type="float" office:value="1118018.3400000001" table:style-name="ce11">
            <text:p>1118018,3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20203:111</text:p>
          </table:table-cell>
          <table:covered-table-cell/>
          <table:table-cell office:value-type="float" office:value="1126766.31" table:style-name="ce11">
            <text:p>1126766,3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204:61</text:p>
          </table:table-cell>
          <table:covered-table-cell/>
          <table:table-cell office:value-type="float" office:value="179451.22" table:style-name="ce11">
            <text:p>179451,2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5:442</text:p>
          </table:table-cell>
          <table:covered-table-cell/>
          <table:table-cell office:value-type="float" office:value="2176101.06" table:style-name="ce11">
            <text:p>2176101,0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07:4397</text:p>
          </table:table-cell>
          <table:covered-table-cell/>
          <table:table-cell office:value-type="float" office:value="263102.40000000002" table:style-name="ce11">
            <text:p>263102,4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22:5015</text:p>
          </table:table-cell>
          <table:covered-table-cell/>
          <table:table-cell office:value-type="float" office:value="817315.12" table:style-name="ce11">
            <text:p>817315,1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30209:44</text:p>
          </table:table-cell>
          <table:covered-table-cell/>
          <table:table-cell office:value-type="float" office:value="456902.08" table:style-name="ce11">
            <text:p>456902,0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8:040104:28</text:p>
          </table:table-cell>
          <table:covered-table-cell/>
          <table:table-cell office:value-type="float" office:value="141767.54" table:style-name="ce11">
            <text:p>141767,5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0">
            <text:p>34:39:000046:196</text:p>
          </table:table-cell>
          <table:covered-table-cell/>
          <table:table-cell office:value-type="float" office:value="429150.42" table:style-name="ce13">
            <text:p>429150,4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2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5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5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7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9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9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9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9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9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9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9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9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9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9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9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9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90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9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9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9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90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90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90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9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9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9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9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9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9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9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9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9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9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2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2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2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3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3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3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40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00000:17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00000:20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2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3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3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3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3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3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3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3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3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3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3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3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3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3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5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8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8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1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1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1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2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7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7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7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7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7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7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7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70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7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7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7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7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7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700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70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7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70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7000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7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7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7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7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7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7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7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7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7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7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7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70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70006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70006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2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101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1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5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5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000000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2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3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3000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30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3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23000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3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3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3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3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23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3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3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3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3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3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3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3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3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3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3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3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3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3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3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3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3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3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3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3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3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3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3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3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3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3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3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3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3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3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3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3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3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3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3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3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3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3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3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3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3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3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3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3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3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23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2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23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3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3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3000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3000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300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3000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5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5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5001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5001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5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300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12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4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2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06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7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7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6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7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20001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2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7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7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7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7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700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7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7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90002:18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9000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90004:1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90004:1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1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4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8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801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7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8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8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8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8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8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8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8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8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8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80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8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8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1200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1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101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3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301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3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301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301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1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3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301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301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301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301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301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301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301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7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8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8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7001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70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1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1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1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12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12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1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12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1201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12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12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12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12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12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1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1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19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1900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6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7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7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702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702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7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702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7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702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7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702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702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702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702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702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702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8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8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904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904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904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904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904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9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0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10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002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1002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1002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1002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10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1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1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11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11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11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2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2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2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2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2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204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204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204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204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204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205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00000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1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104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104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104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104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104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104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1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106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106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1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206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3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507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7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07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507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507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507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507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507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507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507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507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507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507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507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507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507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507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507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507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507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507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5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5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5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507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507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507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507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507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507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507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507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507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507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507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7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507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507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507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507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507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7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507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507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507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507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507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507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7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7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507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507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507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507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507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7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702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702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702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5070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507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5070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507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702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702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7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7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507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507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50702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50702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507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5070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507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507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5070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507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70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702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70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702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702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0702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50702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50702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50702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50702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50702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50702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50702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50702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50702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50702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5070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50702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5070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50702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50702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50702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50702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507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507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507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507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7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7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507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7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1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1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1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1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1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60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606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606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606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1001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1001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1001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1001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1104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1104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1104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1104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1104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1201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02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0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09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7:09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7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7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00010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0001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2000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14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60003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60003:10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60003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60003:10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60003:10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60003:10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60003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60003:10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60003:10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60003:10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160003:10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60003:10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60003:10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60003:10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60003:10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160003:10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160003:10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160003:10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16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16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16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16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6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6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6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6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60003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60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60003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16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160003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60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6000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60003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60003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6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60003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160003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160003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160003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16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16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16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16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160003:7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160003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160003:7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160003:7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0:160003:7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0:160003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0:1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16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160003:9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160003:9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160003:9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160003:9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160003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160003:9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160003:9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160003:9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160003:9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16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160005:10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160005:10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160005:10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160005:10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160005:10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16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16000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16000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6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6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6000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60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60005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6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60005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60005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60005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6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60005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60005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60005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60005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60005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60005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6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6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60005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5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5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6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60005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5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60005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60005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60005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6000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60005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60005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60005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60005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60005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60005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60005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60005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60005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6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60005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60005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5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5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5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5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5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60005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6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6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6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5:7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5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5:7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60005:7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60005:7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60005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5:7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5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5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5:7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60005:9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60005:9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160005:9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160005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160005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160005:9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60005:9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60005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60005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60005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60005:9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5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5:9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60005:9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6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60005:9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60005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60005:9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60005:9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60005:9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5:9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5:9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5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5:9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5:9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5:9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4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19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19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19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19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9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9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19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19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19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19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19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19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19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1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1:19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1:19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1:19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1:19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1:19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1:19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1:210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1:2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1:2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1:2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1:2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1:23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1:23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1:2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2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23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1:2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1:2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1:23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1:23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1:23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1:23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10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10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3:01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3:01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3:01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3:01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3:0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0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010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010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3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01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01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01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0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0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3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3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3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3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3:0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3:0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3:0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3:0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3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3:0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3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3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3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3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3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3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3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3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13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00000:48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10002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10008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10008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1000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1000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1001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1001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1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17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100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1006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1006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6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9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4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4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8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1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13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1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1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1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1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13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1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13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13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13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13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13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1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1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1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1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1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1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1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13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13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1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13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1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1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13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1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1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13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1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301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301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301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3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14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14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1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1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1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1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1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14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14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1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3014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301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301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301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301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5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5001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5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6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6000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6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6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6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6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6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6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6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60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6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6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60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6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6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6001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1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6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6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6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6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6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6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6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6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6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60016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6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3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4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4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8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80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80087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101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1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101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1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101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101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1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1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1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101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2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2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2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2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2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2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2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2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2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2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2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2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2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2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2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20102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2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2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2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2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2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2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2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2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2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2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2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2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2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2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2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2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2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2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2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2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2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2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2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2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1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1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1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1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1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1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2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2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2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202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2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2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2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202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202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202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2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2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2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202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2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2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202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2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2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1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1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106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301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11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119:1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30124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124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30124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3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302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3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2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2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2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2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2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2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2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2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2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2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2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2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2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2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2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2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2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2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2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22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6:00001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6:00002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6:00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6:00002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6:000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7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7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7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7:01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7:01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7:01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7:01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7:01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7:0101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7:0101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7:01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7:01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7:01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7:0101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7:01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7:01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7:01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7:01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7:01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7:01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7:01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7:01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7:0101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7:0101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7:01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7:01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7:01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7:0101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7:0101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7:0101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7:0101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7:01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7:01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7:01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7:01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7:0101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7:01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7:01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7:01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7:01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7:01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7:01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7:01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7:01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7:0101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7:0101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7:01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7:0101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7:01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7:0101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7:01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7:0101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7:01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7:01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7:01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7:0101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101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1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7:0101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7:01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7:0101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7:0101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7:0101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7:0101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7:0101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7:0101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7:0101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7:0101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7:0101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7:0101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7:0101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7:0101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7:0101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7:01012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7:0101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7:01013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1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13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1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1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1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1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7:0103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2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2010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2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202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8:0202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8:02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8:0203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8:03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8:0301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8:03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8:03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8:03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8:0302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8:0302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8:03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8:0302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8:03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8:0302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8:0302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8:03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8:03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8:0302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8:0302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8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8:0302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8:0302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8:0302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8:0302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8:0302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8:0302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8:0302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8:0302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8:0303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8:03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8:03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8:03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8:03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8:03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8:03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8:0303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8:0303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8:0303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8:0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8:04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8:04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8:0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8:0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8:04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8:0401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8:04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8:04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8:04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8:0401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8:04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8:04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8:04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8:04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8:04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8:04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8:04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8:04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8:04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8:04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8:04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8:04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4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4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8:0401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8:0401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8:04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8:0401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8:04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8:04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8:04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8:04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8:0401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9:000048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number-columns-spanned="3" table:number-rows-spanned="1" table:style-name="ce20">
            <text:p>34:39:000048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7DE4F73D6FC76045B8BD2DDFA1FCC363FD6555BD382ACF34B59F0450D0436A863867FECCFEEEC846D8444B898B586FCDDC2EEB665DCD787E7819E0B78EE1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31:21Z</meta:creation-date>
    <dc:date>2022-03-22T08:54:10Z</dc:date>
  </office:meta>
</office:document-meta>
</file>