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45</text:p>
          </table:table-cell>
          <table:table-cell table:number-columns-repeated="4" table:style-name="ce2"/>
          <table:table-cell office:value-type="string" table:style-name="ce4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" table:style-name="ce7">
            <text:p>3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9</text:p>
          </table:table-cell>
          <table:covered-table-cell/>
          <table:table-cell office:value-type="float" office:value="63512320" table:style-name="ce11">
            <text:p>6351232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23040687.079999998" table:style-name="ce11">
            <text:p>23040687,08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60001:831</text:p>
          </table:table-cell>
          <table:covered-table-cell/>
          <table:table-cell office:value-type="float" office:value="343200" table:style-name="ce11">
            <text:p>34320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4:618</text:p>
          </table:table-cell>
          <table:covered-table-cell/>
          <table:table-cell office:value-type="float" office:value="144060" table:style-name="ce11">
            <text:p>14406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00003:795</text:p>
          </table:table-cell>
          <table:covered-table-cell/>
          <table:table-cell office:value-type="float" office:value="13250" table:style-name="ce11">
            <text:p>1325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6:1036</text:p>
          </table:table-cell>
          <table:covered-table-cell/>
          <table:table-cell office:value-type="float" office:value="45180.959999999999" table:style-name="ce11">
            <text:p>45180,96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84671475.25" table:style-name="ce11">
            <text:p>84671475,25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50005:1000</text:p>
          </table:table-cell>
          <table:covered-table-cell/>
          <table:table-cell office:value-type="float" office:value="49053.9" table:style-name="ce11">
            <text:p>49053,9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50006:206</text:p>
          </table:table-cell>
          <table:covered-table-cell/>
          <table:table-cell office:value-type="float" office:value="719840.6" table:style-name="ce11">
            <text:p>719840,6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00000:4099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00000:110</text:p>
          </table:table-cell>
          <table:covered-table-cell/>
          <table:table-cell office:value-type="float" office:value="4837030.4400000004" table:style-name="ce11">
            <text:p>4837030,44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60501:312</text:p>
          </table:table-cell>
          <table:covered-table-cell/>
          <table:table-cell office:value-type="float" office:value="441210" table:style-name="ce11">
            <text:p>44121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000000:168</text:p>
          </table:table-cell>
          <table:covered-table-cell/>
          <table:table-cell office:value-type="float" office:value="66001992.479999997" table:style-name="ce11">
            <text:p>66001992,48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50001:796</text:p>
          </table:table-cell>
          <table:covered-table-cell/>
          <table:table-cell office:value-type="float" office:value="6411856.0199999996" table:style-name="ce11">
            <text:p>6411856,02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4:000000:4331</text:p>
          </table:table-cell>
          <table:covered-table-cell/>
          <table:table-cell office:value-type="float" office:value="290.39" table:style-name="ce11">
            <text:p>290,39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6:120005:877</text:p>
          </table:table-cell>
          <table:covered-table-cell/>
          <table:table-cell office:value-type="float" office:value="14930.3" table:style-name="ce11">
            <text:p>14930,3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9:000000:3695</text:p>
          </table:table-cell>
          <table:covered-table-cell/>
          <table:table-cell office:value-type="float" office:value="437581.71" table:style-name="ce11">
            <text:p>437581,71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0:040004:51</text:p>
          </table:table-cell>
          <table:covered-table-cell/>
          <table:table-cell office:value-type="float" office:value="158700" table:style-name="ce11">
            <text:p>15870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60303:686</text:p>
          </table:table-cell>
          <table:covered-table-cell/>
          <table:table-cell office:value-type="float" office:value="131411.12" table:style-name="ce11">
            <text:p>131411,12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60303:687</text:p>
          </table:table-cell>
          <table:covered-table-cell/>
          <table:table-cell office:value-type="float" office:value="443765.12" table:style-name="ce11">
            <text:p>443765,12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60303:688</text:p>
          </table:table-cell>
          <table:covered-table-cell/>
          <table:table-cell office:value-type="float" office:value="161625.44" table:style-name="ce11">
            <text:p>161625,44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70005:1834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90107:247</text:p>
          </table:table-cell>
          <table:covered-table-cell/>
          <table:table-cell office:value-type="float" office:value="670560" table:style-name="ce11">
            <text:p>67056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2:140003:1010</text:p>
          </table:table-cell>
          <table:covered-table-cell/>
          <table:table-cell office:value-type="float" office:value="1043400" table:style-name="ce11">
            <text:p>104340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3:130004:477</text:p>
          </table:table-cell>
          <table:covered-table-cell/>
          <table:table-cell office:value-type="float" office:value="5813222.9800000004" table:style-name="ce11">
            <text:p>5813222,98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3:130004:493</text:p>
          </table:table-cell>
          <table:covered-table-cell/>
          <table:table-cell office:value-type="float" office:value="22556" table:style-name="ce11">
            <text:p>22556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000000:438</text:p>
          </table:table-cell>
          <table:covered-table-cell/>
          <table:table-cell office:value-type="float" office:value="72160" table:style-name="ce11">
            <text:p>7216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2967331.700000003" table:style-name="ce11">
            <text:p>62967331,7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50006:206</text:p>
          </table:table-cell>
          <table:covered-table-cell/>
          <table:table-cell office:value-type="float" office:value="97572.6" table:style-name="ce11">
            <text:p>97572,6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9:000000:2683</text:p>
          </table:table-cell>
          <table:covered-table-cell/>
          <table:table-cell office:value-type="float" office:value="5902474.4100000001" table:style-name="ce11">
            <text:p>5902474,41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9:000000:74</text:p>
          </table:table-cell>
          <table:covered-table-cell/>
          <table:table-cell office:value-type="float" office:value="132186240" table:style-name="ce11">
            <text:p>13218624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9:080001:223</text:p>
          </table:table-cell>
          <table:covered-table-cell/>
          <table:table-cell office:value-type="float" office:value="440000" table:style-name="ce11">
            <text:p>44000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9:080002:159</text:p>
          </table:table-cell>
          <table:covered-table-cell/>
          <table:table-cell office:value-type="float" office:value="559420" table:style-name="ce11">
            <text:p>55942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9:080002:160</text:p>
          </table:table-cell>
          <table:covered-table-cell/>
          <table:table-cell office:value-type="float" office:value="1328000" table:style-name="ce11">
            <text:p>132800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9:080002:161</text:p>
          </table:table-cell>
          <table:covered-table-cell/>
          <table:table-cell office:value-type="float" office:value="647400" table:style-name="ce11">
            <text:p>64740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0:020004:148</text:p>
          </table:table-cell>
          <table:covered-table-cell/>
          <table:table-cell office:value-type="float" office:value="3111585.6" table:style-name="ce11">
            <text:p>3111585,6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0:140006:714</text:p>
          </table:table-cell>
          <table:covered-table-cell/>
          <table:table-cell office:value-type="float" office:value="5846.4" table:style-name="ce11">
            <text:p>5846,4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2:110009:1196</text:p>
          </table:table-cell>
          <table:covered-table-cell/>
          <table:table-cell office:value-type="float" office:value="534698" table:style-name="ce11">
            <text:p>534698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42944895.479999997" table:style-name="ce11">
            <text:p>42944895,48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34:33:050005:288</text:p>
          </table:table-cell>
          <table:covered-table-cell/>
          <table:table-cell office:value-type="float" office:value="3960360" table:style-name="ce13">
            <text:p>3960360,00</text:p>
          </table:table-cell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7">
            <text:p>1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0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0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0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0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1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1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1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1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1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1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1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1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1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11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11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11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11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11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1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1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11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11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11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11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11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11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11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11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11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11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11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11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11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11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11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11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11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11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00000:20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00000:20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00000:207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00000:207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00000:2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00000:2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8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8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8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8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8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8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8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90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9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9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9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9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9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30006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30006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30007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30007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9000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02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4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5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6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7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7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140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00000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00000:4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00000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00000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00000:48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00000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00000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00000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00000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00000:5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00000:5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1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1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1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1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1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1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1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1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1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11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11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1101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1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11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1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1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10107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2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12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12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2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5000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09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0601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10000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7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7: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7:06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7:06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7:06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7:06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7:10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7:13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7:13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7:13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7:13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7:13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04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4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4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4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4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4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8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8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8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8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8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8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901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901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901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901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901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901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901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901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901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90107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9010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9010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90107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901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901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09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09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902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902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9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1001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1001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1001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0:1001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0:1001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0:1001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10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0:1001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0:1001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0:10010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0:10010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0:100106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1001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1001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1001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1001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1001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0:1001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0:10010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10010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10010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100106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10010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100106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1101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1101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1101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2:00000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2:000000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2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2:000000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2:000000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2:000000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2:000000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2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2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2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000000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000000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00000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00000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000000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2:00000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00000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02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04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2:0602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2:0602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2:0602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2:0602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2:06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2:0602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2:060204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2:0602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2:07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2:07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07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07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2:080004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2:130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2:13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2:13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2:130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2:1300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2:13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2:13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2:13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2:13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2:14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2:14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2:14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3:03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0603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05000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050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050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05000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05000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050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050007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050007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06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06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06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06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06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06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0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40014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6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9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9:000000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9:01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9:02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9:0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9:02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0:15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0:15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0:15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0:150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0:15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0:15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0:15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0:15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1:23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1:23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3:01000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3:01000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3:01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3:07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3:07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3:07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3:070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3:07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3:07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3:07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number-columns-spanned="3" table:number-rows-spanned="1" table:style-name="ce20">
            <text:p>34:33:07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359F4A9857FBDEDF984D67C36C63D369BDB940BA1C1F21BAF10D61D5CB5A6990500A54BC99B6F067A8C3211B1204E185886E4B0F3D283752F80EBA5AD9DA50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2T08:36:02Z</meta:creation-date>
    <dc:date>2022-03-22T08:55:43Z</dc:date>
  </office:meta>
</office:document-meta>
</file>