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50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2" table:style-name="ce7">
            <text:p>16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3:2659</text:p>
          </table:table-cell>
          <table:covered-table-cell/>
          <table:table-cell office:value-type="float" office:value="329800" table:style-name="ce11">
            <text:p>32980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795</text:p>
          </table:table-cell>
          <table:covered-table-cell/>
          <table:table-cell office:value-type="float" office:value="121250" table:style-name="ce11">
            <text:p>12125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1901589.49000001" table:style-name="ce11">
            <text:p>391901589,49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48</text:p>
          </table:table-cell>
          <table:covered-table-cell/>
          <table:table-cell office:value-type="float" office:value="120785.28" table:style-name="ce11">
            <text:p>120785,2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3929</text:p>
          </table:table-cell>
          <table:covered-table-cell/>
          <table:table-cell office:value-type="float" office:value="330378.23999999999" table:style-name="ce11">
            <text:p>330378,2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3:375</text:p>
          </table:table-cell>
          <table:covered-table-cell/>
          <table:table-cell office:value-type="float" office:value="2303778.04" table:style-name="ce11">
            <text:p>2303778,0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1558</text:p>
          </table:table-cell>
          <table:covered-table-cell/>
          <table:table-cell office:value-type="float" office:value="145689.60000000001" table:style-name="ce11">
            <text:p>145689,6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554</text:p>
          </table:table-cell>
          <table:covered-table-cell/>
          <table:table-cell office:value-type="float" office:value="111300.48" table:style-name="ce11">
            <text:p>111300,4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1:1255</text:p>
          </table:table-cell>
          <table:covered-table-cell/>
          <table:table-cell office:value-type="float" office:value="222789.93" table:style-name="ce11">
            <text:p>222789,93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847</text:p>
          </table:table-cell>
          <table:covered-table-cell/>
          <table:table-cell office:value-type="float" office:value="1189451.26" table:style-name="ce11">
            <text:p>1189451,2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4:1550</text:p>
          </table:table-cell>
          <table:covered-table-cell/>
          <table:table-cell office:value-type="float" office:value="481674.9" table:style-name="ce11">
            <text:p>481674,9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19:1057</text:p>
          </table:table-cell>
          <table:covered-table-cell/>
          <table:table-cell office:value-type="float" office:value="8600.6200000000008" table:style-name="ce11">
            <text:p>8600,6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05:1555</text:p>
          </table:table-cell>
          <table:covered-table-cell/>
          <table:table-cell office:value-type="float" office:value="300466.18" table:style-name="ce11">
            <text:p>300466,1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70102:262</text:p>
          </table:table-cell>
          <table:covered-table-cell/>
          <table:table-cell office:value-type="float" office:value="145254.70000000001" table:style-name="ce11">
            <text:p>145254,7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90102:350</text:p>
          </table:table-cell>
          <table:covered-table-cell/>
          <table:table-cell office:value-type="float" office:value="1027.8699999999999" table:style-name="ce11">
            <text:p>1027,87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10107:1084</text:p>
          </table:table-cell>
          <table:covered-table-cell/>
          <table:table-cell office:value-type="float" office:value="561861.21" table:style-name="ce11">
            <text:p>561861,21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3211</text:p>
          </table:table-cell>
          <table:covered-table-cell/>
          <table:table-cell office:value-type="float" office:value="1001535.5" table:style-name="ce11">
            <text:p>1001535,5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12:4</text:p>
          </table:table-cell>
          <table:covered-table-cell/>
          <table:table-cell office:value-type="float" office:value="611701.19999999995" table:style-name="ce11">
            <text:p>611701,2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26:704</text:p>
          </table:table-cell>
          <table:covered-table-cell/>
          <table:table-cell office:value-type="float" office:value="1184108.8799999999" table:style-name="ce11">
            <text:p>1184108,8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33:194</text:p>
          </table:table-cell>
          <table:covered-table-cell/>
          <table:table-cell office:value-type="float" office:value="316261.2" table:style-name="ce11">
            <text:p>316261,2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47:66</text:p>
          </table:table-cell>
          <table:covered-table-cell/>
          <table:table-cell office:value-type="float" office:value="660813.92000000004" table:style-name="ce11">
            <text:p>660813,9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30710:409</text:p>
          </table:table-cell>
          <table:covered-table-cell/>
          <table:table-cell office:value-type="float" office:value="217501.74" table:style-name="ce11">
            <text:p>217501,7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50812:513</text:p>
          </table:table-cell>
          <table:covered-table-cell/>
          <table:table-cell office:value-type="float" office:value="87926.399999999994" table:style-name="ce11">
            <text:p>87926,4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100202:153</text:p>
          </table:table-cell>
          <table:covered-table-cell/>
          <table:table-cell office:value-type="float" office:value="9099.76" table:style-name="ce11">
            <text:p>9099,7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10003:1117</text:p>
          </table:table-cell>
          <table:covered-table-cell/>
          <table:table-cell office:value-type="float" office:value="321697.98" table:style-name="ce11">
            <text:p>321697,9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10002:18</text:p>
          </table:table-cell>
          <table:covered-table-cell/>
          <table:table-cell office:value-type="float" office:value="100875.96" table:style-name="ce11">
            <text:p>100875,9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8:419</text:p>
          </table:table-cell>
          <table:covered-table-cell/>
          <table:table-cell office:value-type="float" office:value="204089.60000000001" table:style-name="ce11">
            <text:p>204089,6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30:480</text:p>
          </table:table-cell>
          <table:covered-table-cell/>
          <table:table-cell office:value-type="float" office:value="260467.20000000001" table:style-name="ce11">
            <text:p>260467,2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60002:481</text:p>
          </table:table-cell>
          <table:covered-table-cell/>
          <table:table-cell office:value-type="float" office:value="4654000" table:style-name="ce11">
            <text:p>465400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120002:237</text:p>
          </table:table-cell>
          <table:covered-table-cell/>
          <table:table-cell office:value-type="float" office:value="59011.7" table:style-name="ce11">
            <text:p>59011,7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100014:229</text:p>
          </table:table-cell>
          <table:covered-table-cell/>
          <table:table-cell office:value-type="float" office:value="197528.37" table:style-name="ce11">
            <text:p>197528,37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40007:178</text:p>
          </table:table-cell>
          <table:covered-table-cell/>
          <table:table-cell office:value-type="float" office:value="211207.42" table:style-name="ce11">
            <text:p>211207,4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70002:675</text:p>
          </table:table-cell>
          <table:covered-table-cell/>
          <table:table-cell office:value-type="float" office:value="9082.08" table:style-name="ce11">
            <text:p>9082,0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30106:2040</text:p>
          </table:table-cell>
          <table:covered-table-cell/>
          <table:table-cell office:value-type="float" office:value="104552" table:style-name="ce11">
            <text:p>104552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6:2041</text:p>
          </table:table-cell>
          <table:covered-table-cell/>
          <table:table-cell office:value-type="float" office:value="104552" table:style-name="ce11">
            <text:p>104552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60140:796</text:p>
          </table:table-cell>
          <table:covered-table-cell/>
          <table:table-cell office:value-type="float" office:value="5828.75" table:style-name="ce11">
            <text:p>5828,75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100001:1312</text:p>
          </table:table-cell>
          <table:covered-table-cell/>
          <table:table-cell office:value-type="float" office:value="576060" table:style-name="ce11">
            <text:p>57606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70001:38</text:p>
          </table:table-cell>
          <table:covered-table-cell/>
          <table:table-cell office:value-type="float" office:value="14854.4" table:style-name="ce11">
            <text:p>14854,4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150202:478</text:p>
          </table:table-cell>
          <table:covered-table-cell/>
          <table:table-cell office:value-type="float" office:value="83050" table:style-name="ce11">
            <text:p>8305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040001:86</text:p>
          </table:table-cell>
          <table:covered-table-cell/>
          <table:table-cell office:value-type="float" office:value="262327.67999999999" table:style-name="ce11">
            <text:p>262327,6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50601:1284</text:p>
          </table:table-cell>
          <table:covered-table-cell/>
          <table:table-cell office:value-type="float" office:value="618410.69999999995" table:style-name="ce11">
            <text:p>618410,7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0601:1285</text:p>
          </table:table-cell>
          <table:covered-table-cell/>
          <table:table-cell office:value-type="float" office:value="213517.11" table:style-name="ce11">
            <text:p>213517,11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50601:1286</text:p>
          </table:table-cell>
          <table:covered-table-cell/>
          <table:table-cell office:value-type="float" office:value="134370.72" table:style-name="ce11">
            <text:p>134370,7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50601:1287</text:p>
          </table:table-cell>
          <table:covered-table-cell/>
          <table:table-cell office:value-type="float" office:value="312004.74" table:style-name="ce11">
            <text:p>312004,7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0601:1288</text:p>
          </table:table-cell>
          <table:covered-table-cell/>
          <table:table-cell office:value-type="float" office:value="136406.64000000001" table:style-name="ce11">
            <text:p>136406,6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0601:1289</text:p>
          </table:table-cell>
          <table:covered-table-cell/>
          <table:table-cell office:value-type="float" office:value="149640.12" table:style-name="ce11">
            <text:p>149640,1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0601:1290</text:p>
          </table:table-cell>
          <table:covered-table-cell/>
          <table:table-cell office:value-type="float" office:value="323202.3" table:style-name="ce11">
            <text:p>323202,3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601:1291</text:p>
          </table:table-cell>
          <table:covered-table-cell/>
          <table:table-cell office:value-type="float" office:value="376390.71" table:style-name="ce11">
            <text:p>376390,71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0601:1292</text:p>
          </table:table-cell>
          <table:covered-table-cell/>
          <table:table-cell office:value-type="float" office:value="552497.79" table:style-name="ce11">
            <text:p>552497,79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50601:1293</text:p>
          </table:table-cell>
          <table:covered-table-cell/>
          <table:table-cell office:value-type="float" office:value="124700.1" table:style-name="ce11">
            <text:p>124700,1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50601:1294</text:p>
          </table:table-cell>
          <table:covered-table-cell/>
          <table:table-cell office:value-type="float" office:value="139460.51999999999" table:style-name="ce11">
            <text:p>139460,5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0601:1295</text:p>
          </table:table-cell>
          <table:covered-table-cell/>
          <table:table-cell office:value-type="float" office:value="166945.44" table:style-name="ce11">
            <text:p>166945,4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50601:1296</text:p>
          </table:table-cell>
          <table:covered-table-cell/>
          <table:table-cell office:value-type="float" office:value="2104632.2999999998" table:style-name="ce11">
            <text:p>2104632,3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50601:1297</text:p>
          </table:table-cell>
          <table:covered-table-cell/>
          <table:table-cell office:value-type="float" office:value="424234.83" table:style-name="ce11">
            <text:p>424234,83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120101:525</text:p>
          </table:table-cell>
          <table:covered-table-cell/>
          <table:table-cell office:value-type="float" office:value="482911.52" table:style-name="ce11">
            <text:p>482911,5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160102:5126</text:p>
          </table:table-cell>
          <table:covered-table-cell/>
          <table:table-cell office:value-type="float" office:value="8732.34" table:style-name="ce11">
            <text:p>8732,3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160102:770</text:p>
          </table:table-cell>
          <table:covered-table-cell/>
          <table:table-cell office:value-type="float" office:value="92141.28" table:style-name="ce11">
            <text:p>92141,2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70002:3529</text:p>
          </table:table-cell>
          <table:covered-table-cell/>
          <table:table-cell office:value-type="float" office:value="356843.5" table:style-name="ce11">
            <text:p>356843,5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70002:3530</text:p>
          </table:table-cell>
          <table:covered-table-cell/>
          <table:table-cell office:value-type="float" office:value="168920" table:style-name="ce11">
            <text:p>16892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80004:3716</text:p>
          </table:table-cell>
          <table:covered-table-cell/>
          <table:table-cell office:value-type="float" office:value="290210.24" table:style-name="ce11">
            <text:p>290210,2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80004:3717</text:p>
          </table:table-cell>
          <table:covered-table-cell/>
          <table:table-cell office:value-type="float" office:value="150368" table:style-name="ce11">
            <text:p>150368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80004:397</text:p>
          </table:table-cell>
          <table:covered-table-cell/>
          <table:table-cell office:value-type="float" office:value="109945.5" table:style-name="ce11">
            <text:p>109945,5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80005:3048</text:p>
          </table:table-cell>
          <table:covered-table-cell/>
          <table:table-cell office:value-type="float" office:value="289756.62" table:style-name="ce11">
            <text:p>289756,6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80005:3049</text:p>
          </table:table-cell>
          <table:covered-table-cell/>
          <table:table-cell office:value-type="float" office:value="290191.69" table:style-name="ce11">
            <text:p>290191,69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80005:3050</text:p>
          </table:table-cell>
          <table:covered-table-cell/>
          <table:table-cell office:value-type="float" office:value="290191.69" table:style-name="ce11">
            <text:p>290191,69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10:382</text:p>
          </table:table-cell>
          <table:covered-table-cell/>
          <table:table-cell office:value-type="float" office:value="518057.4" table:style-name="ce11">
            <text:p>518057,4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60003:9817</text:p>
          </table:table-cell>
          <table:covered-table-cell/>
          <table:table-cell office:value-type="float" office:value="4500752.9400000004" table:style-name="ce11">
            <text:p>4500752,9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1:180006:410</text:p>
          </table:table-cell>
          <table:covered-table-cell/>
          <table:table-cell office:value-type="float" office:value="355683.84000000003" table:style-name="ce11">
            <text:p>355683,8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3:010001:895</text:p>
          </table:table-cell>
          <table:covered-table-cell/>
          <table:table-cell office:value-type="float" office:value="242665.34" table:style-name="ce11">
            <text:p>242665,34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05:365</text:p>
          </table:table-cell>
          <table:covered-table-cell/>
          <table:table-cell office:value-type="float" office:value="184368.6" table:style-name="ce11">
            <text:p>184368,6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87228.289999999" table:style-name="ce11">
            <text:p>12087228,29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20087:848</text:p>
          </table:table-cell>
          <table:covered-table-cell/>
          <table:table-cell office:value-type="float" office:value="42532.75" table:style-name="ce11">
            <text:p>42532,75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87:849</text:p>
          </table:table-cell>
          <table:covered-table-cell/>
          <table:table-cell office:value-type="float" office:value="40683.5" table:style-name="ce11">
            <text:p>40683,5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50050:335</text:p>
          </table:table-cell>
          <table:covered-table-cell/>
          <table:table-cell office:value-type="float" office:value="455891.58" table:style-name="ce11">
            <text:p>455891,5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66:390</text:p>
          </table:table-cell>
          <table:covered-table-cell/>
          <table:table-cell office:value-type="float" office:value="616717.07999999996" table:style-name="ce11">
            <text:p>616717,0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19:164</text:p>
          </table:table-cell>
          <table:covered-table-cell/>
          <table:table-cell office:value-type="float" office:value="1944936.97" table:style-name="ce11">
            <text:p>1944936,97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43:11</text:p>
          </table:table-cell>
          <table:covered-table-cell/>
          <table:table-cell office:value-type="float" office:value="311577.28000000003" table:style-name="ce11">
            <text:p>311577,2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47:837</text:p>
          </table:table-cell>
          <table:covered-table-cell/>
          <table:table-cell office:value-type="float" office:value="325782.81" table:style-name="ce11">
            <text:p>325782,81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82:582</text:p>
          </table:table-cell>
          <table:covered-table-cell/>
          <table:table-cell office:value-type="float" office:value="253915.2" table:style-name="ce11">
            <text:p>253915,2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82:583</text:p>
          </table:table-cell>
          <table:covered-table-cell/>
          <table:table-cell office:value-type="float" office:value="412200" table:style-name="ce11">
            <text:p>412200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70087:712</text:p>
          </table:table-cell>
          <table:covered-table-cell/>
          <table:table-cell office:value-type="float" office:value="483444" table:style-name="ce11">
            <text:p>483444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149:270</text:p>
          </table:table-cell>
          <table:covered-table-cell/>
          <table:table-cell office:value-type="float" office:value="95878.16" table:style-name="ce11">
            <text:p>95878,1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80149:7</text:p>
          </table:table-cell>
          <table:covered-table-cell/>
          <table:table-cell office:value-type="float" office:value="6900128" table:style-name="ce11">
            <text:p>6900128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9811844.95999998" table:style-name="ce11">
            <text:p>409811844,9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201:3216</text:p>
          </table:table-cell>
          <table:covered-table-cell/>
          <table:table-cell office:value-type="float" office:value="201953.36" table:style-name="ce11">
            <text:p>201953,3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104:4743</text:p>
          </table:table-cell>
          <table:covered-table-cell/>
          <table:table-cell office:value-type="float" office:value="188637.77" table:style-name="ce11">
            <text:p>188637,77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220:788</text:p>
          </table:table-cell>
          <table:covered-table-cell/>
          <table:table-cell office:value-type="float" office:value="961184.5" table:style-name="ce11">
            <text:p>961184,5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24:169</text:p>
          </table:table-cell>
          <table:covered-table-cell/>
          <table:table-cell office:value-type="float" office:value="839835.26" table:style-name="ce11">
            <text:p>839835,2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225:770</text:p>
          </table:table-cell>
          <table:covered-table-cell/>
          <table:table-cell office:value-type="float" office:value="897464.55" table:style-name="ce11">
            <text:p>897464,55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225:771</text:p>
          </table:table-cell>
          <table:covered-table-cell/>
          <table:table-cell office:value-type="float" office:value="431065.65" table:style-name="ce11">
            <text:p>431065,65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6:000012:6425</text:p>
          </table:table-cell>
          <table:covered-table-cell/>
          <table:table-cell office:value-type="float" office:value="9099.98" table:style-name="ce11">
            <text:p>9099,98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6:000012:6740</text:p>
          </table:table-cell>
          <table:covered-table-cell/>
          <table:table-cell office:value-type="float" office:value="1836817.36" table:style-name="ce11">
            <text:p>1836817,36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6:000016:4404</text:p>
          </table:table-cell>
          <table:covered-table-cell/>
          <table:table-cell office:value-type="float" office:value="10562186.75" table:style-name="ce11">
            <text:p>10562186,75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6:000016:4405</text:p>
          </table:table-cell>
          <table:covered-table-cell/>
          <table:table-cell office:value-type="float" office:value="218262" table:style-name="ce11">
            <text:p>218262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292874.42" table:style-name="ce11">
            <text:p>292874,42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20">
            <text:p>34:38:020205:792</text:p>
          </table:table-cell>
          <table:covered-table-cell/>
          <table:table-cell office:value-type="float" office:value="15944" table:style-name="ce13">
            <text:p>15944,00</text:p>
          </table:table-cell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7">
            <text:p>1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9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9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9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9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9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9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9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6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6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6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6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6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6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6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6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6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6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6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6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6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6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6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6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6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6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6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6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6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6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5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50003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4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6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1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6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6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06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6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6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6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6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6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6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6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6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6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6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06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06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6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06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6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6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6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6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6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6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6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7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7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07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07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07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07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0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7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7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7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7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7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7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7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0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07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07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07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0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0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0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07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07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7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0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07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7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7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07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0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07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07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07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07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07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0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08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08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08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08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0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0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08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08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08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08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0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08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09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1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1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9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9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25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250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25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5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2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2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2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301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3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3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301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301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301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301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4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4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4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4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401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4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4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5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5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6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6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6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6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8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9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90102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00000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2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2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10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10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4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600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3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80103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804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804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13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13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1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1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1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1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13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13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13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1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1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6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7:0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01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1404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0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04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0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0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04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04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04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04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0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04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04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4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04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4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4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4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4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4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4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4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4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4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4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4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04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04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04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0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0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04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04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04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04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04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0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04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04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04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0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0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04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0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04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04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04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04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04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4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4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04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04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04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0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04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04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04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04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04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04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0014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101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101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101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101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1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1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1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1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101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1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1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1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1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1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1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1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101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1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1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1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1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1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101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1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1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1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1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1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1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1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1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2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2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2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2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2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2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2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2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2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2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2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2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2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2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2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2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2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2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2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2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2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2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2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2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2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2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2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2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2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2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2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2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2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2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2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2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2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2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2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3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3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3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3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301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3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301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3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301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3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3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3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301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301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301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301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3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301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3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301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301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3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301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3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301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301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301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301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301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301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301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3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3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3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30105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301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301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301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301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301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301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301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30105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30105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301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301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301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3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3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301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3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30106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301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301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301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301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301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301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301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301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301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301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301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301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301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301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301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5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5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6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10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10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10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10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10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10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10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10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10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1001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10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10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10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10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10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10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10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1001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1001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1001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11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11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11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11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11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11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11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1101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11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1101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11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1101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11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11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11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110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1101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1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12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1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1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5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05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06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0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07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07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7025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1204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204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1204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1502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15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5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1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702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8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8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103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106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106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106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10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106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1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1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106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50702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702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10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11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1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1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16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16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1601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16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1601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7:1601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1601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1601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1601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1601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1601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16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1601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1601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1601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1601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16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7:1601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7:16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1601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7:1601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7:1601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1601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1601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16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16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7:16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7:16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7:16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7:16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7:16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7:16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7:16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070006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070006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0700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1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30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3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30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3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30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30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3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3000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3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3000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3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3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300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9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0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03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04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04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1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16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16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160003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160003:7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160003:7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16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16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13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13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13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13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13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13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1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13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19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1:19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1:19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1:19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1:19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1:19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1:19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19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19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19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19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19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19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19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19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1900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190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19000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19000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19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19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19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19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19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19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19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19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19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19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19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19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19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19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190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19001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1900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19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19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3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3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3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3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3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03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03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3:0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4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3:04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3:04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3:04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3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3:0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3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3:0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18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3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5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11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1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1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40023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5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14:8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1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3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4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4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4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4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600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6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600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6004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4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60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6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43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43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43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4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4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801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1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1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13:6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19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2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2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2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2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2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1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12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301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12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1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1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2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1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1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1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12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1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1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1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1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12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12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12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1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12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1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12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12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1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1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12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12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3012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3012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3012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3012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3012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12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12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12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12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12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12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12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12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1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1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12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3012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301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12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3012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30125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3012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2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2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2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25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2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2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12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12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3012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3012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3012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3012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3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3012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12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12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12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12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1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2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2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2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2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2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2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2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2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12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12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12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12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12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12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2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12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12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3012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3012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3012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3012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3012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3012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301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3012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3012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3012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3012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3012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3012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3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3012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3012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3012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3012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3012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3012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3012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3012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12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12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2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2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2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2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2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2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2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12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12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12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12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12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12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12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12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3012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3012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3012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301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3012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3012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3012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3012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3012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3012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3012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3012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3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3012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3012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3012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12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3012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301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3012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3012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3012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3012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301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12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1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215:18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2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2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2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2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2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2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2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2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2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2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2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2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2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2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2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2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2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302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302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302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2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2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302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302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302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302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302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302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302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302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302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302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302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2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2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2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2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2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2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2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2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2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2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2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22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2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2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22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22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2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2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2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2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2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302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302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302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3022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302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302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302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302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302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302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302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2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22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22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3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3022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302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3022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302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302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302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302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302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3022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3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3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302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302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302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2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2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2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2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302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302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302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302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302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302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302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2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2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2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2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2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2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2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2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2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2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2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22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6:000000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6:000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6:00000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6:0000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6:00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6:000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6:0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6:00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6:000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6:000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6:00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6:00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6:00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6:00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6:0000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6:00001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6:00001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6:00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6:00001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6:000012:5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6:000012:6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6:000012:6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6:000012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6:000012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6:000012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6:00001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6:000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6:00001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6:00001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6:00001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6:00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6:0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6:00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6:000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6:000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6:00001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6:00001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6:000013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6:00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6:0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6:00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6:0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6:00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6:00001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6:000016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6:00001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6:00001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6:00001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6:00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6:000016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6:00001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6:00001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6:00001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6:00001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6:00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6:0000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6:000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6:0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6:00001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6:000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6:000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6:00001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6:000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6:00001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6:00001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6:00001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6:00001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6:00001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6:00001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6:00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6:000016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6:000016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6:000016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6:000016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6:000016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6:000016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6:00001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6:000016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6:000016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6:000016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6:000016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6:00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6:000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6:000016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6:000016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6:000016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6:000016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6:000016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6:00001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6:00001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6:00001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6:000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6:00001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6:00001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6:00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6:0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6:000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6:00001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6:00001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6:00001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6:000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6:000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6:000016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6:00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6:00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6:000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6:000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6:0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6:000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6:000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6:00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6:00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6:00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6:000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6:00001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6:00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6:00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6:00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6:0000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6:00001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6:000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6:00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6:0000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6:00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6:00001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6:00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6:000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6:00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6:000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6:000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6:00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6:0000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6:0000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6:00001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6:00001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6:00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6:00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6:000017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6:00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6:000017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6:00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6:00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6:000017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6:000017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6:000017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6:000017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6:00001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6:000017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6:000017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6:000017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6:000017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6:000017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6:000017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6:000017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6:000017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6:000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6:000017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6:000017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6:000017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6:0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6:00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6:00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6:000017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6:000017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6:00001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6:000017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6:000017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6:000017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6:00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6:00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6:000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6:00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6:00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6:00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6:0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6:00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6:000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6:000019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6:000019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6:00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6:00001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6:00001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6:000019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6:00001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6:000019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6:000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6:000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6:00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6:0000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6:000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6:000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6:000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6:000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6:0000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6:00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6:000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6:00002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6:000020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6:000020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6:000020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6:00002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6:00002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6:000020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6:000020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6:00002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6:00002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6:00002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6:000020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6:00002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6:00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6:00002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6:00002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6:00002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6:000020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6:000020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6:00002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6:000020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6:000020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6:00002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6:00002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6:00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6:00002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6:000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6:00002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6:00002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6:00002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6:00002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6:00002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6:00002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6:00002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6:00002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6:00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6:000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6:00002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6:00002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6:00002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6:00002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6:00002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6:00002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6:00002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6:00002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6:00002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6:00002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6:0000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6:00002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6:000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6:0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6:00002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6:00002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6:00002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6:00002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6:00002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6:00002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6:00002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6:00002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6:00002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6:000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6:00002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6:00002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6:0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6:00002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6:00002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8:0202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8:02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8:03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8:0302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8:04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8:04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8:04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8:0401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8:04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8:04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8:0401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8:0401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8:04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8:04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8:040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8:04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8:04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8:0401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8:0401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8:0401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8:0401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8:0401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8:0401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8:04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8:04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8:04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8:0401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8:04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8:0401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8:0401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8:04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8:04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8:04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8:04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8:0401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8:04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8:0401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8:0401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8:04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8:04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8:0401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8:0401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8:0401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8:0401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8:04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8:0401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8:0401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8:04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8:05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8:05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8:05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8:05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8:05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8:05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8:0503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8:0503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8:0503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8:0503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8:0503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8:0503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8:0503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number-columns-spanned="3" table:number-rows-spanned="1" table:style-name="ce20">
            <text:p>34:39:00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33C28B0E0A6F1A9B1E87A6A88884CADB8887D9522289B1D3600665D9B69D7BAC904611F7082C5A25BFCFABF4E6E4855BA729DA1B369C4DE2D41C565C445A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37:51Z</meta:creation-date>
    <dc:date>2022-03-22T08:58:20Z</dc:date>
  </office:meta>
</office:document-meta>
</file>