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52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2" table:style-name="ce16">
            <text:p>2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4" table:style-name="ce17">
            <text:p>32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040001:5608</text:p>
          </table:table-cell>
          <table:covered-table-cell/>
          <table:table-cell office:value-type="float" office:value="437868.51" table:style-name="ce20">
            <text:p>437868,5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30001:1211</text:p>
          </table:table-cell>
          <table:covered-table-cell/>
          <table:table-cell office:value-type="float" office:value="743494.11" table:style-name="ce20">
            <text:p>743494,1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40114:13588</text:p>
          </table:table-cell>
          <table:covered-table-cell/>
          <table:table-cell office:value-type="float" office:value="116404.57" table:style-name="ce20">
            <text:p>116404,5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80001:7530</text:p>
          </table:table-cell>
          <table:covered-table-cell/>
          <table:table-cell office:value-type="float" office:value="1834763.42" table:style-name="ce20">
            <text:p>1834763,4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4:050003:5355</text:p>
          </table:table-cell>
          <table:covered-table-cell/>
          <table:table-cell office:value-type="float" office:value="970335.03" table:style-name="ce20">
            <text:p>970335,0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5:010106:33</text:p>
          </table:table-cell>
          <table:covered-table-cell/>
          <table:table-cell office:value-type="float" office:value="362213.34" table:style-name="ce20">
            <text:p>362213,3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8:150103:455</text:p>
          </table:table-cell>
          <table:covered-table-cell/>
          <table:table-cell office:value-type="float" office:value="924122.69" table:style-name="ce20">
            <text:p>924122,6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11:050007:942</text:p>
          </table:table-cell>
          <table:covered-table-cell/>
          <table:table-cell office:value-type="float" office:value="2600534.9900000002" table:style-name="ce20">
            <text:p>2600534,9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12:040019:112</text:p>
          </table:table-cell>
          <table:covered-table-cell/>
          <table:table-cell office:value-type="float" office:value="648643.75" table:style-name="ce20">
            <text:p>648643,7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12:050008:205</text:p>
          </table:table-cell>
          <table:covered-table-cell/>
          <table:table-cell office:value-type="float" office:value="507259.76" table:style-name="ce20">
            <text:p>507259,7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12:050008:440</text:p>
          </table:table-cell>
          <table:covered-table-cell/>
          <table:table-cell office:value-type="float" office:value="457332.2" table:style-name="ce20">
            <text:p>457332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12:060006:867</text:p>
          </table:table-cell>
          <table:covered-table-cell/>
          <table:table-cell office:value-type="float" office:value="629500.93000000005" table:style-name="ce20">
            <text:p>629500,9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14:010002:213</text:p>
          </table:table-cell>
          <table:covered-table-cell/>
          <table:table-cell office:value-type="float" office:value="294206.99" table:style-name="ce20">
            <text:p>294206,9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14:090002:13367</text:p>
          </table:table-cell>
          <table:covered-table-cell/>
          <table:table-cell office:value-type="float" office:value="1202998.1000000001" table:style-name="ce20">
            <text:p>1202998,1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5:060102:958</text:p>
          </table:table-cell>
          <table:covered-table-cell/>
          <table:table-cell office:value-type="float" office:value="250324.25" table:style-name="ce20">
            <text:p>250324,2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5:080302:2143</text:p>
          </table:table-cell>
          <table:covered-table-cell/>
          <table:table-cell office:value-type="float" office:value="38831.21" table:style-name="ce20">
            <text:p>38831,2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5:080406:1095</text:p>
          </table:table-cell>
          <table:covered-table-cell/>
          <table:table-cell office:value-type="float" office:value="41161.08" table:style-name="ce20">
            <text:p>41161,0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5:080406:1096</text:p>
          </table:table-cell>
          <table:covered-table-cell/>
          <table:table-cell office:value-type="float" office:value="52033.82" table:style-name="ce20">
            <text:p>52033,8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9:000000:890</text:p>
          </table:table-cell>
          <table:covered-table-cell/>
          <table:table-cell office:value-type="float" office:value="609559.5" table:style-name="ce20">
            <text:p>609559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3:120001:303</text:p>
          </table:table-cell>
          <table:covered-table-cell/>
          <table:table-cell office:value-type="float" office:value="967034.97" table:style-name="ce20">
            <text:p>967034,9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3:190008:200</text:p>
          </table:table-cell>
          <table:covered-table-cell/>
          <table:table-cell office:value-type="float" office:value="1121947.1200000001" table:style-name="ce20">
            <text:p>1121947,1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3:200001:2801</text:p>
          </table:table-cell>
          <table:covered-table-cell/>
          <table:table-cell office:value-type="float" office:value="918053.02" table:style-name="ce20">
            <text:p>918053,0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4:000000:1040</text:p>
          </table:table-cell>
          <table:covered-table-cell/>
          <table:table-cell office:value-type="float" office:value="132603.93" table:style-name="ce20">
            <text:p>132603,9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4:000000:1043</text:p>
          </table:table-cell>
          <table:covered-table-cell/>
          <table:table-cell office:value-type="float" office:value="246715.96" table:style-name="ce20">
            <text:p>246715,9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4:000000:1048</text:p>
          </table:table-cell>
          <table:covered-table-cell/>
          <table:table-cell office:value-type="float" office:value="211771.55" table:style-name="ce20">
            <text:p>211771,5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24:000000:1052</text:p>
          </table:table-cell>
          <table:covered-table-cell/>
          <table:table-cell office:value-type="float" office:value="219349.86" table:style-name="ce20">
            <text:p>219349,8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24:000000:1065</text:p>
          </table:table-cell>
          <table:covered-table-cell/>
          <table:table-cell office:value-type="float" office:value="214972.05" table:style-name="ce20">
            <text:p>214972,0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4:000000:1074</text:p>
          </table:table-cell>
          <table:covered-table-cell/>
          <table:table-cell office:value-type="float" office:value="276509.84999999998" table:style-name="ce20">
            <text:p>276509,8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4:000000:1077</text:p>
          </table:table-cell>
          <table:covered-table-cell/>
          <table:table-cell office:value-type="float" office:value="297238" table:style-name="ce20">
            <text:p>297238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4:010601:598</text:p>
          </table:table-cell>
          <table:covered-table-cell/>
          <table:table-cell office:value-type="float" office:value="299913.84000000003" table:style-name="ce20">
            <text:p>299913,8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4:010601:609</text:p>
          </table:table-cell>
          <table:covered-table-cell/>
          <table:table-cell office:value-type="float" office:value="372578.15" table:style-name="ce20">
            <text:p>372578,1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4:010601:637</text:p>
          </table:table-cell>
          <table:covered-table-cell/>
          <table:table-cell office:value-type="float" office:value="425340.77" table:style-name="ce20">
            <text:p>425340,7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4:010601:638</text:p>
          </table:table-cell>
          <table:covered-table-cell/>
          <table:table-cell office:value-type="float" office:value="602830.44999999995" table:style-name="ce20">
            <text:p>602830,4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4:010601:645</text:p>
          </table:table-cell>
          <table:covered-table-cell/>
          <table:table-cell office:value-type="float" office:value="263382.25" table:style-name="ce20">
            <text:p>263382,2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4:010601:648</text:p>
          </table:table-cell>
          <table:covered-table-cell/>
          <table:table-cell office:value-type="float" office:value="463455.49" table:style-name="ce20">
            <text:p>463455,4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4:010601:650</text:p>
          </table:table-cell>
          <table:covered-table-cell/>
          <table:table-cell office:value-type="float" office:value="344345.52" table:style-name="ce20">
            <text:p>344345,5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4:010601:660</text:p>
          </table:table-cell>
          <table:covered-table-cell/>
          <table:table-cell office:value-type="float" office:value="261578.26" table:style-name="ce20">
            <text:p>261578,2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4:010601:661</text:p>
          </table:table-cell>
          <table:covered-table-cell/>
          <table:table-cell office:value-type="float" office:value="303520.98" table:style-name="ce20">
            <text:p>303520,9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4:010601:664</text:p>
          </table:table-cell>
          <table:covered-table-cell/>
          <table:table-cell office:value-type="float" office:value="475964.41" table:style-name="ce20">
            <text:p>475964,4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4:010601:679</text:p>
          </table:table-cell>
          <table:covered-table-cell/>
          <table:table-cell office:value-type="float" office:value="377206.45" table:style-name="ce20">
            <text:p>377206,4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4:020201:525</text:p>
          </table:table-cell>
          <table:covered-table-cell/>
          <table:table-cell office:value-type="float" office:value="288343.09000000003" table:style-name="ce20">
            <text:p>288343,0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4:020201:542</text:p>
          </table:table-cell>
          <table:covered-table-cell/>
          <table:table-cell office:value-type="float" office:value="975489.09" table:style-name="ce20">
            <text:p>975489,0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4:020201:548</text:p>
          </table:table-cell>
          <table:covered-table-cell/>
          <table:table-cell office:value-type="float" office:value="292971.39" table:style-name="ce20">
            <text:p>292971,3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4:020201:552</text:p>
          </table:table-cell>
          <table:covered-table-cell/>
          <table:table-cell office:value-type="float" office:value="523073.79" table:style-name="ce20">
            <text:p>523073,7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4:020201:555</text:p>
          </table:table-cell>
          <table:covered-table-cell/>
          <table:table-cell office:value-type="float" office:value="219415.81" table:style-name="ce20">
            <text:p>219415,8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4:020201:558</text:p>
          </table:table-cell>
          <table:covered-table-cell/>
          <table:table-cell office:value-type="float" office:value="341568.54" table:style-name="ce20">
            <text:p>341568,5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4:020201:564</text:p>
          </table:table-cell>
          <table:covered-table-cell/>
          <table:table-cell office:value-type="float" office:value="1034884.13" table:style-name="ce20">
            <text:p>1034884,1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4:020201:567</text:p>
          </table:table-cell>
          <table:covered-table-cell/>
          <table:table-cell office:value-type="float" office:value="220147.31" table:style-name="ce20">
            <text:p>220147,3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4:020201:569</text:p>
          </table:table-cell>
          <table:covered-table-cell/>
          <table:table-cell office:value-type="float" office:value="766737.55" table:style-name="ce20">
            <text:p>766737,5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4:020201:572</text:p>
          </table:table-cell>
          <table:covered-table-cell/>
          <table:table-cell office:value-type="float" office:value="130023.35" table:style-name="ce20">
            <text:p>130023,3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4:020201:573</text:p>
          </table:table-cell>
          <table:covered-table-cell/>
          <table:table-cell office:value-type="float" office:value="105366.13" table:style-name="ce20">
            <text:p>105366,1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4:020201:576</text:p>
          </table:table-cell>
          <table:covered-table-cell/>
          <table:table-cell office:value-type="float" office:value="255019.33" table:style-name="ce20">
            <text:p>255019,3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4:020201:577</text:p>
          </table:table-cell>
          <table:covered-table-cell/>
          <table:table-cell office:value-type="float" office:value="342494.2" table:style-name="ce20">
            <text:p>342494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4:020201:578</text:p>
          </table:table-cell>
          <table:covered-table-cell/>
          <table:table-cell office:value-type="float" office:value="349071.68" table:style-name="ce20">
            <text:p>349071,6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4:020201:581</text:p>
          </table:table-cell>
          <table:covered-table-cell/>
          <table:table-cell office:value-type="float" office:value="193383.42" table:style-name="ce20">
            <text:p>193383,4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4:020201:582</text:p>
          </table:table-cell>
          <table:covered-table-cell/>
          <table:table-cell office:value-type="float" office:value="140853.79" table:style-name="ce20">
            <text:p>140853,7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4:020201:584</text:p>
          </table:table-cell>
          <table:covered-table-cell/>
          <table:table-cell office:value-type="float" office:value="352679.65" table:style-name="ce20">
            <text:p>352679,6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4:020300:38</text:p>
          </table:table-cell>
          <table:covered-table-cell/>
          <table:table-cell office:value-type="float" office:value="159894.20000000001" table:style-name="ce20">
            <text:p>159894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4:020300:40</text:p>
          </table:table-cell>
          <table:covered-table-cell/>
          <table:table-cell office:value-type="float" office:value="738247" table:style-name="ce20">
            <text:p>738247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4:020300:41</text:p>
          </table:table-cell>
          <table:covered-table-cell/>
          <table:table-cell office:value-type="float" office:value="104518.63" table:style-name="ce20">
            <text:p>104518,6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4:020300:44</text:p>
          </table:table-cell>
          <table:covered-table-cell/>
          <table:table-cell office:value-type="float" office:value="70068.98" table:style-name="ce20">
            <text:p>70068,9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4:020300:45</text:p>
          </table:table-cell>
          <table:covered-table-cell/>
          <table:table-cell office:value-type="float" office:value="476937.41" table:style-name="ce20">
            <text:p>476937,4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4:030201:389</text:p>
          </table:table-cell>
          <table:covered-table-cell/>
          <table:table-cell office:value-type="float" office:value="153896.35" table:style-name="ce20">
            <text:p>153896,3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4:030201:391</text:p>
          </table:table-cell>
          <table:covered-table-cell/>
          <table:table-cell office:value-type="float" office:value="286652.45" table:style-name="ce20">
            <text:p>286652,4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4:030201:392</text:p>
          </table:table-cell>
          <table:covered-table-cell/>
          <table:table-cell office:value-type="float" office:value="122721.29" table:style-name="ce20">
            <text:p>122721,2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4:030201:397</text:p>
          </table:table-cell>
          <table:covered-table-cell/>
          <table:table-cell office:value-type="float" office:value="336897.44" table:style-name="ce20">
            <text:p>336897,4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4:030201:406</text:p>
          </table:table-cell>
          <table:covered-table-cell/>
          <table:table-cell office:value-type="float" office:value="318600.03999999998" table:style-name="ce20">
            <text:p>318600,0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4:030203:58</text:p>
          </table:table-cell>
          <table:covered-table-cell/>
          <table:table-cell office:value-type="float" office:value="283844.88" table:style-name="ce20">
            <text:p>283844,8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4:040303:49</text:p>
          </table:table-cell>
          <table:covered-table-cell/>
          <table:table-cell office:value-type="float" office:value="3014689.47" table:style-name="ce20">
            <text:p>3014689,4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4:040401:297</text:p>
          </table:table-cell>
          <table:covered-table-cell/>
          <table:table-cell office:value-type="float" office:value="296020.11" table:style-name="ce20">
            <text:p>296020,1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4:040401:306</text:p>
          </table:table-cell>
          <table:covered-table-cell/>
          <table:table-cell office:value-type="float" office:value="344374" table:style-name="ce20">
            <text:p>344374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4:040401:310</text:p>
          </table:table-cell>
          <table:covered-table-cell/>
          <table:table-cell office:value-type="float" office:value="235479.48" table:style-name="ce20">
            <text:p>235479,4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4:040401:314</text:p>
          </table:table-cell>
          <table:covered-table-cell/>
          <table:table-cell office:value-type="float" office:value="225651.45" table:style-name="ce20">
            <text:p>225651,4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4:040401:324</text:p>
          </table:table-cell>
          <table:covered-table-cell/>
          <table:table-cell office:value-type="float" office:value="378182.40000000002" table:style-name="ce20">
            <text:p>378182,4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4:040402:112</text:p>
          </table:table-cell>
          <table:covered-table-cell/>
          <table:table-cell office:value-type="float" office:value="224978.2" table:style-name="ce20">
            <text:p>224978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4:040402:114</text:p>
          </table:table-cell>
          <table:covered-table-cell/>
          <table:table-cell office:value-type="float" office:value="198962.8" table:style-name="ce20">
            <text:p>198962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4:040402:115</text:p>
          </table:table-cell>
          <table:covered-table-cell/>
          <table:table-cell office:value-type="float" office:value="16432.8" table:style-name="ce20">
            <text:p>16432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4:040402:127</text:p>
          </table:table-cell>
          <table:covered-table-cell/>
          <table:table-cell office:value-type="float" office:value="234504.95999999999" table:style-name="ce20">
            <text:p>234504,9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4:060201:247</text:p>
          </table:table-cell>
          <table:covered-table-cell/>
          <table:table-cell office:value-type="float" office:value="574694.94999999995" table:style-name="ce20">
            <text:p>574694,9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4:070203:3798</text:p>
          </table:table-cell>
          <table:covered-table-cell/>
          <table:table-cell office:value-type="float" office:value="432772.17" table:style-name="ce20">
            <text:p>432772,1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4:070257:129</text:p>
          </table:table-cell>
          <table:covered-table-cell/>
          <table:table-cell office:value-type="float" office:value="282127.75" table:style-name="ce20">
            <text:p>282127,7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4:110200:562</text:p>
          </table:table-cell>
          <table:covered-table-cell/>
          <table:table-cell office:value-type="float" office:value="51685.26" table:style-name="ce20">
            <text:p>51685,2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4:110200:577</text:p>
          </table:table-cell>
          <table:covered-table-cell/>
          <table:table-cell office:value-type="float" office:value="172506.28" table:style-name="ce20">
            <text:p>172506,2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4:110201:247</text:p>
          </table:table-cell>
          <table:covered-table-cell/>
          <table:table-cell office:value-type="float" office:value="298080.03999999998" table:style-name="ce20">
            <text:p>298080,0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4:110202:132</text:p>
          </table:table-cell>
          <table:covered-table-cell/>
          <table:table-cell office:value-type="float" office:value="385962.64" table:style-name="ce20">
            <text:p>385962,6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4:110203:107</text:p>
          </table:table-cell>
          <table:covered-table-cell/>
          <table:table-cell office:value-type="float" office:value="272903.57" table:style-name="ce20">
            <text:p>272903,5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4:120402:162</text:p>
          </table:table-cell>
          <table:covered-table-cell/>
          <table:table-cell office:value-type="float" office:value="68913.679999999993" table:style-name="ce20">
            <text:p>68913,6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4:130401:604</text:p>
          </table:table-cell>
          <table:covered-table-cell/>
          <table:table-cell office:value-type="float" office:value="169769.46" table:style-name="ce20">
            <text:p>169769,4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4:130401:629</text:p>
          </table:table-cell>
          <table:covered-table-cell/>
          <table:table-cell office:value-type="float" office:value="298901.82" table:style-name="ce20">
            <text:p>298901,8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4:130401:632</text:p>
          </table:table-cell>
          <table:covered-table-cell/>
          <table:table-cell office:value-type="float" office:value="96278.78" table:style-name="ce20">
            <text:p>96278,7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4:130406:138</text:p>
          </table:table-cell>
          <table:covered-table-cell/>
          <table:table-cell office:value-type="float" office:value="32198.51" table:style-name="ce20">
            <text:p>32198,5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4:130406:140</text:p>
          </table:table-cell>
          <table:covered-table-cell/>
          <table:table-cell office:value-type="float" office:value="943108.22" table:style-name="ce20">
            <text:p>943108,2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4:130406:142</text:p>
          </table:table-cell>
          <table:covered-table-cell/>
          <table:table-cell office:value-type="float" office:value="1725999.75" table:style-name="ce20">
            <text:p>1725999,7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4:130407:81</text:p>
          </table:table-cell>
          <table:covered-table-cell/>
          <table:table-cell office:value-type="float" office:value="1284839.3600000001" table:style-name="ce20">
            <text:p>1284839,3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4:140206:97</text:p>
          </table:table-cell>
          <table:covered-table-cell/>
          <table:table-cell office:value-type="float" office:value="349834.89" table:style-name="ce20">
            <text:p>349834,8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4:140301:430</text:p>
          </table:table-cell>
          <table:covered-table-cell/>
          <table:table-cell office:value-type="float" office:value="227617.06" table:style-name="ce20">
            <text:p>227617,0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4:140301:434</text:p>
          </table:table-cell>
          <table:covered-table-cell/>
          <table:table-cell office:value-type="float" office:value="298793.82" table:style-name="ce20">
            <text:p>298793,8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4:140301:436</text:p>
          </table:table-cell>
          <table:covered-table-cell/>
          <table:table-cell office:value-type="float" office:value="313317.44" table:style-name="ce20">
            <text:p>313317,4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4:140301:439</text:p>
          </table:table-cell>
          <table:covered-table-cell/>
          <table:table-cell office:value-type="float" office:value="576018.99" table:style-name="ce20">
            <text:p>576018,9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4:140301:440</text:p>
          </table:table-cell>
          <table:covered-table-cell/>
          <table:table-cell office:value-type="float" office:value="630767.72" table:style-name="ce20">
            <text:p>630767,7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4:140302:246</text:p>
          </table:table-cell>
          <table:covered-table-cell/>
          <table:table-cell office:value-type="float" office:value="216609.67" table:style-name="ce20">
            <text:p>216609,6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4:140302:248</text:p>
          </table:table-cell>
          <table:covered-table-cell/>
          <table:table-cell office:value-type="float" office:value="1477573.74" table:style-name="ce20">
            <text:p>1477573,7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4:140302:256</text:p>
          </table:table-cell>
          <table:covered-table-cell/>
          <table:table-cell office:value-type="float" office:value="344845.9" table:style-name="ce20">
            <text:p>344845,9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4:150201:330</text:p>
          </table:table-cell>
          <table:covered-table-cell/>
          <table:table-cell office:value-type="float" office:value="367741.44" table:style-name="ce20">
            <text:p>367741,4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4:150201:332</text:p>
          </table:table-cell>
          <table:covered-table-cell/>
          <table:table-cell office:value-type="float" office:value="307844.15999999997" table:style-name="ce20">
            <text:p>307844,1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4:150201:344</text:p>
          </table:table-cell>
          <table:covered-table-cell/>
          <table:table-cell office:value-type="float" office:value="306124.7" table:style-name="ce20">
            <text:p>306124,7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4:150202:1001</text:p>
          </table:table-cell>
          <table:covered-table-cell/>
          <table:table-cell office:value-type="float" office:value="365884.15999999997" table:style-name="ce20">
            <text:p>365884,1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4:150202:1002</text:p>
          </table:table-cell>
          <table:covered-table-cell/>
          <table:table-cell office:value-type="float" office:value="260483.52" table:style-name="ce20">
            <text:p>260483,5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4:150202:1008</text:p>
          </table:table-cell>
          <table:covered-table-cell/>
          <table:table-cell office:value-type="float" office:value="207223.27" table:style-name="ce20">
            <text:p>207223,2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4:150202:1010</text:p>
          </table:table-cell>
          <table:covered-table-cell/>
          <table:table-cell office:value-type="float" office:value="187943.48" table:style-name="ce20">
            <text:p>187943,4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4:150202:1011</text:p>
          </table:table-cell>
          <table:covered-table-cell/>
          <table:table-cell office:value-type="float" office:value="447604.47999999998" table:style-name="ce20">
            <text:p>447604,4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4:150202:1014</text:p>
          </table:table-cell>
          <table:covered-table-cell/>
          <table:table-cell office:value-type="float" office:value="402101.12" table:style-name="ce20">
            <text:p>402101,1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4:150202:1016</text:p>
          </table:table-cell>
          <table:covered-table-cell/>
          <table:table-cell office:value-type="float" office:value="1054400.3" table:style-name="ce20">
            <text:p>1054400,3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4:150202:975</text:p>
          </table:table-cell>
          <table:covered-table-cell/>
          <table:table-cell office:value-type="float" office:value="340346.56" table:style-name="ce20">
            <text:p>340346,5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4:150202:980</text:p>
          </table:table-cell>
          <table:covered-table-cell/>
          <table:table-cell office:value-type="float" office:value="251661.44" table:style-name="ce20">
            <text:p>251661,4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4:150202:996</text:p>
          </table:table-cell>
          <table:covered-table-cell/>
          <table:table-cell office:value-type="float" office:value="87254.83" table:style-name="ce20">
            <text:p>87254,8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4:170200:2</text:p>
          </table:table-cell>
          <table:covered-table-cell/>
          <table:table-cell office:value-type="float" office:value="334203.87" table:style-name="ce20">
            <text:p>334203,8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24:170201:33</text:p>
          </table:table-cell>
          <table:covered-table-cell/>
          <table:table-cell office:value-type="float" office:value="379582.99" table:style-name="ce20">
            <text:p>379582,9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24:170202:158</text:p>
          </table:table-cell>
          <table:covered-table-cell/>
          <table:table-cell office:value-type="float" office:value="254703.55" table:style-name="ce20">
            <text:p>254703,5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24:170203:257</text:p>
          </table:table-cell>
          <table:covered-table-cell/>
          <table:table-cell office:value-type="float" office:value="238080.79" table:style-name="ce20">
            <text:p>238080,7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24:170203:262</text:p>
          </table:table-cell>
          <table:covered-table-cell/>
          <table:table-cell office:value-type="float" office:value="517739.61" table:style-name="ce20">
            <text:p>517739,6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25:100001:1744</text:p>
          </table:table-cell>
          <table:covered-table-cell/>
          <table:table-cell office:value-type="float" office:value="393395.72" table:style-name="ce20">
            <text:p>393395,7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26:070101:224</text:p>
          </table:table-cell>
          <table:covered-table-cell/>
          <table:table-cell office:value-type="float" office:value="700256.69" table:style-name="ce20">
            <text:p>700256,6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26:070101:347</text:p>
          </table:table-cell>
          <table:covered-table-cell/>
          <table:table-cell office:value-type="float" office:value="905151.12" table:style-name="ce20">
            <text:p>905151,1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26:090201:3261</text:p>
          </table:table-cell>
          <table:covered-table-cell/>
          <table:table-cell office:value-type="float" office:value="463751.04" table:style-name="ce20">
            <text:p>463751,0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26:090201:3297</text:p>
          </table:table-cell>
          <table:covered-table-cell/>
          <table:table-cell office:value-type="float" office:value="731701.34" table:style-name="ce20">
            <text:p>731701,3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26:090201:3303</text:p>
          </table:table-cell>
          <table:covered-table-cell/>
          <table:table-cell office:value-type="float" office:value="925527.9" table:style-name="ce20">
            <text:p>925527,9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26:090201:3306</text:p>
          </table:table-cell>
          <table:covered-table-cell/>
          <table:table-cell office:value-type="float" office:value="775116.4" table:style-name="ce20">
            <text:p>775116,4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26:090201:3346</text:p>
          </table:table-cell>
          <table:covered-table-cell/>
          <table:table-cell office:value-type="float" office:value="541454.63" table:style-name="ce20">
            <text:p>541454,6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26:090201:3388</text:p>
          </table:table-cell>
          <table:covered-table-cell/>
          <table:table-cell office:value-type="float" office:value="1470329.72" table:style-name="ce20">
            <text:p>1470329,7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26:090201:3405</text:p>
          </table:table-cell>
          <table:covered-table-cell/>
          <table:table-cell office:value-type="float" office:value="346560.74" table:style-name="ce20">
            <text:p>346560,7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26:090201:3463</text:p>
          </table:table-cell>
          <table:covered-table-cell/>
          <table:table-cell office:value-type="float" office:value="716348.44" table:style-name="ce20">
            <text:p>716348,4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26:090201:3468</text:p>
          </table:table-cell>
          <table:covered-table-cell/>
          <table:table-cell office:value-type="float" office:value="803087.4" table:style-name="ce20">
            <text:p>803087,4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6:090201:3480</text:p>
          </table:table-cell>
          <table:covered-table-cell/>
          <table:table-cell office:value-type="float" office:value="863377.22" table:style-name="ce20">
            <text:p>863377,2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6:090201:3504</text:p>
          </table:table-cell>
          <table:covered-table-cell/>
          <table:table-cell office:value-type="float" office:value="542581.48" table:style-name="ce20">
            <text:p>542581,4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6:090201:3539</text:p>
          </table:table-cell>
          <table:covered-table-cell/>
          <table:table-cell office:value-type="float" office:value="590468.59" table:style-name="ce20">
            <text:p>590468,5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6:090201:3560</text:p>
          </table:table-cell>
          <table:covered-table-cell/>
          <table:table-cell office:value-type="float" office:value="747977.79" table:style-name="ce20">
            <text:p>747977,7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6:090201:3609</text:p>
          </table:table-cell>
          <table:covered-table-cell/>
          <table:table-cell office:value-type="float" office:value="706631.62" table:style-name="ce20">
            <text:p>706631,6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6:090201:3618</text:p>
          </table:table-cell>
          <table:covered-table-cell/>
          <table:table-cell office:value-type="float" office:value="376134.98" table:style-name="ce20">
            <text:p>376134,9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6:090201:3682</text:p>
          </table:table-cell>
          <table:covered-table-cell/>
          <table:table-cell office:value-type="float" office:value="388630.06" table:style-name="ce20">
            <text:p>388630,0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6:090201:3709</text:p>
          </table:table-cell>
          <table:covered-table-cell/>
          <table:table-cell office:value-type="float" office:value="851062.63" table:style-name="ce20">
            <text:p>851062,6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6:090201:3721</text:p>
          </table:table-cell>
          <table:covered-table-cell/>
          <table:table-cell office:value-type="float" office:value="1055108.18" table:style-name="ce20">
            <text:p>1055108,1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6:090201:3751</text:p>
          </table:table-cell>
          <table:covered-table-cell/>
          <table:table-cell office:value-type="float" office:value="665298.56000000006" table:style-name="ce20">
            <text:p>665298,5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6:090201:3759</text:p>
          </table:table-cell>
          <table:covered-table-cell/>
          <table:table-cell office:value-type="float" office:value="248312.88" table:style-name="ce20">
            <text:p>248312,8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6:090201:3761</text:p>
          </table:table-cell>
          <table:covered-table-cell/>
          <table:table-cell office:value-type="float" office:value="209161.66" table:style-name="ce20">
            <text:p>209161,6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6:090201:4847</text:p>
          </table:table-cell>
          <table:covered-table-cell/>
          <table:table-cell office:value-type="float" office:value="1178836.3899999999" table:style-name="ce20">
            <text:p>1178836,3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6:090201:5822</text:p>
          </table:table-cell>
          <table:covered-table-cell/>
          <table:table-cell office:value-type="float" office:value="1549702.2" table:style-name="ce20">
            <text:p>1549702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6:090201:5927</text:p>
          </table:table-cell>
          <table:covered-table-cell/>
          <table:table-cell office:value-type="float" office:value="2425647.2000000002" table:style-name="ce20">
            <text:p>2425647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6:090201:5944</text:p>
          </table:table-cell>
          <table:covered-table-cell/>
          <table:table-cell office:value-type="float" office:value="711141.98" table:style-name="ce20">
            <text:p>711141,9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6:090201:5975</text:p>
          </table:table-cell>
          <table:covered-table-cell/>
          <table:table-cell office:value-type="float" office:value="494447.42" table:style-name="ce20">
            <text:p>494447,4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6:090201:5988</text:p>
          </table:table-cell>
          <table:covered-table-cell/>
          <table:table-cell office:value-type="float" office:value="229534.65" table:style-name="ce20">
            <text:p>229534,6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6:090201:6169</text:p>
          </table:table-cell>
          <table:covered-table-cell/>
          <table:table-cell office:value-type="float" office:value="892216" table:style-name="ce20">
            <text:p>892216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6:090201:6190</text:p>
          </table:table-cell>
          <table:covered-table-cell/>
          <table:table-cell office:value-type="float" office:value="349248.3" table:style-name="ce20">
            <text:p>349248,3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6:090201:8293</text:p>
          </table:table-cell>
          <table:covered-table-cell/>
          <table:table-cell office:value-type="float" office:value="693079.21" table:style-name="ce20">
            <text:p>693079,2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6:090202:342</text:p>
          </table:table-cell>
          <table:covered-table-cell/>
          <table:table-cell office:value-type="float" office:value="1796071.66" table:style-name="ce20">
            <text:p>1796071,6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27:050001:1448</text:p>
          </table:table-cell>
          <table:covered-table-cell/>
          <table:table-cell office:value-type="float" office:value="410214.06" table:style-name="ce20">
            <text:p>410214,0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28:040004:1580</text:p>
          </table:table-cell>
          <table:covered-table-cell/>
          <table:table-cell office:value-type="float" office:value="1702856.46" table:style-name="ce20">
            <text:p>1702856,4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28:070002:3528</text:p>
          </table:table-cell>
          <table:covered-table-cell/>
          <table:table-cell office:value-type="float" office:value="4221357.9000000004" table:style-name="ce20">
            <text:p>4221357,9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28:080004:2545</text:p>
          </table:table-cell>
          <table:covered-table-cell/>
          <table:table-cell office:value-type="float" office:value="606906.86" table:style-name="ce20">
            <text:p>606906,8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28:100013:914</text:p>
          </table:table-cell>
          <table:covered-table-cell/>
          <table:table-cell office:value-type="float" office:value="331412.74" table:style-name="ce20">
            <text:p>331412,7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28:110003:1432</text:p>
          </table:table-cell>
          <table:covered-table-cell/>
          <table:table-cell office:value-type="float" office:value="1740567.12" table:style-name="ce20">
            <text:p>1740567,1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28:110005:1325</text:p>
          </table:table-cell>
          <table:covered-table-cell/>
          <table:table-cell office:value-type="float" office:value="684011.06" table:style-name="ce20">
            <text:p>684011,0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28:140004:686</text:p>
          </table:table-cell>
          <table:covered-table-cell/>
          <table:table-cell office:value-type="float" office:value="40669.32" table:style-name="ce20">
            <text:p>40669,3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28:140014:1640</text:p>
          </table:table-cell>
          <table:covered-table-cell/>
          <table:table-cell office:value-type="float" office:value="446118.36" table:style-name="ce20">
            <text:p>446118,3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29:110001:494</text:p>
          </table:table-cell>
          <table:covered-table-cell/>
          <table:table-cell office:value-type="float" office:value="362028.92" table:style-name="ce20">
            <text:p>362028,9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29:140005:1164</text:p>
          </table:table-cell>
          <table:covered-table-cell/>
          <table:table-cell office:value-type="float" office:value="465032.79" table:style-name="ce20">
            <text:p>465032,7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0:000000:1519</text:p>
          </table:table-cell>
          <table:covered-table-cell/>
          <table:table-cell office:value-type="float" office:value="178507.39" table:style-name="ce20">
            <text:p>178507,3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20095:1469</text:p>
          </table:table-cell>
          <table:covered-table-cell/>
          <table:table-cell office:value-type="float" office:value="2014157.31" table:style-name="ce20">
            <text:p>2014157,3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30001:727</text:p>
          </table:table-cell>
          <table:covered-table-cell/>
          <table:table-cell office:value-type="float" office:value="183688.91" table:style-name="ce20">
            <text:p>183688,9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30028:1637</text:p>
          </table:table-cell>
          <table:covered-table-cell/>
          <table:table-cell office:value-type="float" office:value="647655.99" table:style-name="ce20">
            <text:p>647655,9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30035:1419</text:p>
          </table:table-cell>
          <table:covered-table-cell/>
          <table:table-cell office:value-type="float" office:value="8574794.0299999993" table:style-name="ce20">
            <text:p>8574794,0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30061:25</text:p>
          </table:table-cell>
          <table:covered-table-cell/>
          <table:table-cell office:value-type="float" office:value="1412992.08" table:style-name="ce20">
            <text:p>1412992,0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30070:7387</text:p>
          </table:table-cell>
          <table:covered-table-cell/>
          <table:table-cell office:value-type="float" office:value="1831422.15" table:style-name="ce20">
            <text:p>1831422,1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30074:1665</text:p>
          </table:table-cell>
          <table:covered-table-cell/>
          <table:table-cell office:value-type="float" office:value="5804708.5" table:style-name="ce20">
            <text:p>5804708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30091:3896</text:p>
          </table:table-cell>
          <table:covered-table-cell/>
          <table:table-cell office:value-type="float" office:value="22326607.210000001" table:style-name="ce20">
            <text:p>22326607,2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30118:329</text:p>
          </table:table-cell>
          <table:covered-table-cell/>
          <table:table-cell office:value-type="float" office:value="2525236.7999999998" table:style-name="ce20">
            <text:p>2525236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40022:8276</text:p>
          </table:table-cell>
          <table:covered-table-cell/>
          <table:table-cell office:value-type="float" office:value="2022334.92" table:style-name="ce20">
            <text:p>2022334,9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40026:818</text:p>
          </table:table-cell>
          <table:covered-table-cell/>
          <table:table-cell office:value-type="float" office:value="2965417.24" table:style-name="ce20">
            <text:p>2965417,2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40036:1044</text:p>
          </table:table-cell>
          <table:covered-table-cell/>
          <table:table-cell office:value-type="float" office:value="287892.55" table:style-name="ce20">
            <text:p>287892,5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50073:417</text:p>
          </table:table-cell>
          <table:covered-table-cell/>
          <table:table-cell office:value-type="float" office:value="258030.11" table:style-name="ce20">
            <text:p>258030,1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50073:418</text:p>
          </table:table-cell>
          <table:covered-table-cell/>
          <table:table-cell office:value-type="float" office:value="56173.97" table:style-name="ce20">
            <text:p>56173,9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10:356</text:p>
          </table:table-cell>
          <table:covered-table-cell/>
          <table:table-cell office:value-type="float" office:value="2067238.26" table:style-name="ce20">
            <text:p>2067238,2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12:2018</text:p>
          </table:table-cell>
          <table:covered-table-cell/>
          <table:table-cell office:value-type="float" office:value="325547.92" table:style-name="ce20">
            <text:p>325547,9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16:6974</text:p>
          </table:table-cell>
          <table:covered-table-cell/>
          <table:table-cell office:value-type="float" office:value="235002.03" table:style-name="ce20">
            <text:p>235002,0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16:6975</text:p>
          </table:table-cell>
          <table:covered-table-cell/>
          <table:table-cell office:value-type="float" office:value="243531.33" table:style-name="ce20">
            <text:p>243531,3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16:6976</text:p>
          </table:table-cell>
          <table:covered-table-cell/>
          <table:table-cell office:value-type="float" office:value="250641.74" table:style-name="ce20">
            <text:p>250641,7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16:6977</text:p>
          </table:table-cell>
          <table:covered-table-cell/>
          <table:table-cell office:value-type="float" office:value="266727.31" table:style-name="ce20">
            <text:p>266727,3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16:6978</text:p>
          </table:table-cell>
          <table:covered-table-cell/>
          <table:table-cell office:value-type="float" office:value="263202.28000000003" table:style-name="ce20">
            <text:p>263202,2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16:6979</text:p>
          </table:table-cell>
          <table:covered-table-cell/>
          <table:table-cell office:value-type="float" office:value="229310.53" table:style-name="ce20">
            <text:p>229310,5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70022:456</text:p>
          </table:table-cell>
          <table:covered-table-cell/>
          <table:table-cell office:value-type="float" office:value="102705.35" table:style-name="ce20">
            <text:p>102705,3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70058:610</text:p>
          </table:table-cell>
          <table:covered-table-cell/>
          <table:table-cell office:value-type="float" office:value="892857.83" table:style-name="ce20">
            <text:p>892857,8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80051:240</text:p>
          </table:table-cell>
          <table:covered-table-cell/>
          <table:table-cell office:value-type="float" office:value="651255.85" table:style-name="ce20">
            <text:p>651255,8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80054:133</text:p>
          </table:table-cell>
          <table:covered-table-cell/>
          <table:table-cell office:value-type="float" office:value="2301022.63" table:style-name="ce20">
            <text:p>2301022,6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80055:226</text:p>
          </table:table-cell>
          <table:covered-table-cell/>
          <table:table-cell office:value-type="float" office:value="1269321.97" table:style-name="ce20">
            <text:p>1269321,9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80056:290</text:p>
          </table:table-cell>
          <table:covered-table-cell/>
          <table:table-cell office:value-type="float" office:value="2270047.69" table:style-name="ce20">
            <text:p>2270047,6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80065:62</text:p>
          </table:table-cell>
          <table:covered-table-cell/>
          <table:table-cell office:value-type="float" office:value="840874.11" table:style-name="ce20">
            <text:p>840874,1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80070:718</text:p>
          </table:table-cell>
          <table:covered-table-cell/>
          <table:table-cell office:value-type="float" office:value="671408.64000000001" table:style-name="ce20">
            <text:p>671408,6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80070:928</text:p>
          </table:table-cell>
          <table:covered-table-cell/>
          <table:table-cell office:value-type="float" office:value="638120.73" table:style-name="ce20">
            <text:p>638120,7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80074:1500</text:p>
          </table:table-cell>
          <table:covered-table-cell/>
          <table:table-cell office:value-type="float" office:value="2080363.19" table:style-name="ce20">
            <text:p>2080363,1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80079:356</text:p>
          </table:table-cell>
          <table:covered-table-cell/>
          <table:table-cell office:value-type="float" office:value="558762.75" table:style-name="ce20">
            <text:p>558762,7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80104:2332</text:p>
          </table:table-cell>
          <table:covered-table-cell/>
          <table:table-cell office:value-type="float" office:value="657390.44999999995" table:style-name="ce20">
            <text:p>657390,4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80122:475</text:p>
          </table:table-cell>
          <table:covered-table-cell/>
          <table:table-cell office:value-type="float" office:value="675091.12" table:style-name="ce20">
            <text:p>675091,1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00000:19861</text:p>
          </table:table-cell>
          <table:covered-table-cell/>
          <table:table-cell office:value-type="float" office:value="12070413.140000001" table:style-name="ce20">
            <text:p>12070413,1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20102:8046</text:p>
          </table:table-cell>
          <table:covered-table-cell/>
          <table:table-cell office:value-type="float" office:value="1323910.54" table:style-name="ce20">
            <text:p>1323910,5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20108:921</text:p>
          </table:table-cell>
          <table:covered-table-cell/>
          <table:table-cell office:value-type="float" office:value="5589392.1699999999" table:style-name="ce20">
            <text:p>5589392,1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104:4742</text:p>
          </table:table-cell>
          <table:covered-table-cell/>
          <table:table-cell office:value-type="float" office:value="827479.38" table:style-name="ce20">
            <text:p>827479,3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106:5833</text:p>
          </table:table-cell>
          <table:covered-table-cell/>
          <table:table-cell office:value-type="float" office:value="2830442.26" table:style-name="ce20">
            <text:p>2830442,2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07:5484</text:p>
          </table:table-cell>
          <table:covered-table-cell/>
          <table:table-cell office:value-type="float" office:value="402849.62" table:style-name="ce20">
            <text:p>402849,6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19:4433</text:p>
          </table:table-cell>
          <table:covered-table-cell/>
          <table:table-cell office:value-type="float" office:value="564956.99" table:style-name="ce20">
            <text:p>564956,9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19:4451</text:p>
          </table:table-cell>
          <table:covered-table-cell/>
          <table:table-cell office:value-type="float" office:value="395756.68" table:style-name="ce20">
            <text:p>395756,6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19:8508</text:p>
          </table:table-cell>
          <table:covered-table-cell/>
          <table:table-cell office:value-type="float" office:value="1509503.77" table:style-name="ce20">
            <text:p>1509503,7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203:12610</text:p>
          </table:table-cell>
          <table:covered-table-cell/>
          <table:table-cell office:value-type="float" office:value="515337.8" table:style-name="ce20">
            <text:p>515337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6:000012:1246</text:p>
          </table:table-cell>
          <table:covered-table-cell/>
          <table:table-cell office:value-type="float" office:value="393709.61" table:style-name="ce20">
            <text:p>393709,6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6:000012:1261</text:p>
          </table:table-cell>
          <table:covered-table-cell/>
          <table:table-cell office:value-type="float" office:value="303177.46000000002" table:style-name="ce20">
            <text:p>303177,4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6:000012:1262</text:p>
          </table:table-cell>
          <table:covered-table-cell/>
          <table:table-cell office:value-type="float" office:value="280018.07" table:style-name="ce20">
            <text:p>280018,0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6:000012:1263</text:p>
          </table:table-cell>
          <table:covered-table-cell/>
          <table:table-cell office:value-type="float" office:value="395815.01" table:style-name="ce20">
            <text:p>395815,0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6:000013:2113</text:p>
          </table:table-cell>
          <table:covered-table-cell/>
          <table:table-cell office:value-type="float" office:value="467964.71" table:style-name="ce20">
            <text:p>467964,7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6:000015:1862</text:p>
          </table:table-cell>
          <table:covered-table-cell/>
          <table:table-cell office:value-type="float" office:value="593513.42000000004" table:style-name="ce20">
            <text:p>593513,4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6:000015:1864</text:p>
          </table:table-cell>
          <table:covered-table-cell/>
          <table:table-cell office:value-type="float" office:value="361898.43" table:style-name="ce20">
            <text:p>361898,4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6:000015:1865</text:p>
          </table:table-cell>
          <table:covered-table-cell/>
          <table:table-cell office:value-type="float" office:value="423947.8" table:style-name="ce20">
            <text:p>423947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6:000015:1868</text:p>
          </table:table-cell>
          <table:covered-table-cell/>
          <table:table-cell office:value-type="float" office:value="345354.5" table:style-name="ce20">
            <text:p>345354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6:000015:1869</text:p>
          </table:table-cell>
          <table:covered-table-cell/>
          <table:table-cell office:value-type="float" office:value="357762.44" table:style-name="ce20">
            <text:p>357762,4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6:000015:1870</text:p>
          </table:table-cell>
          <table:covered-table-cell/>
          <table:table-cell office:value-type="float" office:value="612125.34" table:style-name="ce20">
            <text:p>612125,3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6:000015:1879</text:p>
          </table:table-cell>
          <table:covered-table-cell/>
          <table:table-cell office:value-type="float" office:value="363966.42" table:style-name="ce20">
            <text:p>363966,4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6:000023:3876</text:p>
          </table:table-cell>
          <table:covered-table-cell/>
          <table:table-cell office:value-type="float" office:value="1245879.74" table:style-name="ce20">
            <text:p>1245879,7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7:010120:256</text:p>
          </table:table-cell>
          <table:covered-table-cell/>
          <table:table-cell office:value-type="float" office:value="946639.27" table:style-name="ce20">
            <text:p>946639,2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7:010207:136</text:p>
          </table:table-cell>
          <table:covered-table-cell/>
          <table:table-cell office:value-type="float" office:value="395017.92" table:style-name="ce20">
            <text:p>395017,9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7:010207:138</text:p>
          </table:table-cell>
          <table:covered-table-cell/>
          <table:table-cell office:value-type="float" office:value="386788.38" table:style-name="ce20">
            <text:p>386788,3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7:010207:143</text:p>
          </table:table-cell>
          <table:covered-table-cell/>
          <table:table-cell office:value-type="float" office:value="411477" table:style-name="ce20">
            <text:p>411477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7:010207:149</text:p>
          </table:table-cell>
          <table:covered-table-cell/>
          <table:table-cell office:value-type="float" office:value="316837.28999999998" table:style-name="ce20">
            <text:p>316837,2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7:010207:153</text:p>
          </table:table-cell>
          <table:covered-table-cell/>
          <table:table-cell office:value-type="float" office:value="405304.85" table:style-name="ce20">
            <text:p>405304,8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7:010207:157</text:p>
          </table:table-cell>
          <table:covered-table-cell/>
          <table:table-cell office:value-type="float" office:value="411477" table:style-name="ce20">
            <text:p>411477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7:010207:160</text:p>
          </table:table-cell>
          <table:covered-table-cell/>
          <table:table-cell office:value-type="float" office:value="395017.92" table:style-name="ce20">
            <text:p>395017,9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7:010214:489</text:p>
          </table:table-cell>
          <table:covered-table-cell/>
          <table:table-cell office:value-type="float" office:value="475558.13" table:style-name="ce20">
            <text:p>475558,1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7:010214:5956</text:p>
          </table:table-cell>
          <table:covered-table-cell/>
          <table:table-cell office:value-type="float" office:value="317944.57" table:style-name="ce20">
            <text:p>317944,5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8:020205:539</text:p>
          </table:table-cell>
          <table:covered-table-cell/>
          <table:table-cell office:value-type="float" office:value="113728.65" table:style-name="ce20">
            <text:p>113728,6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8:020205:542</text:p>
          </table:table-cell>
          <table:covered-table-cell/>
          <table:table-cell office:value-type="float" office:value="47757.62" table:style-name="ce20">
            <text:p>47757,6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8:020304:632</text:p>
          </table:table-cell>
          <table:covered-table-cell/>
          <table:table-cell office:value-type="float" office:value="799980.36" table:style-name="ce20">
            <text:p>799980,3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8:020304:637</text:p>
          </table:table-cell>
          <table:covered-table-cell/>
          <table:table-cell office:value-type="float" office:value="539164.84" table:style-name="ce20">
            <text:p>539164,8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8:020304:640</text:p>
          </table:table-cell>
          <table:covered-table-cell/>
          <table:table-cell office:value-type="float" office:value="582999.38" table:style-name="ce20">
            <text:p>582999,3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8:020304:647</text:p>
          </table:table-cell>
          <table:covered-table-cell/>
          <table:table-cell office:value-type="float" office:value="802172.08" table:style-name="ce20">
            <text:p>802172,0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number-columns-spanned="2" table:number-rows-spanned="1" table:style-name="ce2">
            <text:p>34:39:000031:1977</text:p>
          </table:table-cell>
          <table:covered-table-cell/>
          <table:table-cell office:value-type="float" office:value="2024389.85" table:style-name="ce22">
            <text:p>2024389,8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0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0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1:02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90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1200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230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2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30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40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4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100001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5:01014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5:01015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6:25001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6:250013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80002:22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14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8:0401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8:120202:9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3:04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3:05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3:130032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3:13003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3:130032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3:130032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3:130032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3:130032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3:13003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3:130032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3:130032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3:130032:2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3:130032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3:13003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3:13003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3:130032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130032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3:13003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3:13003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3:13003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3:130032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3:13003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3:130032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3:13003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3:130032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3:130032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3:13003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3:130032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3:13003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3:13003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3:13003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3:13003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3:13003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3:13003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3:13003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3:130032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3:130032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130032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130032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130032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30032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90002:14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90002:15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07000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9:07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22:080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23:01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24: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4:0106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4:0106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4:0202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4:020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4:0202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4:0202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4:0202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4:0202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4:0202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4:0202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4:0302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4:0302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4:0302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4:04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4:0404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4:0404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4:0404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4:0502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4:0602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4:06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4:0702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4:0702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4:0702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24:0702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24:0702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24:07020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24:07020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24:070203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24:070203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24:070203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24:07020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24:0702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24:07020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24:07020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24:0702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24:08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24:1102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24:11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24:1204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24:1204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4:1204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4:130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4:1304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4:1304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4:1403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4:1502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4:1502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4:15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4:1502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4:1502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4:15020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4:1702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4:1702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6:0443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6:061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6:0701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6:0701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6:0701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6:0701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6:0701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6:0701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6:0701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6:0701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6:0701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6:07010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6:0701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6:0701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6:0701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6:070101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6:0701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6:07010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6:0701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6:07010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0701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6:070101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6:0701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6:0701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0701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701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0701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07010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0701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0701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070101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070101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07010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6:0701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6:07010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6:070101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6:0701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6:0701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6:0701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6:070101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6:0701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6:0701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6:0701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6:07010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6:0701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6:070101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6:0701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6:07010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6:0701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6:07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6:0701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6:0701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6:07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6:07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6:07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6:07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6:070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6:07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6:07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6:0701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6:07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6:07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6:070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6:070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6:0701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6:070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6:07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6:0701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6:110401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9:1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9:1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9:1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9:1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9:1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9:10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9:100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9:1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9:1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9:1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9:1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9:10000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9:10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9:16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0: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0:150001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1:01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1:01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1:13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1:220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00000:33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30:5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5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5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20023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2003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2003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2003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2003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2003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2003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2003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2003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2003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2003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2003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2003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2003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2003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2003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2003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2003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20036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2003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3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4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7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8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3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7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1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0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19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5002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7010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80075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80075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80075:2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80075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80075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80075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80075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80075:2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80075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80075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80075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80075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80075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80075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80075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80075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80075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80075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80075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80075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80075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80075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80075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80075:2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80075:2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80075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80075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80075:2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80075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80075:2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80075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80075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80075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80075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80075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80075:3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80075:3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80075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80075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80075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8011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801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801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801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801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801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801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801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801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801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8013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5:000000:29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5:000000:40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5:000000:40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5:000000:44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5:030110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5:030111:4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5:030111:4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5:030111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5:030111:4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5:030111:4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5:030111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5:030111:4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5:030111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5:030111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5:030111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5:030111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5:030111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5:03011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5:030111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5:03011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5:03011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5:030111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5:03011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5:03011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5:030111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5:03011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5:03011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5:030111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5:030111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5:030111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5:030111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5:030111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5:030111:5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5:030111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5:030111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5:03011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5:030111:5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5:030111:5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5:030111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5:030111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5:030111:5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5:030111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5:030111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5:030111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5:03011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5:030111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5:030111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5:03011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5:030111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5:03011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5:030111:5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5:03011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5:030111:5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5:030111:6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5:030111:6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5:030111:6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5:030111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5:030111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5:030112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5:03011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5:030112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5:030112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5:03011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5:03011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30112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30112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3011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3011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12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12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1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1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112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11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112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112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11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112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11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11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11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11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112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11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11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3011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3011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3011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3011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3011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3011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3011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3011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30112:2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3011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30112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3011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30112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30112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30112:2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3011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3011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3011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30112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30112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30112:2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1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12:2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1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1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1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1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1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1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12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12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1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11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11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11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112:2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11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11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112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1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12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112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112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112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112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112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11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112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11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112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11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112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30112:3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30112:3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30112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3011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30112:3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3011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3011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30112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30112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30112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3011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3011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3011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30113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30113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30113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30113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30113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30113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30113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30113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3011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30113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3011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30113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3011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3011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30113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3011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3011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3011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30113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30113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30113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30113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30113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30113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30113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30113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3011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30113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30113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30113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30113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30113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30113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30113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30113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30113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30113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30113:3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30113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30113:3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30113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30113:3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30113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30113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30113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30113:3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113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113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113:3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113:3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113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113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113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113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113:3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113:3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113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30113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30113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30113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30113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30113:3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30113:3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30113:3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30113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30113:3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30113:3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30113:3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30113:3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30113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1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13:3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13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13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13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13:3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13:4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13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13:4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13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13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13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13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13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13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13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13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13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13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13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13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113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113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30113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30113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30113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30113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30113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30113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30113:4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30113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30113:4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30113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30113:4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30113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30113:4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30114:5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30114:6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30114:6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30114:6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30114:6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30114:6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30114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30114:6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30114:6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30114:6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30114:6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30114:6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30114:6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30114:6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30114:6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30114:6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30114:6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30114:6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30114:6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30114:6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30114:6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30114:6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30114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30114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30114:6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30114:6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30114:6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30114:6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30114:6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30114:6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114:6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114:7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114:7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14:7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14:7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14:7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14:7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114:7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114:7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114:7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114:75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114:7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114:7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114:7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114:7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114:7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114:7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14:7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14:7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14:7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14:7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4:7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4:7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4:7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9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19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19:2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9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9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9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9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19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19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19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19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19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19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19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19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19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19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19:2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19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19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19:2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19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19:3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1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19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19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19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19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19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19:4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19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119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19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19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19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19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19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19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119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119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119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119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119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119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119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119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119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119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119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119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119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119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119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119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119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119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119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119:4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119:4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119:4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119:4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119:4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119:4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119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119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119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119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119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119:4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119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119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119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119:7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119:7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119:7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119:7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119:7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119:7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119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119:7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119:7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119:7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120:18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120:18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120:18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120:8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123:48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124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04:12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04:12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04:12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04:12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04:12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04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04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04:12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04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204:12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04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04:12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04:12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04:12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04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204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204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204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204:12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204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207:12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207:12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207:12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207:12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5:030207:12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5:030207:12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5:030207:12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5:030207:128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5:030207:12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5:030207:12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5:030207:12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5:030207:12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5:030207:12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5:030207:12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5:030207:12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5:030207:12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5:030207:12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5:030207:12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5:030207:12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5:030207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5:030207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5:030207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5:030207:12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5:030207:12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5:030207:12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5:030207:13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5:030207:13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5:030207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5:030207:13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5:030207:13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5:030207:13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5:030207:13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5:030207:13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5:030207:13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5:030207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5:030207:13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5:030207:13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5:030207:13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5:030207:13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5:030207:13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5:030207:13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5:030207:13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5:030207:13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5:030207:15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5:030207:15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5:030207:15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5:030207:15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5:030207:15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5:030207:15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5:030207:15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5:030207:15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5:030207:15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5:030207:15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5:030207:16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5:030207:16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5:030207:16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5:030207:16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5:030207:16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5:030207:16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5:030207:16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5:030207:16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5:030207:16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5:030207:16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5:030207:16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5:030207:17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5:030207:17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5:030207:17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5:030207:18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5:030207:18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5:030207:18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5:030207:18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5:030207:18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5:030207:18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5:030207:18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5:030207:18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5:030207:18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5:030207:18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5:030207:18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5:030207:18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5:030207:18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5:030207:18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5:030207:18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5:030207:19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5:030207:19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5:030207:19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5:030207:19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5:030207:19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5:030207:19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5:030207:20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5:030207:20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5:030207:20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5:030207:20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5:030207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5:030207:6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5:030207:6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5:030207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5:030207:6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5:030207:6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5:030207:6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5:030207:6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5:030207:6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5:030207:6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5:030207:6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5:030207:6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5:030207:6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5:030207:6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5:030207:6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5:030207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5:030207:6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5:030207:6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5:030207:64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5:030207:6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5:030207:6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5:030207:6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5:030207:6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5:030207:6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5:030207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5:030207:6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5:030207:6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5:030207:6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5:030207:6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5:030207:7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5:030207:7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5:030207:7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5:030207:7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5:030207:7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5:030207:7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5:030207:7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5:030207:7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5:030207:7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5:030207:7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5:030207:7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5:030207:7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5:030207:7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5:030207:7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5:030207:7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5:030207:7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5:030207:7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5:030207:7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5:030207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5:030207:7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5:030207:7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5:030207:7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5:030207:7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5:030207:7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5:030207:7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5:030207:7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5:030207:7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5:030207:7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5:030207:7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5:030207:7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5:030207:7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5:030207:7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5:030207:7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5:030207:7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5:030207:7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5:030207:7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5:030207:7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5:030207:7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5:030207:7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5:030207:7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5:030207:7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5:030207:7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5:030207:7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5:030207:7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5:030207:7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5:030207:7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5:030207:7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5:030207:7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30207:7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30207:7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30207:7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30207:7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30207:7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30207:7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30207:7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30207:7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30207:7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30207:7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30207:7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30207:7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30207:7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30207:7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30207:7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5:030207:7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5:030207:7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5:030207:7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5:030207:7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5:030207:7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5:030207:7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5:030207:7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5:030207:7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5:030207:7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5:030207:7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5:030207:7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5:030207:7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5:030207:7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5:030207:7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5:030207:7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5:030207:7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5:030207:7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5:030207:7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5:030207:7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5:030207:7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5:030207:7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5:030207:7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5:030207:7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5:030207:7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5:030207:7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5:030207:7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5:030207:7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5:030207:7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5:030207:7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5:030207:7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5:030207:7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5:030207:7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5:030207:7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5:030207:7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5:030207:7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5:030207:7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5:030207:7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5:030207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5:030207:7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5:030207:7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5:030207:7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5:030207:7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5:030207:7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5:030207:7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5:030207:7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5:030207:7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5:030207:7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5:030207:7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5:030207:7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5:030207:7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5:030207:7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5:030207:7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5:030207:7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5:030207:7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5:030207:7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5:030207:7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5:030207:7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5:030207:8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5:030207:8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5:030207:8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5:030207:89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5:030207:8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5:030207:8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5:030207:8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5:030207:8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5:030207:8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5:030207:8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5:030207:8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5:030207:8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30207:8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30207:8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30207:8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30207:9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30207:9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30207:9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30207:9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30207:9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30207:9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30207:9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30207:9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30207:9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30207:9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30207:9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30207:9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30207:9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30207:9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30207:9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30207:9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30207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30207:9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30207:9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30207:9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30207:9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30207:9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30207:9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30207:9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30207:9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30207:9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30207:9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30207:9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30207:9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30207:9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30207:9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30207:9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30207:9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30207:9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30207:9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30207:9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30207:9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30207:9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30207:9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30207:9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30207:9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30207:9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30207:9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30207:9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30207:9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302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302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302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3021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3021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302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302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302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302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302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302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302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3021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302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302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302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302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302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302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3021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302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30212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30212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30212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30212:10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30212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30212:10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30212:10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30212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30212:10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30212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30212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30212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30212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30212:10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30212:10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30212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30212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30212:10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30212:10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30212:10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30212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30212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30212:10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212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212:10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212:10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212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212:10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212:10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212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212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212:10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212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212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212:10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212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212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212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212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212:10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212:10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212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212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212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212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212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212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212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212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212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212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212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212:10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212:10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212:10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212:10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212:10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212:10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212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212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212:10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212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212:10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212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213:7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213:7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213:7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213:7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213:7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213:7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213:7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213:7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213:7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214:8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217:9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6: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6:00000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6:000006:6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6:000008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6:000008:5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6:000008:5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6:000008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6:000008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6:000008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6:000008:5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6:000008:5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6:000008:5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6:000008:5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6:000008:5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6:000008:5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6:000008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6:000008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6:000008:5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6:000008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6:000008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6:000008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6:000008:5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6:000008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6:000008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6:000008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6:000008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6:000008:5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6:000008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6:000008:5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6:000008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6:000008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6:000008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6:000008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6:000008:6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6:000010:9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6:000010:9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6:000010:9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6:000010:9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6:000010:9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6:000010:9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6:000010:9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6:000010:9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6:000010:9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6:000010:9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6:000010:9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6:000010:9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6:000010:9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6:000010:9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6:000010:9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6:000010:9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6:000010:9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6:000010:9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6:000010:9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6:000010:9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6:000010:9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6:000010:9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6:000010:9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6:000010:9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6:000010:9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6:000010:9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6:000010:9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6:000010:9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6:000010:9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6:000010:9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6:000010:9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6:000010:9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6:000010:9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6:000010:9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6:000010:9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6:000010:9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6:000010:9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6:000010:9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6:000010:9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6:000010:9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6:000010:9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6:000010:9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6:000010:9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6:000010:9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6:000010:9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6:000010:9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6:000010:9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6:000010:9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6:000010:9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6:000010:9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6:000010:9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6:000010:9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6:000010:9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6:000010:9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6:000010:9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6:000010:9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6:000010:9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6:000010:9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6:000010:9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6:000010:9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6:000010:9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6:000010:9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6:000010:9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6:000010:9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6:000010:9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6:000010:9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6:000010:9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6:000010:9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6:000010:9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6:000010:9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6:000010:9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6:000010:9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6:000010:9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6:000010:9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6:000010:9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6:000010:9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6:000010:9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6:000010:9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6:000010:9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6:000010:9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6:000010:9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6:000010:9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6:000010:9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6:000010:9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6:000010:9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6:000010:9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6:000010:9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6:000010:9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6:000010:9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6:000010:9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6:00001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6:000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6:00001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6:00001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6:00001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6:00001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6:00001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6:00001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6:00001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6:00001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6:00001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6:00001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6:00001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6:00001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6:00001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6:00001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6:00001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6:00001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6:00001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6:00001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6:00001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6:00001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6:00001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6:00001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6:00001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6:00001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6:00001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6:00001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6:00001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6:00001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6:00001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6:00001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6:00001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6:00001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6:00001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6:00001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6:00001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6:00001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6:00001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6:00001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6:00001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6:00001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6:00001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6:00001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6:00001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6:00001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6:00001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6:00001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6:00001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6:00001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6:00001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6:00001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6:00001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6:00001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6:00001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6:00001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6:00001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6:00001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6:00001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6:00001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6:000012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6:00001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6:00001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6:00001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6:00001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6:00001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6:00001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6:00001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6:00001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6:00001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6:00001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6:00001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6:00001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6:00001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6:000012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6:000012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6:000012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6:000012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6:000012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6:000012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6:00001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6:000012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6:00001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6:00001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6:000012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6:000012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6:00001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6:00001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6:00001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6:000012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6:00001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6:000012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6:000012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6:000012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6:000012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6:000012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6:000012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6:000012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6:000012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6:000012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6:00001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6:000012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6:000012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6:000012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6:000012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6:000012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6:000012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6:000012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6:000012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6:000012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6:00001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6:000012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6:000012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6:000012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6:000012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6:000012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6:000012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6:000012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6:000012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6:000012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6:00001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6:000012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6:000012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6:000012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6:000012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6:000012:3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6:000012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6:000012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6:000012:3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6:000012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6:000012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6:00001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6:00001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6:000012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6:000012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6:000012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6:000012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6:000012:3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6:00001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6:00001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6:000012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6:000012:3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6:000012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6:000012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6:000012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6:000012:3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6:000012:3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6:000012:3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6:000012:3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6:000012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6:000012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6:00001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6:000012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6:000012:3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6:000012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6:000012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6:000012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6:000012:3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6:000012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6:000012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6:000012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6:000012:3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6:000012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6:000012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6:000012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6:000012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6:000012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6:000012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6:000012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6:000012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6:000012:3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6:000012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6:00001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6:00001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6:00001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6:000012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6:000012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6:000012:3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6:000012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6:000012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6:000012:3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6:000012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6:000012:3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6:000012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6:000012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6:000012:3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6:000012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6:000012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6:000012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6:000012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6:000012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6:000012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6:000012:3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6:000012:3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6:000012:3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6:000012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6:000012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6:000012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6:000012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6:000012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6:000012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6:000012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6:000012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6:000012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6:000012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6:000012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6:000012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6:000012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6:000012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6:000012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6:000012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6:000012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6:000012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6:000012:3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6:000012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6:000012:3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6:000012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6:000012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6:000012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6:00001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6:00001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6:00001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6:000012:3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6:000012:3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6:000012:3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6:000012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6:000012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6:000012:3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6:000012:3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6:000012:3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6:000012:3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6:000012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6:000012:3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6:000012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6:000012:3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6:000012:3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6:00001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6:000012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6:000012:3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6:000012:3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6:000012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6:000012:3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6:000012:3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6:000012:4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6:000012:4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6:000012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6:000012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6:000012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6:000012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6:000012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6:000012:4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6:000012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6:000012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6:000012:4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6:000012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6:000012:4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6:000012:4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6:000012:4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6:000012:4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6:000012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6:000012:4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6:000012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6:000012:4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6:000012:4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6:000012:4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6:000012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6:000012:4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6:000012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6:000012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6:000012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6:000012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6:000012:4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6:000012:4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6:00001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6:00001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6:000012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6:000012:4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6:00001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6:000012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6:000012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6:000012:4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6:000012:4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6:00001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6:00001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6:000012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6:00001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6:000012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6:000012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6:000012:4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6:000012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6:000012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6:000012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6:000012:4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6:000012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6:000012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6:00001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6:000012:4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6:000012:4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6:000012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6:000012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6:000012:4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6:000012:4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6:00001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6:00001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6:00001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6:00001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6:00001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6:00001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6:00001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6:00001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6:00001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6:000013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6:00001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6:000013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6:000013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6:00001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6:000013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6:00001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6:00001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6:000013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6:00001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6:00001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6:00001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6:00001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6:00001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6:00001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6:00001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6:00001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6:00001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6:00001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6:00001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6:000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6:000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6:00001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6:00001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6:000013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6:00001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6:00001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6:00001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6:00001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6:00001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6:00001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6:00001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6:000013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6:00001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6:00001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6:000013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6:00001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6:000013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6:00001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6:000013:1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6:00001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6:000013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6:00001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6:00001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6:000013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6:000013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6:00001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6:00001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6:000013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6:000013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6:00001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6:00001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6:00001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6:00001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6:00001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6:00001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6:00001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6:00001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6:00001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6:00001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6:00001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6:00001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6:00001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6:00001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6:00001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6:00001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6:00001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6:000013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6:00001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6:00001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6:00001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6:000013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6:00001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6:00001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6:00001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6:000013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6:00001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6:00001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6:00001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6:00001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6:00001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6:00001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6:00001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6:00001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6:000013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6:000013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6:00001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6:00001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6:00001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6:00001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6:00001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6:000013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6:00001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6:00001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6:00001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6:00001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6:00001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6:00001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6:00001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6:00001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6:00001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6:00001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6:00001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6:00001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6:00001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6:00001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6:00001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6:00001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6:00001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6:000013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6:00001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6:00001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6:00001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6:000013:24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6:00001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6:000013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6:00001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6:000013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6:000013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6:00001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6:000013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6:000013:2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6:00001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6:000015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6:000015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6:00001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6:00001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6:00001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6:000015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6:00001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6:00001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6:00001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6:000015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6:000015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6:00001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6:000015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6:000015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6:000015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6:00001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6:00001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6:00001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6:00001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6:00001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6:00001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6:00001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6:000015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6:000015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6:00001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6:000015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6:000015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6:00001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6:000015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6:000015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6:000015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6:000015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6:00001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6:00001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6:000015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6:000015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6:000015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6:000015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6:000015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6:000015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6:000015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6:000015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6:00001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6:000015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6:00001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6:00001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6:00001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6:00001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6:00001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6:00001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6:00001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6:000015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6:00001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6:000015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6:000015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6:000015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6:000015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6:000015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6:000015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6:00001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6:000015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6:000015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6:000015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6:000015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6:000015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6:000015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6:000015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6:000015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6:000015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6:000015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6:000015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6:000015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6:000015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6:000015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6:000015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6:000015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6:000015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6:000015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6:000015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6:000015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6:000015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6:000015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6:000015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6:000015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6:000015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6:000015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6:000015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6:00001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6:000015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6:000015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6:000015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6:000015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6:000015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6:000015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6:000015:1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6:000015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6:000015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6:00001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6:000015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6:000015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6:00001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6:000015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6:000015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6:000015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6:00001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6:000015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6:000015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6:000015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6:000015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6:000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6:000015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6:000015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6:000015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6:000015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6:000015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6:000015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6:000015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6:000015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6:000015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6:000015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6:000015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6:00001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6:000015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6:000015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6:000015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6:000015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6:000015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6:00001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6:000015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6:000015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6:000015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6:000015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6:000015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6:000015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6:000015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6:000015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6:000015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6:000015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6:000015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6:000015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6:000015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6:000015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6:000015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6:000015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6:000015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6:000015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6:000015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6:000015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6:000015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6:000015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6:000015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6:000015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6:000015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6:000015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6:000015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6:000015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6:000015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6:000015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6:000015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6:000015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6:000015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6:000015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6:000015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6:000015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6:00001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6:000015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6:000015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6:000015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6:000015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6:000015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6:000015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6:000015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6:000015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6:000015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6:000015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6:000015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6:000015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6:000015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6:000015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6:000015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6:000015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6:000015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6:00001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6:000015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6:000015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6:000015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6:00001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6:000015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6:000015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6:000015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6:00001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6:000015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6:000015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6:000015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6:000015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6:000015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6:000015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6:000015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6:000015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6:000015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6:000015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6:000015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6:000015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6:000015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6:000015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6:000015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6:000015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6:000015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6:000015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6:000015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6:000015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6:000015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6:000015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6:000015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6:000015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6:000015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6:000015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6:000015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6:000015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6:000015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6:000015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6:000015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6:000015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6:000015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6:000015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6:000015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6:000015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6:000015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6:000015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6:000015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6:000015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6:000015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6:000015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6:000015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6:000015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6:000015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6:000015:2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6:000015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6:000015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6:000015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6:000015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6:000015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6:000015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6:000015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6:000015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6:000015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6:000015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6:000015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6:000015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6:000015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6:000015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6:000015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6:000015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6:000015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6:000015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6:000015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6:000015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6:000015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6:000015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6:000015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6:000015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6:000015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6:000015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6:000015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6:000015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6:000015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6:000015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6:000015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6:000015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6:000015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6:000015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6:000015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6:000015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6:000015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6:000015:2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6:000015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6:000015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6:000015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6:000015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6:000015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6:000015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6:000015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6:000015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6:000015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6:000015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6:000015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6:000015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6:000015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6:000015:2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6:000015:2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6:000015:28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6:000015:28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6:000015:2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6:000015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6:000015:2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6:000015:2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6:000015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6:000015:2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6:000015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6:000015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6:000015:2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6:000015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6:000015:2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6:000015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6:000015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6:000015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6:000015:2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6:000015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6:000015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6:000015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6:000015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6:000015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6:000015:2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6:000015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6:000015:2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6:000015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6:000015:3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6:000015:3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6:000015:3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6:000015:3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6:000015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6:000015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6:000015:3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6:000015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6:000015:3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6:000015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6:000015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6:000015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6:000015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6:000015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6:000015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6:000015:3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6:000015:3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6:000015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6:000015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6:000015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6:000015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6:000015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6:000015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6:000015:3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6:000015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6:000015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6:000015:3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6:000015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6:000015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6:000015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6:000015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6:00001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6:000015:3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6:000015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6:000015:3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6:000015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6:000015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6:000015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6:000015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6:000015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6:000015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6:000015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6:000015:3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6:000015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6:000015:3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6:000015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6:000015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6:000015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6:000015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6:000015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6:000015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6:000015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6:000015:3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6:000015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6:000015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6:000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6:000015: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6:00001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6:000015: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6:000015:8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6:0000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6:000015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6:00001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6:000015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6:0000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6:000015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6:000015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6:000015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6:000015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6:00001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6:000015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6:0000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6:000015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6:000015: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6:000016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6:00001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6:000016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6:000016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6:000016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6:00001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6:00001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6:000016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6:00001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6:000016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6:000016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6:00001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6:000016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6:000016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6:000016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6:000016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6:000016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6:000016:2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6:00001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6:000016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6:000016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6:000016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6:00001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6:000016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6:00001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6:00001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6:00001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6:000016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6:000016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6:000016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6:000016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6:000016:3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6:000016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6:000016:3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6:000016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6:000016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6:000016:3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6:000016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6:000016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6:000016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6:000016:3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6:000016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6:000016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6:000016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6:000016:3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6:00001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6:000016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6:000016:3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6:000016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6:000016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6:000016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6:000016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6:000016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6:000016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6:000016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6:000016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6:000016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6:000016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6:000016:3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6:000017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6:000017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6:000017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6:000017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6:000017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6:000017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6:000017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6:000017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6:000017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6:000017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6:000017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6:000017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6:000017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6:000017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6:000017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6:000017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6:000017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6:000017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6:000017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6:000017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6:000017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6:000017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6:000018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6:000018:8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6:000018:8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6:000018:8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6:000018:8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6:000018:8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6:000018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6:000018:8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6:000018:8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6:000018:8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6:000018:8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6:000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6:000018:8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6:000018:8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6:000018:8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6:000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6:000018:8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6:000018:8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6:000018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6:000018:8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6:000018:8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6:000018:8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6:00001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6:000018:8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6:000018:8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6:000018:8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6:000018:8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6:000018:8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6:000018:8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6:000018:8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6:000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6:000018:8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6:000018:8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6:000018: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6:000018:8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6:000018:8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6:000018:8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6:000018:8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6:000018:8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6:000018:8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6:000018:8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6:000018:8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6:000018:8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6:000018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6:000018:8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6:000018:8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6:000018:8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6:000018:8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6:000018:8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6:00001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6:000018:8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6:000018:8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6:000018: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6:000018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6:000018:9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6:000018:9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6:000018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6:000018:9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6:000018:9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6:000018:9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6:000018:9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6:000018:9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6:000018:9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6:000018:9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6:000018:9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6:000018:9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6:000018:9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6:000018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6:000018:9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6:00002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6:00002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6:00002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6:00002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6:00002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6:00002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4:36:000020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4:36:000020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4:36:00002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4:36:00002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4:36:00002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4:36:00002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4:36:00002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4:36:00002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4:36:00002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4:36:00002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4:36:00002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4:36:00002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4:36:000020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4:36:00002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4:36:00002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4:36:00002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4:36:000020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4:36:000020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4:36:00002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4:36:00002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4:36:00002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4:36:00002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4:36:00002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4:36:000020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4:36:00002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4:36:000020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4:36:00002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4:36:000020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4:36:000020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4:36:00002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4:36:00002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4:36:00002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4:36:00002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4:36:00002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4:36:00002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4:36:000020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4:36:000020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4:36:00002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4:36:00002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4:36:000020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4:36:000020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4:36:00002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4:36:00002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4:36:00002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4:36:00002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4:36:00002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4:36:000020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4:36:000020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4:36:00002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4:36:00002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4:36:00002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4:36:00002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4:36:00002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4:36:00002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4:36:00002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4:36:00002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4:36:00002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4:36:00002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4:36:00002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4:36:000020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4:36:00002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4:36:00002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4:36:00002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4:36:00002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4:36:00002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4:36:00002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4:36:000020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4:36:00002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4:36:00002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4:36:00002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4:36:00002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4:36:00002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4:36:00002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4:36:00002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4:36:00002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4:36:00002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4:36:00002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4:36:00002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4:36:00002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4:36:000020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4:36:00002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4:36:00002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4:36:000020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4:36:00002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4:36:00002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4:36:00002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4:36:00002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4:36:00002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4:36:000020:2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4:36:000020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4:36:000020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4:36:000020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4:36:00002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4:36:00002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4:36:00002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4:36:00002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4:36:00002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4:36:00002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4:36:000020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4:36:00002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4:36:00002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4:36:00002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4:36:00002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4:36:00002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4:36:00002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4:36:00002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4:36:00002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4:36:00002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4:36:00002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4:36:00002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4:36:00002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4:36:00002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4:36:00002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4:36:00002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4:36:00002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4:36:00002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4:36:00002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4:36:00002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4:36:00002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4:36:00002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4:36:000020:2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4:36:000020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4:36:000020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4:36:00002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4:36:00002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4:36:00002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4:36:000020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4:36:00002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4:36:00002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4:36:00002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4:36:00002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4:36:00002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4:36:00002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4:36:00002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4:36:00002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4:36:00002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4:36:00002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4:36:00002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4:36:00002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4:36:00002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4:36:00002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4:36:00002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4:36:00002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4:36:00002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4:36:00002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4:36:00002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4:36:00002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4:36:00002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4:36:00002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4:36:00002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4:36:00002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4:36:000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4:36:00002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4:36:00002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4:36:00002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4:36:00002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4:36:00002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4:36:00002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4:36:00002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4:36:00002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4:36:00002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4:36:00002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4:36:00002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4:36:00002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4:36:00002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4:36:00002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4:36:00002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4:36:00002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4:36:00002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4:36:00002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4:36:00002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4:36:00002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4:36:00002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4:36:00002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4:36:00002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4:36:00002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4:36:00002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4:36:00002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4:36:00002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4:36:000022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4:36:00002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4:36:00002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4:36:00002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4:36:00002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4:36:00002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4:36:00002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4:36:00002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4:36:00002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4:36:00002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4:36:00002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4:36:00002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4:36:00002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4:36:00002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4:36:00002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4:36:00002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4:36:00002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4:36:00002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4:36:00002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4:36:00002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4:36:00002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4:36:000022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4:36:00002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4:36:00002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4:36:00002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4:36:00002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4:36:00002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4:36:00002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4:36:00002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4:36:00002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4:36:00002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4:36:00002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4:36:00002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4:36:000022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4:36:00002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4:36:00002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4:36:000022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4:36:00002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4:36:00002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4:36:000022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4:36:00002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4:36:000022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4:36:00002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4:36:00002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4:36:00002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4:36:00002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4:36:00002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4:36:00002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4:36:00002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4:36:000022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4:36:00002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4:36:00002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4:36:00002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4:36:000022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4:36:00002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4:36:00002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4:36:000022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4:36:000022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4:36:000022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4:36:00002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4:36:000022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4:36:00002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4:36:000022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4:36:00002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4:36:000022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4:36:000022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4:36:000022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4:36:00002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4:36:000022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4:36:000022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4:36:00002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4:36:000022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4:36:00002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4:36:000022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4:36:000022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4:36:00002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4:36:00002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4:36:00002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4:36:000022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4:36:00002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4:36:000022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4:36:000022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4:36:00002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4:36:00002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4:36:00002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4:36:00002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4:36:00002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4:36:00002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4:36:00002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4:36:00002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4:36:00002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4:36:00002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4:36:00002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4:36:00002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4:36:000022:2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4:36:00002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4:36:00002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4:36:00002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4:36:00002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4:36:00002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4:36:00002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4:36:00002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4:36:00002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4:36:00002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4:36:00002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4:36:000023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4:36:00002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4:36:000023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4:36:000023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4:36:00002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4:36:00002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4:36:00002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4:36:00002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4:36:000023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4:36:00002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4:36:00002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4:36:00002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4:36:00002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4:36:00002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4:36:000023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4:36:00002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4:36:00002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4:36:00002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4:36:00002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4:36:00002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4:36:000023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4:36:00002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4:36:00002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4:36:00002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4:36:00002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4:36:00002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4:36:00002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4:36:00002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4:36:00002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4:36:00002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4:36:000023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4:36:00002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4:36:00002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4:36:00002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4:36:00002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4:36:00002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4:36:00002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4:36:00002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4:36:00002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4:36:00002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4:36:00002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4:36:00002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4:36:00002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4:36:00002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4:36:00002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4:36:00002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4:36:00002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4:36:00002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4:36:00002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4:36:00002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4:36:00002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4:36:00002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4:36:00002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4:36:000023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4:36:000023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4:36:000023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4:36:000023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4:36:000023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4:36:000023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4:36:000023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4:36:000023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4:36:00002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4:36:00002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4:36:000023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4:36:00002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4:36:000023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4:36:00002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4:36:00002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4:36:000023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4:36:00002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4:36:00002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4:36:00002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4:36:000023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4:36:000023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4:36:000023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4:36:000023:2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4:36:000023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4:36:000023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4:36:000023:2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4:36:000023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4:36:000023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4:36:000023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4:36:00002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4:36:00002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4:36:000023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4:36:000023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4:36:000023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4:36:000023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4:36:00002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4:36:000023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4:36:000023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4:36:000023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4:36:000023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4:36:000023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4:36:000023:2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4:36:000023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4:36:000023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4:36:000023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4:36:000023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4:36:000023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4:36:000023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4:36:000023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4:36:000023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4:36:00002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4:36:000023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4:36:000023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4:36:000023:2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4:36:00002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4:36:000023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4:36:000023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4:36:000023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4:36:000023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4:36:000023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4:36:000023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4:36:000023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4:36:000023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4:36:000023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4:36:00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4:36:000023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4:36:000023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4:36:000023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4:36:000023:2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4:36:000023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4:36:000023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4:36:000023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4:36:00002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4:36:000023:2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4:36:000023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4:36:00002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4:36:000023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4:36:000023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4:36:000023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4:36:000023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4:36:000023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4:36:000023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4:36:00002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4:36:000023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4:36:000023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4:36:00002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4:36:00002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4:36:00002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4:36:00002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4:36:00002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4:36:000023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4:36:000023:2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4:36:00002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4:36:00002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4:36:000023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4:36:000023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4:36:000023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4:36:000023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4:36:000023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4:36:000023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4:36:00002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4:36:000023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4:36:00002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4:36:000023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4:36:00002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4:36:000023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4:36:000023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4:36:000023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4:36:000023:2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4:36:00002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4:36:000023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4:36:000023:2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4:36:000023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4:36:000023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4:36:000023:2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4:36:000023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4:36:000023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4:36:000023:3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4:36:00002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4:36:00002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4:36:000023:34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4:36:000023:3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4:36:000023:3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4:36:000023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4:36:000023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4:36:000023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4:36:000023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4:36:000023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4:36:000023:38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4:36:000023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4:36:000023:3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4:36:000023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4:36:000023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4:36:000023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4:36:000023:3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4:36:000023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4:36:000023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4:36:000023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4:36:000023:3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4:36:000023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4:36:000023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4:36:000023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4:36:000023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4:36:000023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4:36:000023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4:36:000023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4:36:000023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4:36:000023:4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4:36:000023:4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4:36:000023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4:36:000023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4:36:000023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4:36:000023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4:36:000023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4:36:000023:4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4:36:000023:6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4:37:000000:1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4:37: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4:37:01012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4:37:01012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4:37:01012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4:37:01012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4:37:0101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4:37:0101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4:37:0101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4:37:0101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4:37:0101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4:37:0101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4:37:0101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4:37:0101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4:37:0101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4:37:0101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4:37:0101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4:37:0101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4:37:0101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4:37:0101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4:37:0101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4:37:0101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4:37:0101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4:37:0101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4:37:0101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4:37:0101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4:37:0101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4:37:0101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4:37:0101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4:37:0101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4:37:0101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4:37:0101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4:37:0101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4:37:0101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4:37:0101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4:37:0101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4:37:0101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4:37:0101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4:37:0101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4:37:0101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4:37:0101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4:37:0101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4:37:0101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4:37:0101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4:37:0101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4:37:0101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4:37:0101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4:37:0101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4:37:0101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4:37:0101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4:37:0101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4:37:0101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4:37:0102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4:37:0102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4:37:0102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4:37:0102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4:37:0102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4:37:0102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4:37:0102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4:37:0102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4:37:0102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4:37:0102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4:37:0102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4:37:0102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4:37:0102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4:37:0102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4:37:0102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4:37:0102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4:37:0102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4:37:0102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4:37:0102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4:37:0102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4:37:0102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4:37:0102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4:37:0102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4:37:0102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4:37:0102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4:37:0102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4:37:0102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4:37:0102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4:37:0102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4:37:0102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4:37:0102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4:37:0102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4:37:0102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4:37:0102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4:37:0102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4:37:0102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4:37:0102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4:37:0102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4:37:0102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4:37:0102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4:37:0102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4:37:0102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4:37:0102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4:37:0102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4:37:0102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4:37:0102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4:37:0102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4:37:0102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4:37:0102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4:37:0102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4:37:0102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4:37:0102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4:37:0102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4:37:0102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4:37:0102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4:37:0102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4:37:0102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4:37:0102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4:37:0102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4:37:0102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4:37:0102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4:37:0102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4:37:0102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4:37:0102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4:37:010208:5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4:37:0102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4:37:0102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4:37:0102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4:37:010208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4:37:0102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4:37:0102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4:37:01021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4:37:01021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4:37:01021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4:37:01021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4:37:01021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4:37:01021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4:37:01021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4:37:01021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4:37:01021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4:37:01021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4:37:01021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4:37:01021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4:37:01021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4:37:01021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4:37:01021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4:37:01021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4:37:01021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4:37:01021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4:37:01021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4:37:01021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4:37:01021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4:37:01021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4:37:01021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4:37:01021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4:37:01021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4:37:01021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4:37:01021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4:37:01021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4:37:01021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4:37:01021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4:37:01021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4:37:01021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4:37:01021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4:37:01021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4:37:01021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4:37:01021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4:37:010213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4:37:01021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4:37:01021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4:37:01021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4:37:01021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4:37:01021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4:37:01021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4:37:01021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4:37:01021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4:37:01021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4:37:01021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4:37:01021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4:37:01021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4:37:01021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4:37:01021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4:37:0102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4:37:0102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4:37:0102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4:37:01021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4:37:010213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4:37:0102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4:37:01021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4:37:010213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4:37:010213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4:37:010213: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4:37:010213: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4:37:010213: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4:37:01021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4:37:010213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4:37:010213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4:37:010213: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4:37:010213: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4:37:0102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4:37:010213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4:37:010213: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4:37:010213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4:37:010213: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4:37:010213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4:37:01021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4:37:01021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4:37:010213: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4:37:010213: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4:37:01021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4:37:0102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4:37:0102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4:37:0102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4:37:010213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4:37:010213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4:37:010213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4:37:010213: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4:37:010213: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4:37:01021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4:37:01021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4:37:010213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4:37:010213:9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4:37:01021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4:37:010213:9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4:37:010213: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4:37:01021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4:37:01021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4:37:01021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4:37:010214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4:37:010214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4:37:01021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4:37:01021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4:37:01021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4:37:01021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4:37:01021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4:37:01021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4:37:01021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4:37:01021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4:37:010214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4:37:01021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4:37:010214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4:37:010214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4:37:01021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4:37:01021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4:37:01021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4:37:01021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4:37:01021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4:37:01021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4:37:01021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4:37:01021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4:37:01021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4:37:010214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4:37:010214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4:37:01021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4:37:01021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4:37:010214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4:37:01021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4:37:01021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4:37:01021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4:37:010214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4:37:010214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4:37:010214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4:37:01021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4:37:01021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4:37:01021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4:37:01021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4:37:01021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4:37:01021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4:37:01021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4:37:01021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4:37:01021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4:37:01021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4:37:01021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4:37:01021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4:37:01021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4:37:01021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4:37:010214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4:37:01021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4:37:010214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4:37:01021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4:37:01021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4:37:010214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4:37:01021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4:37:010214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4:37:010214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4:37:010214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4:37:010214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4:37:010214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4:37:010214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4:37:01021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4:37:010214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4:37:010214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4:37:01021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4:37:01021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4:37:010214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4:37:010214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4:37:01021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4:37:010214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4:37:01021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4:37:01021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4:37:01021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4:37:01021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4:37:01021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4:37:01021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4:37:01021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4:37:01021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4:37:010214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4:37:01021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4:37:010214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4:37:010214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4:37:010214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4:37:010214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4:37:01021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4:37:01021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4:37:01021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4:37:01021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4:37:010214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4:37:01021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4:37:010214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4:37:01021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4:37:010214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4:37:01021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4:37:010214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4:37:01021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4:37:01021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4:37:010214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4:37:01021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4:37:010214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4:37:010214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4:37:010214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4:37:010214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4:37:010214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4:37:01021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4:37:010214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4:37:010214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4:37:010214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4:37:01021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4:37:01021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4:37:01021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4:37:01021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4:37:01021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4:37:010214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4:37:010214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4:37:01021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4:37:010214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4:37:010214:19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4:37:010214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4:37:010214:1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4:37:010214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4:37:010214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4:37:010214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4:37:010214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4:37:010214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4:37:010214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4:37:01021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4:37:010214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4:37:010214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4:37:01021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4:37:010214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4:37:010214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4:37:010214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4:37:010214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4:37:010214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4:37:010214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4:37:010214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4:37:010214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4:37:010214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4:37:010214:2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4:37:010214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4:37:010214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4:37:010214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4:37:010214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4:37:010214:29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4:37:010214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4:37:010214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4:37:010214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4:37:010214:3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4:37:010214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4:37:010214:3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4:37:010214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4:37:010214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4:37:010214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4:37:010214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4:37:010214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4:37:010214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4:37:010214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4:37:010214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4:37:010214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4:37:0102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4:37:010214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4:37:010214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4:37:010214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4:37:0102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4:37:010214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4:37:010214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4:37:010214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4:37:010214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4:37:010214:3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4:37:010214:3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4:37:010214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4:37:010214:3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4:37:010214:3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4:37:010214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4:37:010214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4:37:010214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4:37:010214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4:37:010214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4:37:010214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4:37:010214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4:37:010214:3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4:37:010214:3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4:37:0102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4:37:010214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4:37:010214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4:37:010214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4:37:0102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4:37:010214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4:37:010214:4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4:37:010214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4:37:010214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4:37:010214:4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4:37:010214:4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4:37:010214:4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4:37:010214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4:37:010214:4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4:37:0102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4:37:010214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4:37:010214:4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4:37:010214:4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4:37:010214:4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4:37:010214:4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4:37:010214:4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4:37:010214:4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4:37:010214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4:37:010214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4:37:010214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4:37:010214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4:37:010214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4:37:010214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4:37:010214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4:37:010214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4:37:010214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4:37:0102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4:37:010214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4:37:010214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4:37:010214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4:37:010214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4:37:010214:4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4:37:010214:4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4:37:010214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4:37:010214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4:37:010214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4:37:010214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4:37:010214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4:37:010214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4:37:010214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4:37:010214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4:37:010214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4:37:010214:49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4:37:010214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4:37:010214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4:37:010214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4:37:010214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4:37:01021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4:37:010214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4:37:010214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4:37:010214:5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4:37:010214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4:37:010214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4:37:010214:5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4:37:010214:5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4:37:01021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4:37:010214:58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4:37:010214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4:37:01021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4:37:01021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4:37:010214:5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4:37:010214:5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4:37:01021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4:37:010214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4:37:010214: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4:38: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4:38: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4:38: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4:38:000000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4:38: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4:38: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4:38: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4:38: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4:38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4:38: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4:38: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4:38: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4:38: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4:38: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4:38: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4:38: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4:38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4:38: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4:38: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4:38:000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4:38: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4:38: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4:38: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4:38: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4:38: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4:38:00000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4:38: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4:38: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4:38: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4:38: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4:38:01000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4:38:010005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4:38:01000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4:38:01000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4:38:010005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4:38:010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4:38:010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4:38:010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4:38:01000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4:38:01000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4:38:01000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4:38:0100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4:38:01000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4:38:01000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4:38:0100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4:38:0100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4:38:01000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4:38:010005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4:38:010005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4:38:010005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4:38:010005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4:38:01000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4:38:010005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4:38:010005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4:38:010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4:38:010005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4:38:010005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4:38:0100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4:38:010005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4:38:010005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4:38:01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4:38:01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4:38:0100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4:38:010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4:38:010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4:38:01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4:38:0100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4:38:01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4:38:01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4:38:010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4:38:010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4:38:010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4:38:01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4:38:0100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4:38:010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4:38:01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4:38:0100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4:38:0202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4:38:0202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4:38:0202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4:38:0202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4:38:0202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4:38:0202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4:38:0203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4:38:0203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4:38:0203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4:38:0203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4:38:0203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4:38:0203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4:38:0203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4:38:0203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4:38:0203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4:38:0203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4:38:0203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4:38:0203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4:38:0203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4:38:0203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4:38:0203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4:38:0203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4:38:0203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4:38:0203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4:38:0203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4:38:0203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4:38:0203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4:38:0203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4:38:0203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4:38:0203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4:38:0203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4:38:0203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4:38:0203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4:38:0203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21">
            <text:p>3294</text:p>
          </table:table-cell>
          <table:table-cell office:value-type="string" table:number-columns-spanned="3" table:number-rows-spanned="1" table:style-name="ce2">
            <text:p>34:38:05031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344F856C956A5F0BBA114567C6C5D8508837D02F5C950AA52A78F24A10293218A949E3EBE2F12A978703DF7190A92C4C474C93600D2E8725DF680F576A706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5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Денис Султанов</meta:initial-creator>
    <dc:creator>Денис Султанов</dc:creator>
    <meta:creation-date>2022-03-22T10:03:17Z</meta:creation-date>
    <dc:date>2022-03-22T10:03:17Z</dc:date>
  </office:meta>
</office:document-meta>
</file>