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58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8:030101:3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19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9">
            <text:p>34:31:140004:52</text:p>
          </table:table-cell>
          <table:covered-table-cell table:number-columns-repeated="2"/>
          <table:table-cell office:value-type="string" table:number-columns-spanned="2" table:number-rows-spanned="1" table:style-name="ce19">
            <text:p>18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68ABD9482743B3E99E1220C6CF57714104DF7A6B87E499420F906A0184B59969070366DD5754B9F1B35CCEB68E62E6BC4D45632560FEC6F5F69E7B0E2F3AF18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08:58:58Z</meta:creation-date>
    <dc:date>2022-03-28T11:22:50Z</dc:date>
  </office:meta>
</office:document-meta>
</file>