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59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01</text:p>
          </table:table-cell>
          <table:covered-table-cell/>
          <table:table-cell office:value-type="float" office:value="32725999.920000002" table:style-name="ce11">
            <text:p>32725999,9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61</text:p>
          </table:table-cell>
          <table:covered-table-cell/>
          <table:table-cell office:value-type="float" office:value="636240" table:style-name="ce11">
            <text:p>63624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3999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</text:p>
          </table:table-cell>
          <table:covered-table-cell/>
          <table:table-cell office:value-type="float" office:value="28733879.760000002" table:style-name="ce11">
            <text:p>28733879,7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649</text:p>
          </table:table-cell>
          <table:covered-table-cell/>
          <table:table-cell office:value-type="float" office:value="565800" table:style-name="ce11">
            <text:p>565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9653867.2799999993" table:style-name="ce11">
            <text:p>9653867,2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4:705</text:p>
          </table:table-cell>
          <table:covered-table-cell/>
          <table:table-cell office:value-type="float" office:value="174751.84" table:style-name="ce11">
            <text:p>174751,8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556</text:p>
          </table:table-cell>
          <table:covered-table-cell/>
          <table:table-cell office:value-type="float" office:value="48750" table:style-name="ce11">
            <text:p>4875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960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757</text:p>
          </table:table-cell>
          <table:covered-table-cell/>
          <table:table-cell office:value-type="float" office:value="80176.73" table:style-name="ce11">
            <text:p>80176,7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20</text:p>
          </table:table-cell>
          <table:covered-table-cell/>
          <table:table-cell office:value-type="float" office:value="49758" table:style-name="ce11">
            <text:p>49758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7:662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7:663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7:664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7:665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7:666</text:p>
          </table:table-cell>
          <table:covered-table-cell/>
          <table:table-cell office:value-type="float" office:value="262694.08" table:style-name="ce11">
            <text:p>262694,0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30001:263</text:p>
          </table:table-cell>
          <table:covered-table-cell/>
          <table:table-cell office:value-type="float" office:value="67313.399999999994" table:style-name="ce11">
            <text:p>67313,4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30001:264</text:p>
          </table:table-cell>
          <table:covered-table-cell/>
          <table:table-cell office:value-type="float" office:value="4099618.6" table:style-name="ce11">
            <text:p>4099618,6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30001:46</text:p>
          </table:table-cell>
          <table:covered-table-cell/>
          <table:table-cell office:value-type="float" office:value="3454152" table:style-name="ce11">
            <text:p>3454152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00000:1868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40001:21</text:p>
          </table:table-cell>
          <table:covered-table-cell/>
          <table:table-cell office:value-type="float" office:value="4921305" table:style-name="ce11">
            <text:p>4921305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170013:475</text:p>
          </table:table-cell>
          <table:covered-table-cell/>
          <table:table-cell office:value-type="float" office:value="2078550" table:style-name="ce11">
            <text:p>207855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107:1224</text:p>
          </table:table-cell>
          <table:covered-table-cell/>
          <table:table-cell office:value-type="float" office:value="109220" table:style-name="ce11">
            <text:p>10922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107:1225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107:1226</text:p>
          </table:table-cell>
          <table:covered-table-cell/>
          <table:table-cell office:value-type="float" office:value="124460" table:style-name="ce11">
            <text:p>12446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00000:1432</text:p>
          </table:table-cell>
          <table:covered-table-cell/>
          <table:table-cell office:value-type="float" office:value="529200" table:style-name="ce11">
            <text:p>5292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00000:150</text:p>
          </table:table-cell>
          <table:covered-table-cell/>
          <table:table-cell office:value-type="float" office:value="168077322" table:style-name="ce11">
            <text:p>168077322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140003:11</text:p>
          </table:table-cell>
          <table:covered-table-cell/>
          <table:table-cell office:value-type="float" office:value="3772300" table:style-name="ce11">
            <text:p>37723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110008:122</text:p>
          </table:table-cell>
          <table:covered-table-cell/>
          <table:table-cell office:value-type="float" office:value="11104463.210000001" table:style-name="ce11">
            <text:p>11104463,21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10008:740</text:p>
          </table:table-cell>
          <table:covered-table-cell/>
          <table:table-cell office:value-type="float" office:value="22679.16" table:style-name="ce11">
            <text:p>22679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60004:639</text:p>
          </table:table-cell>
          <table:covered-table-cell/>
          <table:table-cell office:value-type="float" office:value="23538.720000000001" table:style-name="ce11">
            <text:p>23538,7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90200:199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90200:200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110100:227</text:p>
          </table:table-cell>
          <table:covered-table-cell/>
          <table:table-cell office:value-type="float" office:value="72400" table:style-name="ce11">
            <text:p>724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110100:228</text:p>
          </table:table-cell>
          <table:covered-table-cell/>
          <table:table-cell office:value-type="float" office:value="988292.58" table:style-name="ce11">
            <text:p>988292,5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030201:750</text:p>
          </table:table-cell>
          <table:covered-table-cell/>
          <table:table-cell office:value-type="float" office:value="960793.34" table:style-name="ce11">
            <text:p>960793,3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5:030201:751</text:p>
          </table:table-cell>
          <table:covered-table-cell/>
          <table:table-cell office:value-type="float" office:value="329739.49" table:style-name="ce11">
            <text:p>329739,4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00000:140</text:p>
          </table:table-cell>
          <table:covered-table-cell/>
          <table:table-cell office:value-type="float" office:value="21405731.27" table:style-name="ce11">
            <text:p>21405731,27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30103:334</text:p>
          </table:table-cell>
          <table:covered-table-cell/>
          <table:table-cell office:value-type="float" office:value="263500" table:style-name="ce11">
            <text:p>2635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50005:484</text:p>
          </table:table-cell>
          <table:covered-table-cell/>
          <table:table-cell office:value-type="float" office:value="780000" table:style-name="ce11">
            <text:p>7800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732976.549999997" table:style-name="ce11">
            <text:p>85732976,55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2444</text:p>
          </table:table-cell>
          <table:covered-table-cell/>
          <table:table-cell office:value-type="float" office:value="244620" table:style-name="ce11">
            <text:p>24462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50005:83</text:p>
          </table:table-cell>
          <table:covered-table-cell/>
          <table:table-cell office:value-type="float" office:value="588000" table:style-name="ce11">
            <text:p>5880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1:000000:17</text:p>
          </table:table-cell>
          <table:covered-table-cell/>
          <table:table-cell office:value-type="float" office:value="274429380" table:style-name="ce11">
            <text:p>27442938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000000:191</text:p>
          </table:table-cell>
          <table:covered-table-cell/>
          <table:table-cell office:value-type="float" office:value="185681755.83000001" table:style-name="ce11">
            <text:p>185681755,8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000000:2376</text:p>
          </table:table-cell>
          <table:covered-table-cell/>
          <table:table-cell office:value-type="float" office:value="20684905.98" table:style-name="ce11">
            <text:p>20684905,9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1:000000:254</text:p>
          </table:table-cell>
          <table:covered-table-cell/>
          <table:table-cell office:value-type="float" office:value="34891740" table:style-name="ce11">
            <text:p>3489174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00000:28</text:p>
          </table:table-cell>
          <table:covered-table-cell/>
          <table:table-cell office:value-type="float" office:value="143067885" table:style-name="ce11">
            <text:p>143067885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000000:41</text:p>
          </table:table-cell>
          <table:covered-table-cell/>
          <table:table-cell office:value-type="float" office:value="415455400" table:style-name="ce11">
            <text:p>4154554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1:000000:46</text:p>
          </table:table-cell>
          <table:covered-table-cell/>
          <table:table-cell office:value-type="float" office:value="141852300" table:style-name="ce11">
            <text:p>1418523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050012:17</text:p>
          </table:table-cell>
          <table:covered-table-cell/>
          <table:table-cell office:value-type="float" office:value="14434794.77" table:style-name="ce11">
            <text:p>14434794,77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130006:7</text:p>
          </table:table-cell>
          <table:covered-table-cell/>
          <table:table-cell office:value-type="float" office:value="1863958" table:style-name="ce11">
            <text:p>1863958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1:130008:29</text:p>
          </table:table-cell>
          <table:covered-table-cell/>
          <table:table-cell office:value-type="float" office:value="22985880" table:style-name="ce11">
            <text:p>2298588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150006:86</text:p>
          </table:table-cell>
          <table:covered-table-cell/>
          <table:table-cell office:value-type="float" office:value="1216720" table:style-name="ce11">
            <text:p>121672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1:230007:163</text:p>
          </table:table-cell>
          <table:covered-table-cell/>
          <table:table-cell office:value-type="float" office:value="170963540" table:style-name="ce13">
            <text:p>17096354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7">
            <text:p>1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6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8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7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7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7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7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9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9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9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00000:1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02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5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5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05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0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8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8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2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2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5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6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8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10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501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1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13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13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1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7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7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7:1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7:1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7:13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7:14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4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5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000000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5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050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05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05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05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05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05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050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5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50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05001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05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90107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901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00000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2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2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2:02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2:0602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2:0602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2:0602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0602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9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1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14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1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14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1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07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09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11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1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14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14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14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700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7000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8000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80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8000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8000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08000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08000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08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8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8000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8000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800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8000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08000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5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5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2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0:05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0:06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0:060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0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0:08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0:14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0:1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1:0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1:01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1:01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1:01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1:01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1:01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1:01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1:01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1:01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1:10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1:10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1:10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1:10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1:10000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1:120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1:12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1:12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1:12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1:12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1:120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1:120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1:120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1:120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1:120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1:120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1:120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1:12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1:1200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1:12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120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120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1:1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12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12000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12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2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12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13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3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13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1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110009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000000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5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3" table:number-rows-spanned="1" table:style-name="ce20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A18F033FD4E76046AD4D2FE6625324B469071E7692CE4584EEBD5EBA3D23A678099EB2F840FAA6A0ECEB5B00A17FE6FD9911B190929C1DCCD18CC37FEF1F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09:00:46Z</meta:creation-date>
    <dc:date>2022-03-28T11:23:35Z</dc:date>
  </office:meta>
</office:document-meta>
</file>