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0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4" table:style-name="ce7">
            <text:p>15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2:916</text:p>
          </table:table-cell>
          <table:covered-table-cell/>
          <table:table-cell office:value-type="float" office:value="119675.57" table:style-name="ce11">
            <text:p>119675,57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640</text:p>
          </table:table-cell>
          <table:covered-table-cell/>
          <table:table-cell office:value-type="float" office:value="75599.16" table:style-name="ce11">
            <text:p>75599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70002:1435</text:p>
          </table:table-cell>
          <table:covered-table-cell/>
          <table:table-cell office:value-type="float" office:value="182590" table:style-name="ce11">
            <text:p>18259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70002:26</text:p>
          </table:table-cell>
          <table:covered-table-cell/>
          <table:table-cell office:value-type="float" office:value="33904017.159999996" table:style-name="ce11">
            <text:p>33904017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00001:3415</text:p>
          </table:table-cell>
          <table:covered-table-cell/>
          <table:table-cell office:value-type="float" office:value="17756.16" table:style-name="ce11">
            <text:p>17756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00001:3416</text:p>
          </table:table-cell>
          <table:covered-table-cell/>
          <table:table-cell office:value-type="float" office:value="24371.200000000001" table:style-name="ce11">
            <text:p>24371,2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20002:351</text:p>
          </table:table-cell>
          <table:covered-table-cell/>
          <table:table-cell office:value-type="float" office:value="255468.54" table:style-name="ce11">
            <text:p>255468,5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20005:4220</text:p>
          </table:table-cell>
          <table:covered-table-cell/>
          <table:table-cell office:value-type="float" office:value="14640688.16" table:style-name="ce11">
            <text:p>14640688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5975</text:p>
          </table:table-cell>
          <table:covered-table-cell/>
          <table:table-cell office:value-type="float" office:value="56887.4" table:style-name="ce11">
            <text:p>56887,4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5:5976</text:p>
          </table:table-cell>
          <table:covered-table-cell/>
          <table:table-cell office:value-type="float" office:value="56795.199999999997" table:style-name="ce11">
            <text:p>56795,2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49</text:p>
          </table:table-cell>
          <table:covered-table-cell/>
          <table:table-cell office:value-type="float" office:value="37927657.539999999" table:style-name="ce11">
            <text:p>37927657,5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6068</text:p>
          </table:table-cell>
          <table:covered-table-cell/>
          <table:table-cell office:value-type="float" office:value="49761.39" table:style-name="ce11">
            <text:p>49761,3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201:927</text:p>
          </table:table-cell>
          <table:covered-table-cell/>
          <table:table-cell office:value-type="float" office:value="65970" table:style-name="ce11">
            <text:p>6597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250004:2257</text:p>
          </table:table-cell>
          <table:covered-table-cell/>
          <table:table-cell office:value-type="float" office:value="7179.3" table:style-name="ce11">
            <text:p>7179,3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50012:2102</text:p>
          </table:table-cell>
          <table:covered-table-cell/>
          <table:table-cell office:value-type="float" office:value="286810.65999999997" table:style-name="ce11">
            <text:p>286810,6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10910:171</text:p>
          </table:table-cell>
          <table:covered-table-cell/>
          <table:table-cell office:value-type="float" office:value="515964.12" table:style-name="ce11">
            <text:p>515964,1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200018:1461</text:p>
          </table:table-cell>
          <table:covered-table-cell/>
          <table:table-cell office:value-type="float" office:value="339397.52" table:style-name="ce11">
            <text:p>339397,5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50006:212</text:p>
          </table:table-cell>
          <table:covered-table-cell/>
          <table:table-cell office:value-type="float" office:value="198634.88" table:style-name="ce11">
            <text:p>198634,8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0:040001:122</text:p>
          </table:table-cell>
          <table:covered-table-cell/>
          <table:table-cell office:value-type="float" office:value="414253" table:style-name="ce11">
            <text:p>414253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70016:1023</text:p>
          </table:table-cell>
          <table:covered-table-cell/>
          <table:table-cell office:value-type="float" office:value="1200.99" table:style-name="ce11">
            <text:p>1200,9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2:100001:1313</text:p>
          </table:table-cell>
          <table:covered-table-cell/>
          <table:table-cell office:value-type="float" office:value="576060" table:style-name="ce11">
            <text:p>57606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100001:1314</text:p>
          </table:table-cell>
          <table:covered-table-cell/>
          <table:table-cell office:value-type="float" office:value="576060" table:style-name="ce11">
            <text:p>57606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3:050001:1806</text:p>
          </table:table-cell>
          <table:covered-table-cell/>
          <table:table-cell office:value-type="float" office:value="107445.66" table:style-name="ce11">
            <text:p>107445,6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3:190020:102</text:p>
          </table:table-cell>
          <table:covered-table-cell/>
          <table:table-cell office:value-type="float" office:value="305419.68" table:style-name="ce11">
            <text:p>305419,6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3:190040:384</text:p>
          </table:table-cell>
          <table:covered-table-cell/>
          <table:table-cell office:value-type="float" office:value="407370" table:style-name="ce11">
            <text:p>40737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70202:347</text:p>
          </table:table-cell>
          <table:covered-table-cell/>
          <table:table-cell office:value-type="float" office:value="93420" table:style-name="ce11">
            <text:p>9342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70203:1190</text:p>
          </table:table-cell>
          <table:covered-table-cell/>
          <table:table-cell office:value-type="float" office:value="4488" table:style-name="ce11">
            <text:p>4488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70204:388</text:p>
          </table:table-cell>
          <table:covered-table-cell/>
          <table:table-cell office:value-type="float" office:value="85012.2" table:style-name="ce11">
            <text:p>85012,2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44301:25</text:p>
          </table:table-cell>
          <table:covered-table-cell/>
          <table:table-cell office:value-type="float" office:value="592869.68999999994" table:style-name="ce11">
            <text:p>592869,6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44301:27</text:p>
          </table:table-cell>
          <table:covered-table-cell/>
          <table:table-cell office:value-type="float" office:value="588575.16" table:style-name="ce11">
            <text:p>588575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50001:2248</text:p>
          </table:table-cell>
          <table:covered-table-cell/>
          <table:table-cell office:value-type="float" office:value="242247.04000000001" table:style-name="ce11">
            <text:p>242247,0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70002:137</text:p>
          </table:table-cell>
          <table:covered-table-cell/>
          <table:table-cell office:value-type="float" office:value="484251" table:style-name="ce11">
            <text:p>484251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70008:231</text:p>
          </table:table-cell>
          <table:covered-table-cell/>
          <table:table-cell office:value-type="float" office:value="252450" table:style-name="ce11">
            <text:p>25245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00001:539</text:p>
          </table:table-cell>
          <table:covered-table-cell/>
          <table:table-cell office:value-type="float" office:value="58247.360000000001" table:style-name="ce11">
            <text:p>58247,3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60105:2087</text:p>
          </table:table-cell>
          <table:covered-table-cell/>
          <table:table-cell office:value-type="float" office:value="1136799.8400000001" table:style-name="ce11">
            <text:p>1136799,8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40003:3267</text:p>
          </table:table-cell>
          <table:covered-table-cell/>
          <table:table-cell office:value-type="float" office:value="109185.12" table:style-name="ce11">
            <text:p>109185,1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40003:3268</text:p>
          </table:table-cell>
          <table:covered-table-cell/>
          <table:table-cell office:value-type="float" office:value="142676.44" table:style-name="ce11">
            <text:p>142676,4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80003:1326</text:p>
          </table:table-cell>
          <table:covered-table-cell/>
          <table:table-cell office:value-type="float" office:value="133432.48000000001" table:style-name="ce11">
            <text:p>133432,4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1:100005:34</text:p>
          </table:table-cell>
          <table:covered-table-cell/>
          <table:table-cell office:value-type="float" office:value="69431.22" table:style-name="ce11">
            <text:p>69431,2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1:180003:243</text:p>
          </table:table-cell>
          <table:covered-table-cell/>
          <table:table-cell office:value-type="float" office:value="167184.64000000001" table:style-name="ce11">
            <text:p>167184,6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1:200001:187</text:p>
          </table:table-cell>
          <table:covered-table-cell/>
          <table:table-cell office:value-type="float" office:value="636300" table:style-name="ce11">
            <text:p>636300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3:030003:768</text:p>
          </table:table-cell>
          <table:covered-table-cell/>
          <table:table-cell office:value-type="float" office:value="28999.200000000001" table:style-name="ce11">
            <text:p>28999,2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3:060003:104</text:p>
          </table:table-cell>
          <table:covered-table-cell/>
          <table:table-cell office:value-type="float" office:value="114744.64" table:style-name="ce11">
            <text:p>114744,6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3:060003:139</text:p>
          </table:table-cell>
          <table:covered-table-cell/>
          <table:table-cell office:value-type="float" office:value="264040.64" table:style-name="ce11">
            <text:p>264040,6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3:060003:15</text:p>
          </table:table-cell>
          <table:covered-table-cell/>
          <table:table-cell office:value-type="float" office:value="202296.08" table:style-name="ce11">
            <text:p>202296,0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60003:384</text:p>
          </table:table-cell>
          <table:covered-table-cell/>
          <table:table-cell office:value-type="float" office:value="189819.2" table:style-name="ce11">
            <text:p>189819,2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60003:452</text:p>
          </table:table-cell>
          <table:covered-table-cell/>
          <table:table-cell office:value-type="float" office:value="149296" table:style-name="ce11">
            <text:p>149296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120001:7</text:p>
          </table:table-cell>
          <table:covered-table-cell/>
          <table:table-cell office:value-type="float" office:value="107436" table:style-name="ce11">
            <text:p>107436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04:847</text:p>
          </table:table-cell>
          <table:covered-table-cell/>
          <table:table-cell office:value-type="float" office:value="433481.48" table:style-name="ce11">
            <text:p>433481,4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17:43</text:p>
          </table:table-cell>
          <table:covered-table-cell/>
          <table:table-cell office:value-type="float" office:value="641941.43000000005" table:style-name="ce11">
            <text:p>641941,4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5103956.55" table:style-name="ce11">
            <text:p>5103956,55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20001:4646</text:p>
          </table:table-cell>
          <table:covered-table-cell/>
          <table:table-cell office:value-type="float" office:value="122301.12" table:style-name="ce11">
            <text:p>122301,1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40:162</text:p>
          </table:table-cell>
          <table:covered-table-cell/>
          <table:table-cell office:value-type="float" office:value="827934.69" table:style-name="ce11">
            <text:p>827934,6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97:2171</text:p>
          </table:table-cell>
          <table:covered-table-cell/>
          <table:table-cell office:value-type="float" office:value="1147602.75" table:style-name="ce11">
            <text:p>1147602,75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28:151</text:p>
          </table:table-cell>
          <table:covered-table-cell/>
          <table:table-cell office:value-type="float" office:value="1718901.93" table:style-name="ce11">
            <text:p>1718901,9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40012:981</text:p>
          </table:table-cell>
          <table:covered-table-cell/>
          <table:table-cell office:value-type="float" office:value="1642800.99" table:style-name="ce11">
            <text:p>1642800,9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40036:1045</text:p>
          </table:table-cell>
          <table:covered-table-cell/>
          <table:table-cell office:value-type="float" office:value="180697.61" table:style-name="ce11">
            <text:p>180697,61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40036:21</text:p>
          </table:table-cell>
          <table:covered-table-cell/>
          <table:table-cell office:value-type="float" office:value="1268164.8" table:style-name="ce11">
            <text:p>1268164,8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67:107</text:p>
          </table:table-cell>
          <table:covered-table-cell/>
          <table:table-cell office:value-type="float" office:value="391119" table:style-name="ce11">
            <text:p>391119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68:194</text:p>
          </table:table-cell>
          <table:covered-table-cell/>
          <table:table-cell office:value-type="float" office:value="1835682.33" table:style-name="ce11">
            <text:p>1835682,3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04:4883</text:p>
          </table:table-cell>
          <table:covered-table-cell/>
          <table:table-cell office:value-type="float" office:value="492186.69" table:style-name="ce11">
            <text:p>492186,6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20:163</text:p>
          </table:table-cell>
          <table:covered-table-cell/>
          <table:table-cell office:value-type="float" office:value="994380.7" table:style-name="ce11">
            <text:p>994380,7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66:1993</text:p>
          </table:table-cell>
          <table:covered-table-cell/>
          <table:table-cell office:value-type="float" office:value="473982.69" table:style-name="ce11">
            <text:p>473982,69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70013:235</text:p>
          </table:table-cell>
          <table:covered-table-cell/>
          <table:table-cell office:value-type="float" office:value="846903.36" table:style-name="ce11">
            <text:p>846903,3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70037:2</text:p>
          </table:table-cell>
          <table:covered-table-cell/>
          <table:table-cell office:value-type="float" office:value="38888548.159999996" table:style-name="ce11">
            <text:p>38888548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70037:78</text:p>
          </table:table-cell>
          <table:covered-table-cell/>
          <table:table-cell office:value-type="float" office:value="398816" table:style-name="ce11">
            <text:p>398816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049:520</text:p>
          </table:table-cell>
          <table:covered-table-cell/>
          <table:table-cell office:value-type="float" office:value="617846.4" table:style-name="ce11">
            <text:p>617846,4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70049:521</text:p>
          </table:table-cell>
          <table:covered-table-cell/>
          <table:table-cell office:value-type="float" office:value="621707.93999999994" table:style-name="ce11">
            <text:p>621707,9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70056:48</text:p>
          </table:table-cell>
          <table:covered-table-cell/>
          <table:table-cell office:value-type="float" office:value="327199.12" table:style-name="ce11">
            <text:p>327199,1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80026:164</text:p>
          </table:table-cell>
          <table:covered-table-cell/>
          <table:table-cell office:value-type="float" office:value="438756.36" table:style-name="ce11">
            <text:p>438756,3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80133:1075</text:p>
          </table:table-cell>
          <table:covered-table-cell/>
          <table:table-cell office:value-type="float" office:value="629999" table:style-name="ce11">
            <text:p>629999,0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80133:1076</text:p>
          </table:table-cell>
          <table:covered-table-cell/>
          <table:table-cell office:value-type="float" office:value="611269.30000000005" table:style-name="ce11">
            <text:p>611269,3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6657016.159999996" table:style-name="ce11">
            <text:p>76657016,1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157342737.24000001" table:style-name="ce11">
            <text:p>157342737,2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3:6597</text:p>
          </table:table-cell>
          <table:covered-table-cell/>
          <table:table-cell office:value-type="float" office:value="162468.56" table:style-name="ce11">
            <text:p>162468,56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3:6598</text:p>
          </table:table-cell>
          <table:covered-table-cell/>
          <table:table-cell office:value-type="float" office:value="197234.7" table:style-name="ce11">
            <text:p>197234,7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7558438.15000001" table:style-name="ce11">
            <text:p>127558438,15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5:030101:7220</text:p>
          </table:table-cell>
          <table:covered-table-cell/>
          <table:table-cell office:value-type="float" office:value="201449.22" table:style-name="ce11">
            <text:p>201449,22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5:030105:1591</text:p>
          </table:table-cell>
          <table:covered-table-cell/>
          <table:table-cell office:value-type="float" office:value="2114951.13" table:style-name="ce11">
            <text:p>2114951,1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39155407.740000002" table:style-name="ce11">
            <text:p>39155407,7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106:5834</text:p>
          </table:table-cell>
          <table:covered-table-cell/>
          <table:table-cell office:value-type="float" office:value="423059.4" table:style-name="ce11">
            <text:p>423059,4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225:772</text:p>
          </table:table-cell>
          <table:covered-table-cell/>
          <table:table-cell office:value-type="float" office:value="1156875.5" table:style-name="ce11">
            <text:p>1156875,5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6:000015:378</text:p>
          </table:table-cell>
          <table:covered-table-cell/>
          <table:table-cell office:value-type="float" office:value="129867.8" table:style-name="ce11">
            <text:p>129867,8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7:010257:68</text:p>
          </table:table-cell>
          <table:covered-table-cell/>
          <table:table-cell office:value-type="float" office:value="342680.08" table:style-name="ce11">
            <text:p>342680,08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7:010278:83</text:p>
          </table:table-cell>
          <table:covered-table-cell/>
          <table:table-cell office:value-type="float" office:value="458870.4" table:style-name="ce11">
            <text:p>458870,4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7:010278:84</text:p>
          </table:table-cell>
          <table:covered-table-cell/>
          <table:table-cell office:value-type="float" office:value="280580.13" table:style-name="ce11">
            <text:p>280580,13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7:010308:73</text:p>
          </table:table-cell>
          <table:covered-table-cell/>
          <table:table-cell office:value-type="float" office:value="424155.55" table:style-name="ce11">
            <text:p>424155,55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8:020104:71</text:p>
          </table:table-cell>
          <table:covered-table-cell/>
          <table:table-cell office:value-type="float" office:value="201531.74" table:style-name="ce11">
            <text:p>201531,74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17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0">
            <text:p>34:38:060208:66</text:p>
          </table:table-cell>
          <table:covered-table-cell/>
          <table:table-cell office:value-type="float" office:value="234794.8" table:style-name="ce13">
            <text:p>234794,80</text:p>
          </table:table-cell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7">
            <text:p>17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1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1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1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110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1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110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110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110002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110002:2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110002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110002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1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1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1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11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1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2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2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12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12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12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12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1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12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12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1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12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12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120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120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120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12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12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12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1200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0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03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04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30007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2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7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7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00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050003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05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050003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06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7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8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4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2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03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0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0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06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06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060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6:06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6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6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7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070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07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07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070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6:07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6:07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6:07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6:07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6:07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6:07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6:07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6:07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6:07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6:070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6:07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6:07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6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6:08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8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8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8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08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08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6:08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6:0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6:0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6:08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6:08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6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6:08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6:0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8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8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08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0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08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08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08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08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08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8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8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8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8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8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8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8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6:08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6:08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6:08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08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08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0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6:08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6:08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6:08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6:08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6:08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6:08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6:08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6:08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6:08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6:08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6:08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6:08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6:08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6:08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6:08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6:08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6:08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6:09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6:09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6:09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6:09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6:09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6:09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6:09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6:09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6:09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6:09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6:09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6:09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6:09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6:09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6:1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6:11000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6:11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6:11000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6:11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6:11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6:1100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6:11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6:11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6:11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6:11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6:11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6:11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6:11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6:11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6:11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6:11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6:11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6:11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6:11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6:11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6:11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6:11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6:11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6:11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6:11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6:11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6:11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6:11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6:11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6:110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6:11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6:11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6:11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6:11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6:11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6:11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6:110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6:1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6:11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6:1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6:110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6:11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6:11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6:11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6:11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6:11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6:11000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6:110004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6:110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6:11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6:11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6:11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6:11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6:11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6:1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6:11000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6:110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6:11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6:110004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6:11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6:11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6:110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6:25001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6:250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6:25001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6:25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6:250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6:250013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6:25001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6:25001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6:250013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6:25001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6:250013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6:250013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6:25001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6:25001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5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5001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5001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100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20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20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120202:13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120202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1202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02102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02103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02103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02103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021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02107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021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02109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0404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6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6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60005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8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08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08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0:10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0:10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0:11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200018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7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70001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2:08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0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030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030002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0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04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04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7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8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9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9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1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3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90002:184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90004:140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90004:140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9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5:0402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5:0402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5:0602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5:06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5:06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5:06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5:0602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5:0602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5:0602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5:0602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5:0801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5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5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7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10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10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10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10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10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10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1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1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1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1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10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10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10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10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10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6:1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6:10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6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6:13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6:13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6:1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6:13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6:13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6:13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1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1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1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1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1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1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1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13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1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1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1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3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3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6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1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16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16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1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1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1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6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6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1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16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16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1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16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1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1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1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16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16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16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16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16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1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16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16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16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1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16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16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1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16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16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1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1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1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17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1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17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17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1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17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1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1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1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1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1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17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1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17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05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8:070004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8:07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8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8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9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110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05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5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5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5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50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5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05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05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050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5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5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5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5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5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50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500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500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5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500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5000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05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5000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050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5000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5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5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5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050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5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5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0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06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06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06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06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07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07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07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07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070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7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7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7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7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7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7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7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7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7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7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7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7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7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7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7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7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7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7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7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7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7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7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7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7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7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7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7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7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7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07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07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7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7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0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07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7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07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07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07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1001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10023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10023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140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1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02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030102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03010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0301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0301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030103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03010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0302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04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0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0:04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0:05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0:0602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0:06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0:06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0:06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0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0:1001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0:1001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0:1001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0:1001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0:1001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0:1001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0:11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0:1101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0:11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1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1201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3:000000:6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3:07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3:1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3:11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3:13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3:1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13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13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1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4:0302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4:070203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70203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702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1002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3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608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10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7:050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7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7:0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7:08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7:14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7:15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7:160102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7:16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8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8:0700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8:07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8:08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8:10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8:11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8:110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8:130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8:130003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8:13000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8:130003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8:13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8:130003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8:13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8:130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8:130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8:130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8:130003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8:13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8:130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8:130003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8:130003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8:130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8:130003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8:13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8:13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8:130003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8:13000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8:13000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8:13000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8:13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8:1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8:13000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8:130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8:130003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8:130003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8:13000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8:13000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8:130003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8:13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8:13000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8:130003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8:130003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8:13000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8:13000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8:13000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8:14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8:14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8:140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8:150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8:1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9:0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9:03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9:04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9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9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9:04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9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9:040002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9:040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9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0:0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0:0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0:06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0:150001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0:160003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0:160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0:16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0:16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0:160005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0:160005:96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1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1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1:000000:4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1:0100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1:01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1:01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1:010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1:0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1:01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1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1:01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1:01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1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1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1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1:01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1:01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1:01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1:01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1:01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1:01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1:0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1:01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1:01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1:01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1:010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1:01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1:01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1:10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1:1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1:100005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1:10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1:1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1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1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1:12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1:12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1:12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1:12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1:12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1:12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1:13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1:13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1:1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1:1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1:13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1:13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1:13000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1:13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1:130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1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1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14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1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140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14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14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14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1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14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14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14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14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14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1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14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14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14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14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14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14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1:14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1:14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1:1400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1:14000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1:14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1:14000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14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14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1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1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15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15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19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19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19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190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19001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19001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190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19001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19001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19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190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19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190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190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19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19001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190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19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2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3:01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3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3:04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3:04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3:04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3:04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3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3:05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3:05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3:0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3:06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3:06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3:06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3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3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3:06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3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3:0600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3:060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3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3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3:07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3:07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3:0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3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10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10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10014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10018:9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1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1004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1004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1004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1004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1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03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0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1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13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1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14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14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1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14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1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1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14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2001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2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3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33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3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39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5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5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7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8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3011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301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301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3012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301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301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4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4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40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4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4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4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4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4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4003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5004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50049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6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6001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6001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6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600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6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6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6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60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6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60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60014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6001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60014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60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6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6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60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6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6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6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6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60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6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6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6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6001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6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60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6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600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6001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6001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6001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600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6001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6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6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6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600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6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6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60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6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6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6002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60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600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6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60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6002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6002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2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2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6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60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6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600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6002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6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60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6002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6002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6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6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6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6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6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60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6002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6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6002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6002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600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6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6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6002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600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600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600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6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6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6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6002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6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6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6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60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6002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6002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6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6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6002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6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60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6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6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6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6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6003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60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6003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6003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6003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6003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6003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6003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6003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6003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6003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6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60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6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6003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60036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600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6005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6005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6005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6005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60066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70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7006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7006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00000:67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1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202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202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202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2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3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301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3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301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30125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301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301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301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3012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1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125: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1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1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12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12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12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125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1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1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1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125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125:9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1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1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1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2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3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302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302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2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3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302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302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3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3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302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3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302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3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3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3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3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302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2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2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2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2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2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2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2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5:03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5:0302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5:03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5:0302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5:0302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5:0302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5:0302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5:0302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5:03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302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302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2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2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2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2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5:0302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5:0302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5:0302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5:0302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5:0302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5:0302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5:0302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5:03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5:0302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5:0302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5:0302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5:0302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5:03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5:03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5:0302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5:0302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5:03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5:0302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5:0302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5:0302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5:0302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5:0302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5:03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5:0302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5:03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5:0302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5:0302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5:0302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5:0302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5:0302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5:0302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5:03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5:0302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5:03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5:0302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5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5:0302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5:0302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5:0302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5:0302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5:03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5:0302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5:03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5:0302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5:0302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5:03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5:03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5:0302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5:0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5:0302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3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3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302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3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3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302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302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302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302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302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302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3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302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3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302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302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3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302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3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302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302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302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302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30220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302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302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302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302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2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2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22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22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22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22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3022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22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2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302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3022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302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3022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3022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3022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22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22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2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2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22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2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302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3022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3022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302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3022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3022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302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3022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302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302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3022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302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302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302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3022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302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2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2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22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22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22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22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22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22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22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2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2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2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2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2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22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2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2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2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22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22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2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2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3022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22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22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2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22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22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2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22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22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2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302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3022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302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3022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3022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2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6:00002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6:00002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6:00002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7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7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7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7:000000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7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7:000000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7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7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7:000000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7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7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7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7:01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7:01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7:01011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7:01011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7:0101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7:0101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7:01013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7:0101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7:01013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7:01013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7:01013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7:0101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7:0101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7:0101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7:0101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7:0101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7:0101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7:0101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7:0101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7:01013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7:01013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7:01013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7:0101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7:01013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7:0101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7:01013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7:01013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7:01013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7:01013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7:0101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7:0101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7:01013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7:0101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7:010139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7:01013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7:0101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7:0101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7:01013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7:0101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7:01013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7:01013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7:0101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7:01013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7:010139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7:0101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7:0101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7:0101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7:01013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7:01013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7:01013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7:01013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7:01013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7:01013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7:01013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7:01014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7:01014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7:0101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7:01014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7:01014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7:01014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7:0101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7:01014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7:01014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7:0101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7:01014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7:0101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7:01014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7:010140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7:01014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7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7:01014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7:01014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7:01014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7:01014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7:0101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7:01014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7:01014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7:01014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7:01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7:01014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7:01014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7:01014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7:0101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7:0101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7:0101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7:01014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7:0101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7:01014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7:0101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7:0101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7:0101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7:0101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7:0101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7:01014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7:01014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7:0101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7:0101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7:0101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7:0101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7:01014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7:0101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7:0101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7:0101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7:01014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7:0101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7:0101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7:01014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7:01014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7:01014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7:01014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7:0101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7:0101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7:01014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7:01014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7:01014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7:01014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7:01014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7:01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7:0101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7:0101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7:01014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7:0101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7:01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7:0101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7:01014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7:01014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7:0101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7:01014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7:01014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7:01014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7:01014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7:01014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7:0101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7:01014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7:01014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7:01014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7:01014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7:01014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7:01014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7:01014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7:01014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7:01014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7:01014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7:010147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7:01014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7:01014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7:01014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7:01014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7:01014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7:01014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7:01014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7:01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7:01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7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7:0101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7:01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7:0101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7:0101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7:01014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7:01014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7:01014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7:0102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7:0102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7:0102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7:01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7:0102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7:0102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7:0102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7:0102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7:01025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7:01025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7:01026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7:0103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7:0103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7:0103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7:0103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7:01031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7:0103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7:0103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7:01032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7:01033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7:0103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7:0103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7:0103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7:01033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7:01033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7:0103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7:0103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7:0103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7:0103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7:0103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7:0103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7:0103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7:01033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7:0103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7:0103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7:0103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7:0103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7:01033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7:01033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7:0103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7:0103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7:0103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7:0103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7:0103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7:0103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7:01033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7:0103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7:01033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7:010339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7:0103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7:01033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7:0103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7:01035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7:01035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7:01035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7:0103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7:01035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7:01035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7:01035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7:0103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7:01035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7:01035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7:01035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7:0103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7:01035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7:01035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7:0103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7:01035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7:01035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7:01035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8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8:0203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8:0302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8:03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8:0303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8:0401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8:0401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8:0401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8:04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8:0401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8:0401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8:04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8:0401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8:0401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8:0401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8:04011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8:040118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8:0401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8:04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8:0402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8:0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8:0501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8:05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8:05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8:0501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8:05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8:0502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8:05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8:0502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8:0502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8:0502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8:0502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8:05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8:0502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8:0502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8:0502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8:0503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8:0503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8:0503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8:0503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8:0503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8:0503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8:05031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8:0503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8:0503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8:0503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8:0503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8:0503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8:0503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8:0503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8:0602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8:06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2">
            <text:p>1544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5E4093D4C50F8EB264259D2E25407D51F6770E4AA2F8AC55FAFBBDE628DED64A973034D5AB0C78441BF5C7A64DD053326922444FB4D8F1686579B0340C51A3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08:57:45Z</meta:creation-date>
    <dc:date>2022-03-28T11:22:18Z</dc:date>
  </office:meta>
</office:document-meta>
</file>