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261</text:p>
          </table:table-cell>
          <table:table-cell table:number-columns-repeated="4" table:style-name="ce2"/>
          <table:table-cell office:value-type="string" table:style-name="ce4">
            <text:p>2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26:080101:375</text:p>
          </table:table-cell>
          <table:covered-table-cell/>
          <table:table-cell office:value-type="float" office:value="171825.43" table:style-name="ce11">
            <text:p>171825,43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28:120015:1980</text:p>
          </table:table-cell>
          <table:covered-table-cell/>
          <table:table-cell office:value-type="float" office:value="42857.1" table:style-name="ce11">
            <text:p>42857,10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28:120015:1981</text:p>
          </table:table-cell>
          <table:covered-table-cell/>
          <table:table-cell office:value-type="float" office:value="105943.95" table:style-name="ce11">
            <text:p>105943,9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6">
            <text:p>18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34:28:140001:3651</text:p>
          </table:table-cell>
          <table:covered-table-cell/>
          <table:table-cell office:value-type="float" office:value="150299.54999999999" table:style-name="ce13">
            <text:p>150299,55</text:p>
          </table:table-cell>
          <table:table-cell office:value-type="string" table:number-columns-spanned="2" table:number-rows-spanned="1" table:style-name="ce20">
            <text:p>21.03.2022</text:p>
          </table:table-cell>
          <table:covered-table-cell/>
          <table:table-cell office:value-type="string" table:style-name="ce7">
            <text:p>18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6BB640F1869F8EFCB06C7BCCA1DC0413AF767A4C3F8E2ABF5DD454E43C71D4AE6A40DFA0FE3258FDBE20AB1C73514C55BE7BF2538FFD9D67CF9A0654CA972B1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3-28T10:35:12Z</meta:creation-date>
    <dc:date>2022-03-28T11:25:04Z</dc:date>
  </office:meta>
</office:document-meta>
</file>