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262</text:p>
          </table:table-cell>
          <table:table-cell table:number-columns-repeated="4" table:style-name="ce2"/>
          <table:table-cell office:value-type="string" table:style-name="ce4">
            <text:p>28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2" table:style-name="ce7">
            <text:p>13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00000:20</text:p>
          </table:table-cell>
          <table:covered-table-cell/>
          <table:table-cell office:value-type="float" office:value="87373690" table:style-name="ce11">
            <text:p>87373690,0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00000:4007</text:p>
          </table:table-cell>
          <table:covered-table-cell/>
          <table:table-cell office:value-type="float" office:value="190740" table:style-name="ce11">
            <text:p>190740,0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00000:51</text:p>
          </table:table-cell>
          <table:covered-table-cell/>
          <table:table-cell office:value-type="float" office:value="22867221.18" table:style-name="ce11">
            <text:p>22867221,18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90004:619</text:p>
          </table:table-cell>
          <table:covered-table-cell/>
          <table:table-cell office:value-type="float" office:value="144064.9" table:style-name="ce11">
            <text:p>144064,9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120005:728</text:p>
          </table:table-cell>
          <table:covered-table-cell/>
          <table:table-cell office:value-type="float" office:value="409860" table:style-name="ce11">
            <text:p>409860,0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20006:181</text:p>
          </table:table-cell>
          <table:covered-table-cell/>
          <table:table-cell office:value-type="float" office:value="45975.6" table:style-name="ce11">
            <text:p>45975,6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11:1255</text:p>
          </table:table-cell>
          <table:covered-table-cell/>
          <table:table-cell office:value-type="float" office:value="81104.97" table:style-name="ce11">
            <text:p>81104,97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80004:64</text:p>
          </table:table-cell>
          <table:covered-table-cell/>
          <table:table-cell office:value-type="float" office:value="760798.5" table:style-name="ce11">
            <text:p>760798,5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5:000000:4101</text:p>
          </table:table-cell>
          <table:covered-table-cell/>
          <table:table-cell office:value-type="float" office:value="37350" table:style-name="ce11">
            <text:p>37350,0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5:150205:72</text:p>
          </table:table-cell>
          <table:covered-table-cell/>
          <table:table-cell office:value-type="float" office:value="97288.36" table:style-name="ce11">
            <text:p>97288,36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6:190002:200</text:p>
          </table:table-cell>
          <table:covered-table-cell/>
          <table:table-cell office:value-type="float" office:value="106731.68" table:style-name="ce11">
            <text:p>106731,68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6:190002:201</text:p>
          </table:table-cell>
          <table:covered-table-cell/>
          <table:table-cell office:value-type="float" office:value="716096.15" table:style-name="ce11">
            <text:p>716096,15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0:000000:39</text:p>
          </table:table-cell>
          <table:covered-table-cell/>
          <table:table-cell office:value-type="float" office:value="26981160.710000001" table:style-name="ce11">
            <text:p>26981160,71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0:100001:16</text:p>
          </table:table-cell>
          <table:covered-table-cell/>
          <table:table-cell office:value-type="float" office:value="803390.5" table:style-name="ce11">
            <text:p>803390,5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0:110001:302</text:p>
          </table:table-cell>
          <table:covered-table-cell/>
          <table:table-cell office:value-type="float" office:value="243355.54" table:style-name="ce11">
            <text:p>243355,54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0:130002:1890</text:p>
          </table:table-cell>
          <table:covered-table-cell/>
          <table:table-cell office:value-type="float" office:value="140390" table:style-name="ce11">
            <text:p>140390,0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2:020012:129</text:p>
          </table:table-cell>
          <table:covered-table-cell/>
          <table:table-cell office:value-type="float" office:value="3089417.5" table:style-name="ce11">
            <text:p>3089417,5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2:020012:130</text:p>
          </table:table-cell>
          <table:covered-table-cell/>
          <table:table-cell office:value-type="float" office:value="24703257.41" table:style-name="ce11">
            <text:p>24703257,41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3:000000:1919</text:p>
          </table:table-cell>
          <table:covered-table-cell/>
          <table:table-cell office:value-type="float" office:value="326400" table:style-name="ce11">
            <text:p>326400,0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3:000000:1920</text:p>
          </table:table-cell>
          <table:covered-table-cell/>
          <table:table-cell office:value-type="float" office:value="326399.03999999998" table:style-name="ce11">
            <text:p>326399,04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3:000000:1921</text:p>
          </table:table-cell>
          <table:covered-table-cell/>
          <table:table-cell office:value-type="float" office:value="326397.12" table:style-name="ce11">
            <text:p>326397,12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5:070103:40</text:p>
          </table:table-cell>
          <table:covered-table-cell/>
          <table:table-cell office:value-type="float" office:value="29171800" table:style-name="ce11">
            <text:p>29171800,0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5:100102:10</text:p>
          </table:table-cell>
          <table:covered-table-cell/>
          <table:table-cell office:value-type="float" office:value="4940" table:style-name="ce11">
            <text:p>4940,0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6:160002:107</text:p>
          </table:table-cell>
          <table:covered-table-cell/>
          <table:table-cell office:value-type="float" office:value="3282518.61" table:style-name="ce11">
            <text:p>3282518,61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6:160002:239</text:p>
          </table:table-cell>
          <table:covered-table-cell/>
          <table:table-cell office:value-type="float" office:value="249969.24" table:style-name="ce11">
            <text:p>249969,24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8:000000:82</text:p>
          </table:table-cell>
          <table:covered-table-cell/>
          <table:table-cell office:value-type="float" office:value="28349966.25" table:style-name="ce11">
            <text:p>28349966,25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8:040004:680</text:p>
          </table:table-cell>
          <table:covered-table-cell/>
          <table:table-cell office:value-type="float" office:value="1167346.23" table:style-name="ce11">
            <text:p>1167346,23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8:040004:711</text:p>
          </table:table-cell>
          <table:covered-table-cell/>
          <table:table-cell office:value-type="float" office:value="319918.14" table:style-name="ce11">
            <text:p>319918,14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8:080002:148</text:p>
          </table:table-cell>
          <table:covered-table-cell/>
          <table:table-cell office:value-type="float" office:value="213376.51" table:style-name="ce11">
            <text:p>213376,51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9:040010:215</text:p>
          </table:table-cell>
          <table:covered-table-cell/>
          <table:table-cell office:value-type="float" office:value="17734324.48" table:style-name="ce11">
            <text:p>17734324,48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1:000000:32</text:p>
          </table:table-cell>
          <table:covered-table-cell/>
          <table:table-cell office:value-type="float" office:value="2541300" table:style-name="ce11">
            <text:p>2541300,0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1:070027:792</text:p>
          </table:table-cell>
          <table:covered-table-cell/>
          <table:table-cell office:value-type="float" office:value="128050" table:style-name="ce11">
            <text:p>128050,0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2:000000:1433</text:p>
          </table:table-cell>
          <table:covered-table-cell/>
          <table:table-cell office:value-type="float" office:value="695520" table:style-name="ce11">
            <text:p>695520,0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2:000000:155</text:p>
          </table:table-cell>
          <table:covered-table-cell/>
          <table:table-cell office:value-type="float" office:value="60445918.259999998" table:style-name="ce11">
            <text:p>60445918,26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3:110008:741</text:p>
          </table:table-cell>
          <table:covered-table-cell/>
          <table:table-cell office:value-type="float" office:value="27014.799999999999" table:style-name="ce11">
            <text:p>27014,8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3:140002:626</text:p>
          </table:table-cell>
          <table:covered-table-cell/>
          <table:table-cell office:value-type="float" office:value="9088.17" table:style-name="ce11">
            <text:p>9088,17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3:140002:69</text:p>
          </table:table-cell>
          <table:covered-table-cell/>
          <table:table-cell office:value-type="float" office:value="3354140.82" table:style-name="ce11">
            <text:p>3354140,82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5:000000:2694</text:p>
          </table:table-cell>
          <table:covered-table-cell/>
          <table:table-cell office:value-type="float" office:value="211120" table:style-name="ce11">
            <text:p>211120,0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5:000000:2695</text:p>
          </table:table-cell>
          <table:covered-table-cell/>
          <table:table-cell office:value-type="float" office:value="374920" table:style-name="ce11">
            <text:p>374920,0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1:000000:164</text:p>
          </table:table-cell>
          <table:covered-table-cell/>
          <table:table-cell office:value-type="float" office:value="20136960" table:style-name="ce11">
            <text:p>20136960,0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1:000000:4206</text:p>
          </table:table-cell>
          <table:covered-table-cell/>
          <table:table-cell office:value-type="float" office:value="3723467.52" table:style-name="ce11">
            <text:p>3723467,52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1:000000:4269</text:p>
          </table:table-cell>
          <table:covered-table-cell/>
          <table:table-cell office:value-type="float" office:value="867840" table:style-name="ce11">
            <text:p>867840,0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1:120010:245</text:p>
          </table:table-cell>
          <table:covered-table-cell/>
          <table:table-cell office:value-type="float" office:value="741280" table:style-name="ce11">
            <text:p>741280,0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number-columns-spanned="2" table:number-rows-spanned="1" table:style-name="ce20">
            <text:p>34:36:000000:4578</text:p>
          </table:table-cell>
          <table:covered-table-cell/>
          <table:table-cell office:value-type="float" office:value="20289.5" table:style-name="ce13">
            <text:p>20289,5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7">
            <text:p>18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33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8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4:080007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6:070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6:09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6:09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6:11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6:11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6:12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6:12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6:12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7:000000:35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10:0600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10:07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10:07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10:07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10:07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0:07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0:080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0:080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0:080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0:080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0:080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0:08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0:08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0:080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0:08001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0:08001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0:09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0:09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0:11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0:110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0:130002:18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0:130002:18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0:130002:18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0:130002:18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0:130002:18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0:130002:18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0:130002:18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0:130002:18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0:130002:18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1:050007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2:0104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3:03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3:070008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3:14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5:0701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5:0701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5:0701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5:070102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5:070102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5:0701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5:0701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5:0701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5:0701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5:0701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5:0701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5:0701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5:0901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5:0903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5:0903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5:0903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5:1101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5:1101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5:1101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5:1203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5:1203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5:1203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5:1203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5:1203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5:1203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5:1203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6:120005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6:16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7:140007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0:100106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0:110202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3:000000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3:07000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3:070005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3:07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3:08000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3:080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3:14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6:0901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8:04000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8:040006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8:110017: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30:110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30:140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31:000000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31:000000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31:000000:37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31:000000:42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31:030008: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31:030008: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31:030008: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31:030008: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31:030008: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31:030008: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31:030008: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31:030008: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31:120009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31:120009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31:120009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31:120009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31:120009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31:120009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31:120009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31:120009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31:120009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31:120009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31:120009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31:120010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31:120010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31:120010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31:120010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31:120010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31:120010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31:120010: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31:120010: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31:120010: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31:15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31:15000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31:1500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31:160007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31:180007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31:19001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31:210015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31:21001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31:21001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number-columns-spanned="3" table:number-rows-spanned="1" table:style-name="ce20">
            <text:p>34:33:070004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D7657E2789C713A47CE2031C6B00A8D7E29838565733AAADC473FED1F5DC89FE0E67F068D4890D91396F4236EA7A0F6AE22559056A5F1483498B1B8033A3FB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Алексей А. Бакулин</dc:creator>
    <meta:creation-date>2022-03-28T10:36:21Z</meta:creation-date>
    <dc:date>2022-03-28T11:25:39Z</dc:date>
  </office:meta>
</office:document-meta>
</file>