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63</text:p>
          </table:table-cell>
          <table:table-cell table:number-columns-repeated="4" table:style-name="ce2"/>
          <table:table-cell office:value-type="string" table:style-name="ce4">
            <text:p>28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" table:style-name="ce6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10" table:style-name="ce7">
            <text:p>13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10001:1596</text:p>
          </table:table-cell>
          <table:covered-table-cell/>
          <table:table-cell office:value-type="float" office:value="256199.04000000001" table:style-name="ce11">
            <text:p>256199,04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10001:1597</text:p>
          </table:table-cell>
          <table:covered-table-cell/>
          <table:table-cell office:value-type="float" office:value="528129.6" table:style-name="ce11">
            <text:p>528129,6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10001:1598</text:p>
          </table:table-cell>
          <table:covered-table-cell/>
          <table:table-cell office:value-type="float" office:value="240186.6" table:style-name="ce11">
            <text:p>240186,6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50001:1592</text:p>
          </table:table-cell>
          <table:covered-table-cell/>
          <table:table-cell office:value-type="float" office:value="407964.7" table:style-name="ce11">
            <text:p>407964,7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30001:3432</text:p>
          </table:table-cell>
          <table:covered-table-cell/>
          <table:table-cell office:value-type="float" office:value="612162" table:style-name="ce11">
            <text:p>612162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5:010112:261</text:p>
          </table:table-cell>
          <table:covered-table-cell/>
          <table:table-cell office:value-type="float" office:value="304522.68" table:style-name="ce11">
            <text:p>304522,6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6:250011:2167</text:p>
          </table:table-cell>
          <table:covered-table-cell/>
          <table:table-cell office:value-type="float" office:value="53097.2" table:style-name="ce11">
            <text:p>53097,2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6:250011:330</text:p>
          </table:table-cell>
          <table:covered-table-cell/>
          <table:table-cell office:value-type="float" office:value="1233256.5" table:style-name="ce11">
            <text:p>1233256,5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7:080002:259</text:p>
          </table:table-cell>
          <table:covered-table-cell/>
          <table:table-cell office:value-type="float" office:value="12505.22" table:style-name="ce11">
            <text:p>12505,22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7:110007:480</text:p>
          </table:table-cell>
          <table:covered-table-cell/>
          <table:table-cell office:value-type="float" office:value="192905.1" table:style-name="ce11">
            <text:p>192905,1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060101:402</text:p>
          </table:table-cell>
          <table:covered-table-cell/>
          <table:table-cell office:value-type="float" office:value="117127.03999999999" table:style-name="ce11">
            <text:p>117127,04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060101:403</text:p>
          </table:table-cell>
          <table:covered-table-cell/>
          <table:table-cell office:value-type="float" office:value="114440.64" table:style-name="ce11">
            <text:p>114440,64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060101:404</text:p>
          </table:table-cell>
          <table:covered-table-cell/>
          <table:table-cell office:value-type="float" office:value="117530" table:style-name="ce11">
            <text:p>117530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060103:376</text:p>
          </table:table-cell>
          <table:covered-table-cell/>
          <table:table-cell office:value-type="float" office:value="407550" table:style-name="ce11">
            <text:p>407550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060103:377</text:p>
          </table:table-cell>
          <table:covered-table-cell/>
          <table:table-cell office:value-type="float" office:value="407550" table:style-name="ce11">
            <text:p>407550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060103:378</text:p>
          </table:table-cell>
          <table:covered-table-cell/>
          <table:table-cell office:value-type="float" office:value="407550" table:style-name="ce11">
            <text:p>407550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8:060103:379</text:p>
          </table:table-cell>
          <table:covered-table-cell/>
          <table:table-cell office:value-type="float" office:value="403202.8" table:style-name="ce11">
            <text:p>403202,8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2:030007:130</text:p>
          </table:table-cell>
          <table:covered-table-cell/>
          <table:table-cell office:value-type="float" office:value="244957.67" table:style-name="ce11">
            <text:p>244957,67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2:060006:868</text:p>
          </table:table-cell>
          <table:covered-table-cell/>
          <table:table-cell office:value-type="float" office:value="117203.64" table:style-name="ce11">
            <text:p>117203,64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130027:592</text:p>
          </table:table-cell>
          <table:covered-table-cell/>
          <table:table-cell office:value-type="float" office:value="363683.76" table:style-name="ce11">
            <text:p>363683,76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130027:602</text:p>
          </table:table-cell>
          <table:covered-table-cell/>
          <table:table-cell office:value-type="float" office:value="569040.22" table:style-name="ce11">
            <text:p>569040,22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130032:155</text:p>
          </table:table-cell>
          <table:covered-table-cell/>
          <table:table-cell office:value-type="float" office:value="447069.96" table:style-name="ce11">
            <text:p>447069,96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5:070303:184</text:p>
          </table:table-cell>
          <table:covered-table-cell/>
          <table:table-cell office:value-type="float" office:value="780" table:style-name="ce11">
            <text:p>780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8:020006:123</text:p>
          </table:table-cell>
          <table:covered-table-cell/>
          <table:table-cell office:value-type="float" office:value="51281" table:style-name="ce11">
            <text:p>51281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8:140128:863</text:p>
          </table:table-cell>
          <table:covered-table-cell/>
          <table:table-cell office:value-type="float" office:value="261571.1" table:style-name="ce11">
            <text:p>261571,1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9:070003:9</text:p>
          </table:table-cell>
          <table:covered-table-cell/>
          <table:table-cell office:value-type="float" office:value="220776" table:style-name="ce11">
            <text:p>220776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9:100260:29</text:p>
          </table:table-cell>
          <table:covered-table-cell/>
          <table:table-cell office:value-type="float" office:value="1339185.3999999999" table:style-name="ce11">
            <text:p>1339185,4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070001:456</text:p>
          </table:table-cell>
          <table:covered-table-cell/>
          <table:table-cell office:value-type="float" office:value="277068" table:style-name="ce11">
            <text:p>277068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100101:1580</text:p>
          </table:table-cell>
          <table:covered-table-cell/>
          <table:table-cell office:value-type="float" office:value="101774" table:style-name="ce11">
            <text:p>101774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1:070004:190</text:p>
          </table:table-cell>
          <table:covered-table-cell/>
          <table:table-cell office:value-type="float" office:value="227050.32" table:style-name="ce11">
            <text:p>227050,32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1:070012:578</text:p>
          </table:table-cell>
          <table:covered-table-cell/>
          <table:table-cell office:value-type="float" office:value="52300.5" table:style-name="ce11">
            <text:p>52300,5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1:090001:298</text:p>
          </table:table-cell>
          <table:covered-table-cell/>
          <table:table-cell office:value-type="float" office:value="270072" table:style-name="ce11">
            <text:p>270072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4:070203:1190</text:p>
          </table:table-cell>
          <table:covered-table-cell/>
          <table:table-cell office:value-type="float" office:value="224208" table:style-name="ce11">
            <text:p>224208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6:050702:1207</text:p>
          </table:table-cell>
          <table:covered-table-cell/>
          <table:table-cell office:value-type="float" office:value="222208.08" table:style-name="ce11">
            <text:p>222208,0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6:070103:317</text:p>
          </table:table-cell>
          <table:covered-table-cell/>
          <table:table-cell office:value-type="float" office:value="486463.04" table:style-name="ce11">
            <text:p>486463,04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7:080003:1148</text:p>
          </table:table-cell>
          <table:covered-table-cell/>
          <table:table-cell office:value-type="float" office:value="218820" table:style-name="ce11">
            <text:p>218820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100005:420</text:p>
          </table:table-cell>
          <table:covered-table-cell/>
          <table:table-cell office:value-type="float" office:value="387942.1" table:style-name="ce11">
            <text:p>387942,1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100015:137</text:p>
          </table:table-cell>
          <table:covered-table-cell/>
          <table:table-cell office:value-type="float" office:value="281633.49" table:style-name="ce11">
            <text:p>281633,49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130011:1734</text:p>
          </table:table-cell>
          <table:covered-table-cell/>
          <table:table-cell office:value-type="float" office:value="337482.2" table:style-name="ce11">
            <text:p>337482,2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130011:1735</text:p>
          </table:table-cell>
          <table:covered-table-cell/>
          <table:table-cell office:value-type="float" office:value="641473.80000000005" table:style-name="ce11">
            <text:p>641473,8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0:160003:436</text:p>
          </table:table-cell>
          <table:covered-table-cell/>
          <table:table-cell office:value-type="float" office:value="655710" table:style-name="ce11">
            <text:p>655710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1:100005:29</text:p>
          </table:table-cell>
          <table:covered-table-cell/>
          <table:table-cell office:value-type="float" office:value="89958" table:style-name="ce11">
            <text:p>89958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1:150005:116</text:p>
          </table:table-cell>
          <table:covered-table-cell/>
          <table:table-cell office:value-type="float" office:value="299263.15999999997" table:style-name="ce11">
            <text:p>299263,16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3:060001:60</text:p>
          </table:table-cell>
          <table:covered-table-cell/>
          <table:table-cell office:value-type="float" office:value="250397.64" table:style-name="ce11">
            <text:p>250397,64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3:060003:199</text:p>
          </table:table-cell>
          <table:covered-table-cell/>
          <table:table-cell office:value-type="float" office:value="170624" table:style-name="ce11">
            <text:p>170624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3:060003:382</text:p>
          </table:table-cell>
          <table:covered-table-cell/>
          <table:table-cell office:value-type="float" office:value="159960" table:style-name="ce11">
            <text:p>159960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3:060003:401</text:p>
          </table:table-cell>
          <table:covered-table-cell/>
          <table:table-cell office:value-type="float" office:value="287928" table:style-name="ce11">
            <text:p>287928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3:060004:110</text:p>
          </table:table-cell>
          <table:covered-table-cell/>
          <table:table-cell office:value-type="float" office:value="248849" table:style-name="ce11">
            <text:p>248849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3:060004:90</text:p>
          </table:table-cell>
          <table:covered-table-cell/>
          <table:table-cell office:value-type="float" office:value="188782" table:style-name="ce11">
            <text:p>188782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30010:874</text:p>
          </table:table-cell>
          <table:covered-table-cell/>
          <table:table-cell office:value-type="float" office:value="404043.15" table:style-name="ce11">
            <text:p>404043,15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30010:875</text:p>
          </table:table-cell>
          <table:covered-table-cell/>
          <table:table-cell office:value-type="float" office:value="413352.9" table:style-name="ce11">
            <text:p>413352,9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30102:73</text:p>
          </table:table-cell>
          <table:covered-table-cell/>
          <table:table-cell office:value-type="float" office:value="8698178.4000000004" table:style-name="ce11">
            <text:p>8698178,4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70036:456</text:p>
          </table:table-cell>
          <table:covered-table-cell/>
          <table:table-cell office:value-type="float" office:value="255132.02" table:style-name="ce11">
            <text:p>255132,02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80017:81</text:p>
          </table:table-cell>
          <table:covered-table-cell/>
          <table:table-cell office:value-type="float" office:value="360518.08" table:style-name="ce11">
            <text:p>360518,0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80023:590</text:p>
          </table:table-cell>
          <table:covered-table-cell/>
          <table:table-cell office:value-type="float" office:value="402935.7" table:style-name="ce11">
            <text:p>402935,7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5:020103:6599</text:p>
          </table:table-cell>
          <table:covered-table-cell/>
          <table:table-cell office:value-type="float" office:value="667408.72" table:style-name="ce11">
            <text:p>667408,72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5:020201:1623</text:p>
          </table:table-cell>
          <table:covered-table-cell/>
          <table:table-cell office:value-type="float" office:value="201032.6" table:style-name="ce11">
            <text:p>201032,6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5:030101:138</text:p>
          </table:table-cell>
          <table:covered-table-cell/>
          <table:table-cell office:value-type="float" office:value="409207528.18000001" table:style-name="ce11">
            <text:p>409207528,1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5:030101:7221</text:p>
          </table:table-cell>
          <table:covered-table-cell/>
          <table:table-cell office:value-type="float" office:value="211074.78" table:style-name="ce11">
            <text:p>211074,7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5:030101:7222</text:p>
          </table:table-cell>
          <table:covered-table-cell/>
          <table:table-cell office:value-type="float" office:value="290141.88" table:style-name="ce11">
            <text:p>290141,8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5:030101:7224</text:p>
          </table:table-cell>
          <table:covered-table-cell/>
          <table:table-cell office:value-type="float" office:value="299321.77" table:style-name="ce11">
            <text:p>299321,77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5:030102:322</text:p>
          </table:table-cell>
          <table:covered-table-cell/>
          <table:table-cell office:value-type="float" office:value="298298.07" table:style-name="ce11">
            <text:p>298298,07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5:030102:4355</text:p>
          </table:table-cell>
          <table:covered-table-cell/>
          <table:table-cell office:value-type="float" office:value="504425.19" table:style-name="ce11">
            <text:p>504425,19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5:030104:4744</text:p>
          </table:table-cell>
          <table:covered-table-cell/>
          <table:table-cell office:value-type="float" office:value="158809.25" table:style-name="ce11">
            <text:p>158809,25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5:030106:170</text:p>
          </table:table-cell>
          <table:covered-table-cell/>
          <table:table-cell office:value-type="float" office:value="48481272.18" table:style-name="ce11">
            <text:p>48481272,1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6:000001:1162</text:p>
          </table:table-cell>
          <table:covered-table-cell/>
          <table:table-cell office:value-type="float" office:value="39033.5" table:style-name="ce11">
            <text:p>39033,5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6:000023:6373</text:p>
          </table:table-cell>
          <table:covered-table-cell/>
          <table:table-cell office:value-type="float" office:value="1909326" table:style-name="ce11">
            <text:p>1909326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7:010201:111</text:p>
          </table:table-cell>
          <table:covered-table-cell/>
          <table:table-cell office:value-type="float" office:value="630079" table:style-name="ce11">
            <text:p>630079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8:020205:20</text:p>
          </table:table-cell>
          <table:covered-table-cell/>
          <table:table-cell office:value-type="float" office:value="290939.59999999998" table:style-name="ce11">
            <text:p>290939,6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8:020205:793</text:p>
          </table:table-cell>
          <table:covered-table-cell/>
          <table:table-cell office:value-type="float" office:value="13452.75" table:style-name="ce11">
            <text:p>13452,75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8:030217:401</text:p>
          </table:table-cell>
          <table:covered-table-cell/>
          <table:table-cell office:value-type="float" office:value="523278.32" table:style-name="ce11">
            <text:p>523278,32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9:000001:160</text:p>
          </table:table-cell>
          <table:covered-table-cell/>
          <table:table-cell office:value-type="float" office:value="1158325" table:style-name="ce11">
            <text:p>1158325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number-columns-spanned="2" table:number-rows-spanned="1" table:style-name="ce20">
            <text:p>34:39:000025:182</text:p>
          </table:table-cell>
          <table:covered-table-cell/>
          <table:table-cell office:value-type="float" office:value="520716.29" table:style-name="ce13">
            <text:p>520716,29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7">
            <text:p>18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27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2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12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2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2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12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120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2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2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12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120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120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12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120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12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120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12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12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12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12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12000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12000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120002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120002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120002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120002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12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1200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1200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00000:179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00000:22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00000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3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8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100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3000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300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30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3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30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30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30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3000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30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30001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30001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30001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30001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30001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3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30001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30001:27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30001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3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30001:30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30001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30001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3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3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3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3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30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30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3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3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3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30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3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30002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30002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3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3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30004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30004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30004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30004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30004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30004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30004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30004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30004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230004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23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23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230004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230004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230004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230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230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230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23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2300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230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230004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23000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23000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230004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230004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230004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23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23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230004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23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23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230005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230005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230005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23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230005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230005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23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230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230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230005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230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230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2300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230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2300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230005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230005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230005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23000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230005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230005:40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23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230005:4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230005:46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230005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230005:49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230005:49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230005:49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230005:54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230005:54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230005:54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230005:54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230005:54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230005:54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230005:54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230005:54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230005:54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230005:59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230005:60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230005:6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230005:6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230005:6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230005:6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230005:6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230005:6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23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4:0500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4:060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4:0700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4:07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4:08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4:080003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4:08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5:01015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5:1501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6:070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6:08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6:08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6:08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6:080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6:080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6:0800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6:09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6:09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6:09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6:09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6:09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6:09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6:09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6:09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6:09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6:09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6:09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6:11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6:11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6:11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6:11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6:11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6:11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6:11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6:110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6:110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6:11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6:11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6:11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6:11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6:11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6:110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6:11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6:11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6:1100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6:110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6:110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6:110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6:11000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6:11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6:110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6:110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6:110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6:11000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6:11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6:110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6:1100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6:110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6:110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6:11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6:110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6:11000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6:11000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6:11000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6:11000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6:110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6:11000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6:11000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6:11000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6:1100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6:110004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6:11000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6:11000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6:11000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6:11000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6:11000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6:11000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6:110004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6:110004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6:110004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6:110004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6:1100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6:110004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6:110004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6:110004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6:110004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6:110004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6:110004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6:110004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6:250009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6:25001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6:250010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6:25001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6:25001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6:25001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6:25001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7:000000:37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7:010005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7:030002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7:080002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7:08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9:0305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9:040105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9:0806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06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06000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06000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06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08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08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08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08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08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08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08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08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08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10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11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0:11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0:11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0:11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0:12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0:130002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2:010502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3:13002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5:0602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5:0602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5:0602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5:0602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5:0602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5:0602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5:0602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5:0602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5:0602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5:0602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5:0602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5:0602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5:0602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5:0602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5:0602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5:0602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5:0602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5:0602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5:0602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5:0602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5:0602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5:0602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5:0602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5:0602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5:0602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5:0602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5:0602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5:0602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5:0602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5:0602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5:0602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5:0602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5:0602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5:0602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5:0602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5:0602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5:0602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5:0602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5:060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5:0603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5:0603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5:0603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5:0603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5:060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5:0701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5:07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5:07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5:0702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5:0702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5:0702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5:07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5:07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5:0702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5:0702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5:0702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5:07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5:0702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5:0702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5:0702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5:0702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5:0702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5:0702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5:0702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5:0702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5:0702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5:0703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5:0703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5:0703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5:0703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5:0703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5:0703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5:0703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5:070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5:0703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5:0703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5:0703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5:0703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5:0703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5:0703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5:0703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5:0703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5:0703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5:0703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5:0703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5:0703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5:0703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5:0703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5:0703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5:0704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5:0801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5:0801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5:0802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5:0803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5:0803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5:0803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5:09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5:090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5:0902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5:09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5:0902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5:0902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5:0902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5:0902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5:0902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5:0902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5:0902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5:0902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5:0902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5:0902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5:0902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5:0902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5:0902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5:0902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5:0902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5:0902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5:0902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5:0902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5:0902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5:0902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5:0902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5:0902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5:090205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5:0902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5:0902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5:0903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5:1002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5:10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5:1002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5:1002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5:1002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5:1002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5:12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5:12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5:1202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5:12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5:1202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5:1202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5:1202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5:12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5:1202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5:1202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5:1202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5:1202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5:1203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5:1203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5:1203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5:1203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5:1203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5:1203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5:1203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5:1203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5:1203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5:1203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5:1203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5:1204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5:1204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5:1204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5:1205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5:1205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5:1205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5:1205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5:1205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5:1205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5:1205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5:1205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5:1205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5:1205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5:1205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5:1205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5:1205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5:1205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5:120509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5:1205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5:1205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5:1205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6:10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6:11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6:11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6:11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6:11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6:11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6:11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6:11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6:11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6:11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6:11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6:11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6:11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6:11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6:11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6:11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6:11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6:11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6:11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6:11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6:11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6:11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6:11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6:11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6:11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6:11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6:11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6:11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6:11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6:11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6:11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6:11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6:11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6:11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6:11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6:11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6:12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6:12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6:12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6:12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6:12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6:12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6:12000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6:1200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6:12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6:120004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6:12000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6:12000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6:16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6:16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6:16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6:160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6:16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6:16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6:17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6:17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6:17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6:17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6:17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6:17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6:17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6:17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6:17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7:03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7:03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7:05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8:07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8:090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9:03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9:03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9:03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9:03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9:03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9:03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9:03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9:03000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9:07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9:07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9:07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9:07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9:07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9:07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9:07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9:07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9:07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9:07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9:070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9:07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9:07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9:07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9:07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9:07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9:07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9:070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9:07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9:07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9:07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9:07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9:07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9:07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9:07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9:07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9:07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9:07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9:07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9:07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9:07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9:08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9:08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9:08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9:08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9:08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9:08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9:08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9:08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9:08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9:08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9:08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9:08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9:08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9:08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9:08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9:08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9:08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9:08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9:08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9:08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9:08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9:08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9:08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9:08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9:08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9:08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9:08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9:08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9:08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9:080005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9:08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9:08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9:080005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9:080005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9:08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9:080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9:0800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9:08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9:08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9:08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9:08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9:080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9:08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9:080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9:0800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9:080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9:080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9:080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9:080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9:08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9:080005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9:08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9:0800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9:08000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9:0800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9:08000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9:080005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9:080005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9:080005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9:080005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9:08000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9:080005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9:080005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9:080005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9:080005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9:080005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9:080005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9:080005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0:030103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0:030103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0:030103:2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0:0301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0:0301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0:030104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0:030105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0:030105:25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0:0301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0:030105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0:030105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0:0301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0:0602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0:0602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0:0603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0:100101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0:1001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0:1001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0:1101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1:06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2:0602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3:07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3:070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3:08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3:08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3:09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3:19004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6:0306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7:05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8:04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8:070002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8:070002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8:100007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8:100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8:13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8:130003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8:130003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8:130003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8:130003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8:130003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8:130003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8:130003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8:130003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8:130003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8:130003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8:130003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8:130003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8:130003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8:130003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8:130003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8:130003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8:130003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8:130003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8:130003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8:130003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8:130003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8:130003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8:130003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8:130003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8:130003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8:130003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8:130003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8:130003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8:130003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8:130003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8:130003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8:130003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8:130003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8:130003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8:140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8:140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8:14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8:140001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8:14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8:14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8:14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8:14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8:150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9:04000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9:0400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0:060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0:150001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1:000000:35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1:000000:4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1:000000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1:000000:4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1:000000:4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1:000000:4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1:000000:4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1:03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1:030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1:03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1:03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1:100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1:100005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1:10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1:13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1:13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1:13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1:13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1:13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1:13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1:13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1:13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1:13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1:13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1:13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1:13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1:13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1:13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1:130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1:13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1:130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1:13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1:13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1:13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1:13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1:13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1:130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1:13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1:13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1:13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1:130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1:130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1:1300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1:130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1:13000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1:13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1:13000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1:1300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1:130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1:1300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1:13000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1:130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1:1300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1:130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1:13000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1:13000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1:13000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1:13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1:130004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1:130004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1:13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1:13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1:13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1:14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1:14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1:14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1:140003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1:14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1:14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1:14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1:14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1:14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1:14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1:14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1:14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1:1400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1:140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1:140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1:140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1:140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1:140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1:140003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1:140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1:14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1:14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1:15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1:15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1:15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1:150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1:15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1:15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1:16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1:16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1:16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1:16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1:16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1:17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1:17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1:17001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1:19001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1:200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1:200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1:2000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1:2000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1:200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1:2000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1:200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1:2000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1:200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1:2000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1:2000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1:200001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1:20000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1:2000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1:2000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1:2000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1:20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1:2000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1:200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1:2000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1:2000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1:2000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1:20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1:21001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1:21001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3:06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3:06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3:06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3:060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3:06000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3:06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3:07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3:07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3:07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10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20097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3003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30034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30039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30060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30060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30060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30060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30060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30060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30060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3006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30067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30070:5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30071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30072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30072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30072:4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30085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30085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30088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3009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3009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30104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30104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30108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30110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3011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30116:3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3011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30136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30136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3014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3014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3014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60020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60030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6003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60030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6003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6003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6003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6003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6003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6003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6003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6003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6003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60031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6003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6003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6003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6003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6003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6003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6003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60032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6003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6003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6003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60032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6003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6003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60033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6003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6003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6003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6003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6003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6003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6003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6003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6003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60034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6003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6003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6003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6003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6003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6003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6003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6003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6003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6003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6003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6003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6003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6003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6003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6003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6003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6003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6003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6003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6003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6003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6003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6003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6003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6003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6003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6003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6003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60035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6003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6003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60035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6003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6003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6003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600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6003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6003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6003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6003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6003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6003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6003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6003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6003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6003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6003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6003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6003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6003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60038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6003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6004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60042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6004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6004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6004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6004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60043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6004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6004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6004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6004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6004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60043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60043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6004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6004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6004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6004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6004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6004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6004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6004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6004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6004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6004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6004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6004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6004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6004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6004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6004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6004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6004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6004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6004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6004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4:06004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4:06004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4:06004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4:06004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4:06004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6004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60046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6004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6004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60066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800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80150:3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5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5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5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5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5: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5:000000:659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5:000000:660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5:000000:666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5:000000:67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5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5:0101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5:020105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5:0201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5:0201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5:0201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5:0202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5:020201:2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5:020201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5:020201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5:0202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5:0202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5:0202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5:0202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5:030103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5:030103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5:030103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5:030103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5:030103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5:030103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5:030103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5:030103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5:030103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5:030103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5:030103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5:030103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5:030103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5:030103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5:0301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5:030103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5:030103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5:030103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5:0301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5:0301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5:0301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5:0301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5:030103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5:0301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5:030103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5:030103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5:030103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5:0301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5:03010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5:030106:57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5:030109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5:030109:2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5:030109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5:030109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5:03010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5:0301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5:030113:67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5:030124:79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5:0302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5:0302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5:03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5:0302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5:0302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5:0302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5:0302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5:0302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5:0302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5:030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5:0302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5:0302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5:0302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5:0302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5:0302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5:0302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5:0302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5:0302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5:0302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5:0302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5:03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5:0302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5:0302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5:0302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5:0302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5:0302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5:0302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5:0302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5:0302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5:0302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5:0302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5:0302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5:03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5:0302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5:0302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5:0302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5:0302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5:0302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5:0302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5:030202:179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5:0302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5:030203:16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5:030203:16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5:0302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5:0302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5:0302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5:0302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5:0302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6:000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6:000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6:000018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6:00002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6:00002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6:00002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7:01014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7:01014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7:01014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7:01014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7:01014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7:01014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7:01014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7:01014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7:01014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7:01014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7:010143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7:01014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7:01014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7:01014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7:01014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7:01014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7:010143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7:01014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7:01014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7:01014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7:01014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7:01014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7:010144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7:010144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7:010144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7:010144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7:01014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7:01014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7:01014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7:01014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7:01014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7:01014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7:01014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7:010144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7:01014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7:01014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7:010145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7:01014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7:01014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7:01014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7:01014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7:01014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7:01014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7:01014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7:01014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7:01014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7:01014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7:01014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7:01014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7:01014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7:010147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7:01014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7:010147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7:01014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7:01014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7:010147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7:01014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7:01014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7:01014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7:01014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7:010147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7:01014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7:01014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7:01014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7:01014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7:01014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7:01014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7:01014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7:01014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7:01014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7:010148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7:01014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7:01014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7:01014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7:010148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7:01014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7:01014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7:010148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7:01014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7:01014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7:01014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7:010148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7:01014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7:01014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7:010148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7:01014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7:0102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7:0102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7:0102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7:0102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7:01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7:0102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7:0102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7:0102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7:0102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7:0102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7:0102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7:0102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7:0102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7:0102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7:0102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7:0102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7:0102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7:0102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7:0102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7:0102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7:0102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7:0102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7:0102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7:0102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7:0102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7:0102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7:0102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7:0102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7:0102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7:010209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7:0102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7:0102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7:010209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7:0102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7:0102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7:0102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7:0102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7:0102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7:0102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7:0102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7:0102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7:0102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7:0102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7:0102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7:0102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7:0102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7:0102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7:0102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7:0102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7:0102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7:0102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7:0102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7:01025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7:01025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7:01025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7:01027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7:01034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8:0201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8:0203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8:030209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8:030209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8:03020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8:0401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8:0401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8:04010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8:0401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8:0401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8:0401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8:0501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8:0502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8:0502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8:0502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8:0502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8:0502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8:0502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8:0502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8:05020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8:0502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8:0502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8:0502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8:0602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8:0602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8:0602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8:060208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8:0602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8:060210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9:000040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9:00004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2">
            <text:p>1310</text:p>
          </table:table-cell>
          <table:table-cell office:value-type="string" table:number-columns-spanned="3" table:number-rows-spanned="1" table:style-name="ce20">
            <text:p>34:39:000048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F1125AB507233D1AA27D403132BA8F5731A5C84053004D40DC09C759F6311B3B00A829808A59AD2B57274A28AF205C1E6314DAB9A8022EA1C9E0B20A6CC258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1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28T10:33:57Z</meta:creation-date>
    <dc:date>2022-03-28T11:24:34Z</dc:date>
  </office:meta>
</office:document-meta>
</file>