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65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7">
            <text:p>1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3:000000:1912</text:p>
          </table:table-cell>
          <table:covered-table-cell/>
          <table:table-cell office:value-type="float" office:value="960" table:style-name="ce11">
            <text:p>96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8:150006:2421</text:p>
          </table:table-cell>
          <table:covered-table-cell/>
          <table:table-cell office:value-type="float" office:value="267820.79999999999" table:style-name="ce11">
            <text:p>267820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8:150006:2424</text:p>
          </table:table-cell>
          <table:covered-table-cell/>
          <table:table-cell office:value-type="float" office:value="331156.8" table:style-name="ce11">
            <text:p>331156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8:150006:2425</text:p>
          </table:table-cell>
          <table:covered-table-cell/>
          <table:table-cell office:value-type="float" office:value="270535.2" table:style-name="ce11">
            <text:p>270535,2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8:150006:2426</text:p>
          </table:table-cell>
          <table:covered-table-cell/>
          <table:table-cell office:value-type="float" office:value="234343.2" table:style-name="ce11">
            <text:p>234343,2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8:150006:2427</text:p>
          </table:table-cell>
          <table:covered-table-cell/>
          <table:table-cell office:value-type="float" office:value="269328.8" table:style-name="ce11">
            <text:p>269328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8:150006:2428</text:p>
          </table:table-cell>
          <table:covered-table-cell/>
          <table:table-cell office:value-type="float" office:value="236454.39999999999" table:style-name="ce11">
            <text:p>236454,4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8:150006:2429</text:p>
          </table:table-cell>
          <table:covered-table-cell/>
          <table:table-cell office:value-type="float" office:value="268424" table:style-name="ce11">
            <text:p>268424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8:150006:2430</text:p>
          </table:table-cell>
          <table:covered-table-cell/>
          <table:table-cell office:value-type="float" office:value="259677.6" table:style-name="ce11">
            <text:p>259677,6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8:150006:2431</text:p>
          </table:table-cell>
          <table:covered-table-cell/>
          <table:table-cell office:value-type="float" office:value="257264.8" table:style-name="ce11">
            <text:p>257264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8:150006:2432</text:p>
          </table:table-cell>
          <table:covered-table-cell/>
          <table:table-cell office:value-type="float" office:value="253042.4" table:style-name="ce11">
            <text:p>253042,4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8:150006:2436</text:p>
          </table:table-cell>
          <table:covered-table-cell/>
          <table:table-cell office:value-type="float" office:value="234644.8" table:style-name="ce11">
            <text:p>234644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20">
            <text:p>34:28:150006:2437</text:p>
          </table:table-cell>
          <table:covered-table-cell/>
          <table:table-cell office:value-type="float" office:value="253344" table:style-name="ce13">
            <text:p>253344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7">
            <text:p>1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15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5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5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5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5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5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5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5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5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5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5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5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5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5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5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5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01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01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01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03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04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04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04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5:04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4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04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0401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04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05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05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5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05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5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5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5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5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5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5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5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5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5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5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5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5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05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0501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0501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5:0501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5:0501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5:06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0601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5:06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5:06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06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06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6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06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6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6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6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6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6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6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6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6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6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11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10023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1002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10023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1002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1002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1002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1002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11002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11002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110023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11002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110023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110023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110023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10023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1002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10023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10023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1002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1002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1002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11002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110023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110023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1002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10023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10023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110023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10023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1002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10023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10023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1002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1002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10023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10023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1002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10023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1002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1002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1002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10023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1002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1002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1002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10023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10023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10023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10023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10023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10023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1002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10023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1002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10023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1002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10023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1002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1002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1002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1002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10023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1002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1002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10023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1002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10023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10023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10023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10023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10023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10023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1002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1002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10023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1002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1002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10023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1002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10023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10023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10023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10023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10023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10023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10023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10023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10023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10023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10023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10023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10023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10023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40001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40001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40001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4000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40001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40001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40001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40001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40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40001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50006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7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7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number-columns-spanned="3" table:number-rows-spanned="1" table:style-name="ce20">
            <text:p>34:28:17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44926B6F3A92406B6102A5C4A6E5ED4A90D7DADAEC4E8A2B1B41F2A2F3D15B046C2C7F8A90C83D4F97F010F5F78B73B2D19F76CB394AA0D3662A5330CDAD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0:40:13Z</meta:creation-date>
    <dc:date>2022-03-28T11:26:48Z</dc:date>
  </office:meta>
</office:document-meta>
</file>