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66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" table:style-name="ce7">
            <text:p>3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1:3281</text:p>
          </table:table-cell>
          <table:covered-table-cell/>
          <table:table-cell office:value-type="float" office:value="287434.44" table:style-name="ce11">
            <text:p>287434,4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1:3282</text:p>
          </table:table-cell>
          <table:covered-table-cell/>
          <table:table-cell office:value-type="float" office:value="183246" table:style-name="ce11">
            <text:p>183246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80002:1502</text:p>
          </table:table-cell>
          <table:covered-table-cell/>
          <table:table-cell office:value-type="float" office:value="241293" table:style-name="ce11">
            <text:p>241293,0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15:000000:1</text:p>
          </table:table-cell>
          <table:covered-table-cell/>
          <table:table-cell office:value-type="float" office:value="137875.79999999999" table:style-name="ce11">
            <text:p>137875,8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15:080401:258</text:p>
          </table:table-cell>
          <table:covered-table-cell/>
          <table:table-cell office:value-type="float" office:value="11020.42" table:style-name="ce11">
            <text:p>11020,4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34:060058:468</text:p>
          </table:table-cell>
          <table:covered-table-cell/>
          <table:table-cell office:value-type="float" office:value="216738.69" table:style-name="ce11">
            <text:p>216738,69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34:060058:469</text:p>
          </table:table-cell>
          <table:covered-table-cell/>
          <table:table-cell office:value-type="float" office:value="453225.78" table:style-name="ce11">
            <text:p>453225,7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34:060058:470</text:p>
          </table:table-cell>
          <table:covered-table-cell/>
          <table:table-cell office:value-type="float" office:value="241917.9" table:style-name="ce11">
            <text:p>241917,9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34:060058:471</text:p>
          </table:table-cell>
          <table:covered-table-cell/>
          <table:table-cell office:value-type="float" office:value="309556.17" table:style-name="ce11">
            <text:p>309556,17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34:060058:472</text:p>
          </table:table-cell>
          <table:covered-table-cell/>
          <table:table-cell office:value-type="float" office:value="201927.39" table:style-name="ce11">
            <text:p>201927,39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34:060058:473</text:p>
          </table:table-cell>
          <table:covered-table-cell/>
          <table:table-cell office:value-type="float" office:value="201927.39" table:style-name="ce11">
            <text:p>201927,39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34:060058:474</text:p>
          </table:table-cell>
          <table:covered-table-cell/>
          <table:table-cell office:value-type="float" office:value="255741.78" table:style-name="ce11">
            <text:p>255741,7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34:060058:475</text:p>
          </table:table-cell>
          <table:covered-table-cell/>
          <table:table-cell office:value-type="float" office:value="308568.75" table:style-name="ce11">
            <text:p>308568,75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34:060058:476</text:p>
          </table:table-cell>
          <table:covered-table-cell/>
          <table:table-cell office:value-type="float" office:value="421628.34" table:style-name="ce11">
            <text:p>421628,3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34:060058:477</text:p>
          </table:table-cell>
          <table:covered-table-cell/>
          <table:table-cell office:value-type="float" office:value="212789.01" table:style-name="ce11">
            <text:p>212789,01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34:060058:478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34:060058:479</text:p>
          </table:table-cell>
          <table:covered-table-cell/>
          <table:table-cell office:value-type="float" office:value="419653.5" table:style-name="ce11">
            <text:p>419653,5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34:060058:480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34:060058:481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34:060058:482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4:060058:483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4:060058:484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4:060058:485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60058:486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60058:487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60058:488</text:p>
          </table:table-cell>
          <table:covered-table-cell/>
          <table:table-cell office:value-type="float" office:value="247348.71" table:style-name="ce11">
            <text:p>247348,71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60058:489</text:p>
          </table:table-cell>
          <table:covered-table-cell/>
          <table:table-cell office:value-type="float" office:value="235993.38" table:style-name="ce11">
            <text:p>235993,3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60058:490</text:p>
          </table:table-cell>
          <table:covered-table-cell/>
          <table:table-cell office:value-type="float" office:value="314493.27" table:style-name="ce11">
            <text:p>314493,27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60058:491</text:p>
          </table:table-cell>
          <table:covered-table-cell/>
          <table:table-cell office:value-type="float" office:value="228094.02" table:style-name="ce11">
            <text:p>228094,0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60058:492</text:p>
          </table:table-cell>
          <table:covered-table-cell/>
          <table:table-cell office:value-type="float" office:value="270059.37" table:style-name="ce11">
            <text:p>270059,37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60058:493</text:p>
          </table:table-cell>
          <table:covered-table-cell/>
          <table:table-cell office:value-type="float" office:value="260185.17" table:style-name="ce11">
            <text:p>260185,17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60058:494</text:p>
          </table:table-cell>
          <table:covered-table-cell/>
          <table:table-cell office:value-type="float" office:value="372751.05" table:style-name="ce11">
            <text:p>372751,05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60058:495</text:p>
          </table:table-cell>
          <table:covered-table-cell/>
          <table:table-cell office:value-type="float" office:value="222663.21" table:style-name="ce11">
            <text:p>222663,21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60058:496</text:p>
          </table:table-cell>
          <table:covered-table-cell/>
          <table:table-cell office:value-type="float" office:value="266603.40000000002" table:style-name="ce11">
            <text:p>266603,4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60058:497</text:p>
          </table:table-cell>
          <table:covered-table-cell/>
          <table:table-cell office:value-type="float" office:value="274996.46999999997" table:style-name="ce11">
            <text:p>274996,47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60058:498</text:p>
          </table:table-cell>
          <table:covered-table-cell/>
          <table:table-cell office:value-type="float" office:value="213282.72" table:style-name="ce11">
            <text:p>213282,7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60058:499</text:p>
          </table:table-cell>
          <table:covered-table-cell/>
          <table:table-cell office:value-type="float" office:value="1104922.98" table:style-name="ce11">
            <text:p>1104922,9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60058:500</text:p>
          </table:table-cell>
          <table:covered-table-cell/>
          <table:table-cell office:value-type="float" office:value="303631.65000000002" table:style-name="ce11">
            <text:p>303631,65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60058:501</text:p>
          </table:table-cell>
          <table:covered-table-cell/>
          <table:table-cell office:value-type="float" office:value="530244.54" table:style-name="ce11">
            <text:p>530244,5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60058:502</text:p>
          </table:table-cell>
          <table:covered-table-cell/>
          <table:table-cell office:value-type="float" office:value="304125.36" table:style-name="ce11">
            <text:p>304125,36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60058:503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60058:504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60058:505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60058:506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60058:507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60058:508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60058:509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60058:510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60058:511</text:p>
          </table:table-cell>
          <table:covered-table-cell/>
          <table:table-cell office:value-type="float" office:value="271540.5" table:style-name="ce11">
            <text:p>271540,5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60058:512</text:p>
          </table:table-cell>
          <table:covered-table-cell/>
          <table:table-cell office:value-type="float" office:value="200446.26" table:style-name="ce11">
            <text:p>200446,26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58:513</text:p>
          </table:table-cell>
          <table:covered-table-cell/>
          <table:table-cell office:value-type="float" office:value="271540.5" table:style-name="ce11">
            <text:p>271540,5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58:514</text:p>
          </table:table-cell>
          <table:covered-table-cell/>
          <table:table-cell office:value-type="float" office:value="271540.5" table:style-name="ce11">
            <text:p>271540,5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58:515</text:p>
          </table:table-cell>
          <table:covered-table-cell/>
          <table:table-cell office:value-type="float" office:value="341647.32" table:style-name="ce11">
            <text:p>341647,3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58:516</text:p>
          </table:table-cell>
          <table:covered-table-cell/>
          <table:table-cell office:value-type="float" office:value="400398.81" table:style-name="ce11">
            <text:p>400398,81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58:517</text:p>
          </table:table-cell>
          <table:covered-table-cell/>
          <table:table-cell office:value-type="float" office:value="434464.8" table:style-name="ce11">
            <text:p>434464,8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58:518</text:p>
          </table:table-cell>
          <table:covered-table-cell/>
          <table:table-cell office:value-type="float" office:value="442364.15999999997" table:style-name="ce11">
            <text:p>442364,16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58:519</text:p>
          </table:table-cell>
          <table:covered-table-cell/>
          <table:table-cell office:value-type="float" office:value="200446.26" table:style-name="ce11">
            <text:p>200446,26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58:520</text:p>
          </table:table-cell>
          <table:covered-table-cell/>
          <table:table-cell office:value-type="float" office:value="386574.93" table:style-name="ce11">
            <text:p>386574,93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58:521</text:p>
          </table:table-cell>
          <table:covered-table-cell/>
          <table:table-cell office:value-type="float" office:value="453225.78" table:style-name="ce11">
            <text:p>453225,7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58:522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58:523</text:p>
          </table:table-cell>
          <table:covered-table-cell/>
          <table:table-cell office:value-type="float" office:value="362876.85" table:style-name="ce11">
            <text:p>362876,85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58:524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58:525</text:p>
          </table:table-cell>
          <table:covered-table-cell/>
          <table:table-cell office:value-type="float" office:value="400892.52" table:style-name="ce11">
            <text:p>400892,5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58:526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58:527</text:p>
          </table:table-cell>
          <table:covered-table-cell/>
          <table:table-cell office:value-type="float" office:value="400892.52" table:style-name="ce11">
            <text:p>400892,5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58:528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58:529</text:p>
          </table:table-cell>
          <table:covered-table-cell/>
          <table:table-cell office:value-type="float" office:value="401386.23" table:style-name="ce11">
            <text:p>401386,23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60058:530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60058:531</text:p>
          </table:table-cell>
          <table:covered-table-cell/>
          <table:table-cell office:value-type="float" office:value="401386.23" table:style-name="ce11">
            <text:p>401386,23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60058:532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58:533</text:p>
          </table:table-cell>
          <table:covered-table-cell/>
          <table:table-cell office:value-type="float" office:value="401386.23" table:style-name="ce11">
            <text:p>401386,23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58:534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58:535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58:536</text:p>
          </table:table-cell>
          <table:covered-table-cell/>
          <table:table-cell office:value-type="float" office:value="401386.23" table:style-name="ce11">
            <text:p>401386,23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58:537</text:p>
          </table:table-cell>
          <table:covered-table-cell/>
          <table:table-cell office:value-type="float" office:value="354977.49" table:style-name="ce11">
            <text:p>354977,49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58:538</text:p>
          </table:table-cell>
          <table:covered-table-cell/>
          <table:table-cell office:value-type="float" office:value="272527.92" table:style-name="ce11">
            <text:p>272527,9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58:539</text:p>
          </table:table-cell>
          <table:covered-table-cell/>
          <table:table-cell office:value-type="float" office:value="308075.03999999998" table:style-name="ce11">
            <text:p>308075,0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60058:540</text:p>
          </table:table-cell>
          <table:covered-table-cell/>
          <table:table-cell office:value-type="float" office:value="282402.12" table:style-name="ce11">
            <text:p>282402,1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60058:541</text:p>
          </table:table-cell>
          <table:covered-table-cell/>
          <table:table-cell office:value-type="float" office:value="308075.03999999998" table:style-name="ce11">
            <text:p>308075,0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60058:542</text:p>
          </table:table-cell>
          <table:covered-table-cell/>
          <table:table-cell office:value-type="float" office:value="332760.53999999998" table:style-name="ce11">
            <text:p>332760,5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60058:543</text:p>
          </table:table-cell>
          <table:covered-table-cell/>
          <table:table-cell office:value-type="float" office:value="432983.67" table:style-name="ce11">
            <text:p>432983,67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60058:544</text:p>
          </table:table-cell>
          <table:covered-table-cell/>
          <table:table-cell office:value-type="float" office:value="378181.86" table:style-name="ce11">
            <text:p>378181,86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60058:545</text:p>
          </table:table-cell>
          <table:covered-table-cell/>
          <table:table-cell office:value-type="float" office:value="245867.58" table:style-name="ce11">
            <text:p>245867,5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60058:546</text:p>
          </table:table-cell>
          <table:covered-table-cell/>
          <table:table-cell office:value-type="float" office:value="373738.47" table:style-name="ce11">
            <text:p>373738,47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60058:547</text:p>
          </table:table-cell>
          <table:covered-table-cell/>
          <table:table-cell office:value-type="float" office:value="383612.67" table:style-name="ce11">
            <text:p>383612,67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60058:548</text:p>
          </table:table-cell>
          <table:covered-table-cell/>
          <table:table-cell office:value-type="float" office:value="504571.62" table:style-name="ce11">
            <text:p>504571,6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60058:549</text:p>
          </table:table-cell>
          <table:covered-table-cell/>
          <table:table-cell office:value-type="float" office:value="366826.53" table:style-name="ce11">
            <text:p>366826,53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60058:550</text:p>
          </table:table-cell>
          <table:covered-table-cell/>
          <table:table-cell office:value-type="float" office:value="351521.52" table:style-name="ce11">
            <text:p>351521,5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60058:551</text:p>
          </table:table-cell>
          <table:covered-table-cell/>
          <table:table-cell office:value-type="float" office:value="519382.92" table:style-name="ce11">
            <text:p>519382,9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60058:552</text:p>
          </table:table-cell>
          <table:covered-table-cell/>
          <table:table-cell office:value-type="float" office:value="16141.44" table:style-name="ce11">
            <text:p>16141,4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60058:553</text:p>
          </table:table-cell>
          <table:covered-table-cell/>
          <table:table-cell office:value-type="float" office:value="247842.42" table:style-name="ce11">
            <text:p>247842,42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5:030207:6</text:p>
          </table:table-cell>
          <table:covered-table-cell/>
          <table:table-cell office:value-type="float" office:value="69650023.060000002" table:style-name="ce11">
            <text:p>69650023,06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30208:2</text:p>
          </table:table-cell>
          <table:covered-table-cell/>
          <table:table-cell office:value-type="float" office:value="419575.08" table:style-name="ce11">
            <text:p>419575,08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30214:31</text:p>
          </table:table-cell>
          <table:covered-table-cell/>
          <table:table-cell office:value-type="float" office:value="15349682.039999999" table:style-name="ce11">
            <text:p>15349682,04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9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number-columns-spanned="2" table:number-rows-spanned="1" table:style-name="ce20">
            <text:p>34:36:000001:1159</text:p>
          </table:table-cell>
          <table:covered-table-cell/>
          <table:table-cell office:value-type="float" office:value="65692.55" table:style-name="ce13">
            <text:p>65692,55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7">
            <text:p>1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15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15:000000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5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5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5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5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5:010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5:01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5:01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5:0102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5:0102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5:0102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5:02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5:02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5:02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5:02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5:02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5:030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5:030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5:0303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5:030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5:0303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5:04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5:04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5:04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5:0402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0402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05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5:05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5:05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5:0502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5:05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5:05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5:0502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5:0502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5:05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5:0502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5:06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5:06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5:06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5:06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5:06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0601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06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5:06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5:06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06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06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0601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06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06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06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5:0602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5:0602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5:0602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5:0602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5:0602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5:0602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5:0602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5:0602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5:06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5:0602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5:060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5:0602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5:0602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5:06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0602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602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06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0602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0602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06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5:06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5:0602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0602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06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0602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5:06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06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0602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602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06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5:06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5:0602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5:0602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06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5:0602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5:0602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5:0602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06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5:0602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5:0602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5:0602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5:0602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5:06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0602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5:0602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5:0602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0602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0602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0602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0602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0602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0602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06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06020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06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06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06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0602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0602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0602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06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6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6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0602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06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06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0602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0602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0602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6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06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602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602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602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602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06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0602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0602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0602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0602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0602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0602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5:0602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5:0602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5:0602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0602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0602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5:0602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0602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0602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0602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5:0602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5:0602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0602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06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5:0602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0602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07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07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0704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0704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5:0704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5:0704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5:0704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5:0801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5:08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5:08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5:08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5:08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08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08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5:08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5:08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5:08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5:08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0801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0801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5:08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5:0801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0801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5:08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5:08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5:08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5:08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5:08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5:08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5:0801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5:0801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5:080103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5:08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5:0801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5:08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5:0801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5:0801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5:08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5:0801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5:0801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5:0801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5:08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08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08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08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08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0802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5:08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5:0802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5:08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5:0802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5:0802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5:0802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5:08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5:0802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5:0802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5:0802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5:08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5:08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5:0802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5:0802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5:08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5:0802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5:0802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5:0802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5:0802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5:0802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08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08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0802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0802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5:0802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08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0802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5:0802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0802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5:0802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5:0802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0802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0802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0802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5:0803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08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0803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5:08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08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080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5:0803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5:080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0803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0803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08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5:0803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5:0803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5:0803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5:0803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5:0803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5:0803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0803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5:0803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5:0803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5:0803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5:0803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5:0803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5:0803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5:0803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5:0804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5:0804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5:0804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5:0804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5:0804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0804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0804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0804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5:0804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5:0804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5:0804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5:0804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0804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5:0804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0804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5:0804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5:0804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5:0804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5:0804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5:0804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5:0804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5:0804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5:0804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5:0804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5:0804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5:0804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5:0804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5:0804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5:0804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5:0804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5:0804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5:0804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5:0804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5:0804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5:0804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5:0804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5:0804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5:0804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5:0804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5:0804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5:0804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5:0804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5:0804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5:0804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5:0804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5:0804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5:0804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5:0804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5:0804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5:0804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5:0804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5:0804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5:0804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5:0804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5:080406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40001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40001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40001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400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40001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40001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40001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40001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40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40001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4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5:03012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5:0301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5:03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5:0302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5:03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5:03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5:0302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5:0302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5:03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5:0302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5:0302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5:0302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5:03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5:0302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5:0302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5:0302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5:0302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5:0302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5:0302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5:0302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5:0302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5:0302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5:0302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5:0302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5:0302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5:0302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5:0302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5:0302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5:0302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5:0302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5:0302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5:0302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5:03021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5:0302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5:0302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5:0302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5:0302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5:0302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5:0302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5:0302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5:0302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5:0302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5:0302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5:0302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5:0302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5:0302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5:0302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5:0302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5:0302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5:0302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5:0302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5:0302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5:0302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5:0302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number-columns-spanned="3" table:number-rows-spanned="1" table:style-name="ce20">
            <text:p>34:35:03022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378B5110AFA9C0FE5CBE5BFAC3A6E0A534ABBA06CFC3A1C230390F3847436A2692B213C894A0787BEBEB4A2DFE5A00813813DDB8A9CE038A00679F84B8D5F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10:39:05Z</meta:creation-date>
    <dc:date>2022-03-28T11:26:15Z</dc:date>
  </office:meta>
</office:document-meta>
</file>