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7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000000:5090</text:p>
          </table:table-cell>
          <table:covered-table-cell/>
          <table:table-cell office:value-type="float" office:value="101648.25" table:style-name="ce11">
            <text:p>101648,2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8:000000:5091</text:p>
          </table:table-cell>
          <table:covered-table-cell/>
          <table:table-cell office:value-type="float" office:value="32367.599999999999" table:style-name="ce11">
            <text:p>32367,6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120015:1982</text:p>
          </table:table-cell>
          <table:covered-table-cell/>
          <table:table-cell office:value-type="float" office:value="82267.649999999994" table:style-name="ce11">
            <text:p>82267,6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8:140010:2313</text:p>
          </table:table-cell>
          <table:covered-table-cell/>
          <table:table-cell office:value-type="float" office:value="79770.149999999994" table:style-name="ce11">
            <text:p>79770,1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8:140010:2314</text:p>
          </table:table-cell>
          <table:covered-table-cell/>
          <table:table-cell office:value-type="float" office:value="85564.35" table:style-name="ce11">
            <text:p>85564,3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8:140014:1641</text:p>
          </table:table-cell>
          <table:covered-table-cell/>
          <table:table-cell office:value-type="float" office:value="77872.05" table:style-name="ce11">
            <text:p>77872,0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8:170005:1134</text:p>
          </table:table-cell>
          <table:covered-table-cell/>
          <table:table-cell office:value-type="float" office:value="68131.8" table:style-name="ce11">
            <text:p>68131,8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34:28:170005:1135</text:p>
          </table:table-cell>
          <table:covered-table-cell/>
          <table:table-cell office:value-type="float" office:value="101498.4" table:style-name="ce13">
            <text:p>101498,4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28:100028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28:15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34:28:15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3062947A7482F9616523175A616B9D13D79B6A97F0A503B1BCCE4EA19B1D2D22409F39D13E0B63CBA465E4F7E19EB3E4241C8362678FA7902BBE6B22A5DD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44:55Z</meta:creation-date>
    <dc:date>2022-03-28T11:28:17Z</dc:date>
  </office:meta>
</office:document-meta>
</file>