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68</text:p>
          </table:table-cell>
          <table:table-cell table:number-columns-repeated="4" table:style-name="ce2"/>
          <table:table-cell office:value-type="string" table:style-name="ce4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7" table:style-name="ce7">
            <text:p>2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234</text:p>
          </table:table-cell>
          <table:covered-table-cell/>
          <table:table-cell office:value-type="float" office:value="8739900" table:style-name="ce11">
            <text:p>873990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80001:721</text:p>
          </table:table-cell>
          <table:covered-table-cell/>
          <table:table-cell office:value-type="float" office:value="105000" table:style-name="ce11">
            <text:p>10500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80002:769</text:p>
          </table:table-cell>
          <table:covered-table-cell/>
          <table:table-cell office:value-type="float" office:value="924000" table:style-name="ce11">
            <text:p>92400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3:348</text:p>
          </table:table-cell>
          <table:covered-table-cell/>
          <table:table-cell office:value-type="float" office:value="237601.98" table:style-name="ce11">
            <text:p>237601,98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13531</text:p>
          </table:table-cell>
          <table:covered-table-cell/>
          <table:table-cell office:value-type="float" office:value="110924.68" table:style-name="ce11">
            <text:p>110924,68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3590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202:1200</text:p>
          </table:table-cell>
          <table:covered-table-cell/>
          <table:table-cell office:value-type="float" office:value="231104" table:style-name="ce11">
            <text:p>231104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80008:334</text:p>
          </table:table-cell>
          <table:covered-table-cell/>
          <table:table-cell office:value-type="float" office:value="1191053.3799999999" table:style-name="ce11">
            <text:p>1191053,38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80008:335</text:p>
          </table:table-cell>
          <table:covered-table-cell/>
          <table:table-cell office:value-type="float" office:value="7268634.1200000001" table:style-name="ce11">
            <text:p>7268634,12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20009:13</text:p>
          </table:table-cell>
          <table:covered-table-cell/>
          <table:table-cell office:value-type="float" office:value="232000" table:style-name="ce11">
            <text:p>23200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50201:285</text:p>
          </table:table-cell>
          <table:covered-table-cell/>
          <table:table-cell office:value-type="float" office:value="59875.199999999997" table:style-name="ce11">
            <text:p>59875,2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210:733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40002:168</text:p>
          </table:table-cell>
          <table:covered-table-cell/>
          <table:table-cell office:value-type="float" office:value="3884425.6" table:style-name="ce11">
            <text:p>3884425,6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040002:310</text:p>
          </table:table-cell>
          <table:covered-table-cell/>
          <table:table-cell office:value-type="float" office:value="201600" table:style-name="ce11">
            <text:p>20160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00000:5465</text:p>
          </table:table-cell>
          <table:covered-table-cell/>
          <table:table-cell office:value-type="float" office:value="716130" table:style-name="ce11">
            <text:p>71613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50101:444</text:p>
          </table:table-cell>
          <table:covered-table-cell/>
          <table:table-cell office:value-type="float" office:value="302400" table:style-name="ce11">
            <text:p>30240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50101:895</text:p>
          </table:table-cell>
          <table:covered-table-cell/>
          <table:table-cell office:value-type="float" office:value="1918000" table:style-name="ce11">
            <text:p>191800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000000:39</text:p>
          </table:table-cell>
          <table:covered-table-cell/>
          <table:table-cell office:value-type="float" office:value="26814004.98" table:style-name="ce11">
            <text:p>26814004,98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110001:303</text:p>
          </table:table-cell>
          <table:covered-table-cell/>
          <table:table-cell office:value-type="float" office:value="121910.57" table:style-name="ce11">
            <text:p>121910,57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000000:1603</text:p>
          </table:table-cell>
          <table:covered-table-cell/>
          <table:table-cell office:value-type="float" office:value="919320" table:style-name="ce11">
            <text:p>91932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2:000000:1604</text:p>
          </table:table-cell>
          <table:covered-table-cell/>
          <table:table-cell office:value-type="float" office:value="919320" table:style-name="ce11">
            <text:p>91932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2:000000:1605</text:p>
          </table:table-cell>
          <table:covered-table-cell/>
          <table:table-cell office:value-type="float" office:value="922140" table:style-name="ce11">
            <text:p>92214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00000:1866</text:p>
          </table:table-cell>
          <table:covered-table-cell/>
          <table:table-cell office:value-type="float" office:value="66752" table:style-name="ce11">
            <text:p>66752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7:000000:105</text:p>
          </table:table-cell>
          <table:covered-table-cell/>
          <table:table-cell office:value-type="float" office:value="117925328.88" table:style-name="ce11">
            <text:p>117925328,88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7:000000:203</text:p>
          </table:table-cell>
          <table:covered-table-cell/>
          <table:table-cell office:value-type="float" office:value="2203698.64" table:style-name="ce11">
            <text:p>2203698,64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7:010004:275</text:p>
          </table:table-cell>
          <table:covered-table-cell/>
          <table:table-cell office:value-type="float" office:value="6123000" table:style-name="ce11">
            <text:p>612300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170013:491</text:p>
          </table:table-cell>
          <table:covered-table-cell/>
          <table:table-cell office:value-type="float" office:value="6240640" table:style-name="ce11">
            <text:p>624064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1:000000:122</text:p>
          </table:table-cell>
          <table:covered-table-cell/>
          <table:table-cell office:value-type="float" office:value="130731960" table:style-name="ce11">
            <text:p>13073196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1:000000:2773</text:p>
          </table:table-cell>
          <table:covered-table-cell/>
          <table:table-cell office:value-type="float" office:value="1450800" table:style-name="ce11">
            <text:p>145080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2:000000:1434</text:p>
          </table:table-cell>
          <table:covered-table-cell/>
          <table:table-cell office:value-type="float" office:value="217980" table:style-name="ce11">
            <text:p>21798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2:060201:1356</text:p>
          </table:table-cell>
          <table:covered-table-cell/>
          <table:table-cell office:value-type="float" office:value="9101.1200000000008" table:style-name="ce11">
            <text:p>9101,12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4:070258:205</text:p>
          </table:table-cell>
          <table:covered-table-cell/>
          <table:table-cell office:value-type="float" office:value="376375.56" table:style-name="ce11">
            <text:p>376375,56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30801:2955</text:p>
          </table:table-cell>
          <table:covered-table-cell/>
          <table:table-cell office:value-type="float" office:value="88591.53" table:style-name="ce11">
            <text:p>88591,53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10023:1657</text:p>
          </table:table-cell>
          <table:covered-table-cell/>
          <table:table-cell office:value-type="float" office:value="543.4" table:style-name="ce11">
            <text:p>543,4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10023:1658</text:p>
          </table:table-cell>
          <table:covered-table-cell/>
          <table:table-cell office:value-type="float" office:value="507.1" table:style-name="ce11">
            <text:p>507,1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10023:1659</text:p>
          </table:table-cell>
          <table:covered-table-cell/>
          <table:table-cell office:value-type="float" office:value="479.96" table:style-name="ce11">
            <text:p>479,96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10023:1660</text:p>
          </table:table-cell>
          <table:covered-table-cell/>
          <table:table-cell office:value-type="float" office:value="508.2" table:style-name="ce11">
            <text:p>508,2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20011:223</text:p>
          </table:table-cell>
          <table:covered-table-cell/>
          <table:table-cell office:value-type="float" office:value="15156.62" table:style-name="ce11">
            <text:p>15156,62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0:030005:37</text:p>
          </table:table-cell>
          <table:covered-table-cell/>
          <table:table-cell office:value-type="float" office:value="795440" table:style-name="ce11">
            <text:p>79544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34:34:000000:57713</text:p>
          </table:table-cell>
          <table:covered-table-cell/>
          <table:table-cell office:value-type="float" office:value="51415" table:style-name="ce13">
            <text:p>51415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7">
            <text:p>2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10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1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7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3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9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20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20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206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208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3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3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30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300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3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3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30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30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300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6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6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9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9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9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9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9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0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0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0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0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0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0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1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30007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10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1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9:1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9:1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9:12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9:12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125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56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6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98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9:99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1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80004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80004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80004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80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8000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80004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08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09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0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09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09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1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1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12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1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12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12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12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12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12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1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12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12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12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12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12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12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1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1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15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20006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30003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60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6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00000:1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6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6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8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9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9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1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11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11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11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11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11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11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11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11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11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130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30002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3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4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4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4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4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4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14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14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14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4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14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14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1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14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04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000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8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100008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110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1200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12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7:000000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7:000000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7:000000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7:000000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7:000000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7:000000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7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7:06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7:060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7:0600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7:060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7:060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7:06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7:07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7:11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7:14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4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5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5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5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5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5000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05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05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500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0:05000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0:05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50005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50005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5000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6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6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6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601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6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6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0603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070005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0:070005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0:080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0:08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0:08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0:080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0:090107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0:0901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0:0901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2:13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3:02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3:09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3:11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3:110008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3:14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3:1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3:1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3:14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3:15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17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5:10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00000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00000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00000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2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204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204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204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2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204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204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204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204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21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211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211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01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1002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3001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4001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50006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0:14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0:14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0:14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0:14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0:14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0:14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0:14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0:14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0:14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0:14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0:140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0:14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0:14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0:14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0:14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0:14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0:14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0:15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1: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1:15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1:15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1:15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1:15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1:16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1:16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1:16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1:16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1:16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1:16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1:16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1:18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1:190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1:21001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2:06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2:110009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2:11000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2:110009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3:03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3:07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3:07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3:070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3:07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number-columns-spanned="3" table:number-rows-spanned="1" table:style-name="ce20">
            <text:p>34:33:07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0DCFC0D7AA1898EC8B21FE295C431E5C174E5C3327BA42778E57115998259F0576EC389B9FE921309A8D893333E6CBFDE0B84C791183A86ADBEA3DA603A0CC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8T10:46:45Z</meta:creation-date>
    <dc:date>2022-03-28T11:28:52Z</dc:date>
  </office:meta>
</office:document-meta>
</file>