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269</text:p>
          </table:table-cell>
          <table:table-cell table:number-columns-repeated="4" table:style-name="ce2"/>
          <table:table-cell office:value-type="string" table:style-name="ce4">
            <text:p>28.03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8" table:style-name="ce6">
            <text:p>9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45" table:style-name="ce7">
            <text:p>114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0:000000:126084</text:p>
          </table:table-cell>
          <table:covered-table-cell/>
          <table:table-cell office:value-type="float" office:value="11677279.039999999" table:style-name="ce11">
            <text:p>11677279,04</text:p>
          </table:table-cell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030001:758</text:p>
          </table:table-cell>
          <table:covered-table-cell/>
          <table:table-cell office:value-type="float" office:value="233906.64" table:style-name="ce11">
            <text:p>233906,64</text:p>
          </table:table-cell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2:020003:3023</text:p>
          </table:table-cell>
          <table:covered-table-cell/>
          <table:table-cell office:value-type="float" office:value="393302.04" table:style-name="ce11">
            <text:p>393302,04</text:p>
          </table:table-cell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2:020004:300</text:p>
          </table:table-cell>
          <table:covered-table-cell/>
          <table:table-cell office:value-type="float" office:value="443712.9" table:style-name="ce11">
            <text:p>443712,90</text:p>
          </table:table-cell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2:090001:784</text:p>
          </table:table-cell>
          <table:covered-table-cell/>
          <table:table-cell office:value-type="float" office:value="522427.16" table:style-name="ce11">
            <text:p>522427,16</text:p>
          </table:table-cell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030001:1913</text:p>
          </table:table-cell>
          <table:covered-table-cell/>
          <table:table-cell office:value-type="float" office:value="238546" table:style-name="ce11">
            <text:p>238546,00</text:p>
          </table:table-cell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050001:1908</text:p>
          </table:table-cell>
          <table:covered-table-cell/>
          <table:table-cell office:value-type="float" office:value="552021.87" table:style-name="ce11">
            <text:p>552021,87</text:p>
          </table:table-cell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40113:374</text:p>
          </table:table-cell>
          <table:covered-table-cell/>
          <table:table-cell office:value-type="float" office:value="1489862.44" table:style-name="ce11">
            <text:p>1489862,44</text:p>
          </table:table-cell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40114:13589</text:p>
          </table:table-cell>
          <table:covered-table-cell/>
          <table:table-cell office:value-type="float" office:value="92994.48" table:style-name="ce11">
            <text:p>92994,48</text:p>
          </table:table-cell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230003:4849</text:p>
          </table:table-cell>
          <table:covered-table-cell/>
          <table:table-cell office:value-type="float" office:value="1198477.45" table:style-name="ce11">
            <text:p>1198477,45</text:p>
          </table:table-cell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230003:4850</text:p>
          </table:table-cell>
          <table:covered-table-cell/>
          <table:table-cell office:value-type="float" office:value="802328" table:style-name="ce11">
            <text:p>802328,00</text:p>
          </table:table-cell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5:010127:369</text:p>
          </table:table-cell>
          <table:covered-table-cell/>
          <table:table-cell office:value-type="float" office:value="255328.32" table:style-name="ce11">
            <text:p>255328,32</text:p>
          </table:table-cell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5:010127:370</text:p>
          </table:table-cell>
          <table:covered-table-cell/>
          <table:table-cell office:value-type="float" office:value="302034.71999999997" table:style-name="ce11">
            <text:p>302034,72</text:p>
          </table:table-cell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6:120004:209</text:p>
          </table:table-cell>
          <table:covered-table-cell/>
          <table:table-cell office:value-type="float" office:value="514104" table:style-name="ce11">
            <text:p>514104,00</text:p>
          </table:table-cell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6:250010:2410</text:p>
          </table:table-cell>
          <table:covered-table-cell/>
          <table:table-cell office:value-type="float" office:value="18575.259999999998" table:style-name="ce11">
            <text:p>18575,26</text:p>
          </table:table-cell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7:010005:610</text:p>
          </table:table-cell>
          <table:covered-table-cell/>
          <table:table-cell office:value-type="float" office:value="1620938.43" table:style-name="ce11">
            <text:p>1620938,43</text:p>
          </table:table-cell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7:080002:6396</text:p>
          </table:table-cell>
          <table:covered-table-cell/>
          <table:table-cell office:value-type="float" office:value="17795.89" table:style-name="ce11">
            <text:p>17795,89</text:p>
          </table:table-cell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7:130004:520</text:p>
          </table:table-cell>
          <table:covered-table-cell/>
          <table:table-cell office:value-type="float" office:value="697400" table:style-name="ce11">
            <text:p>697400,00</text:p>
          </table:table-cell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8:060103:380</text:p>
          </table:table-cell>
          <table:covered-table-cell/>
          <table:table-cell office:value-type="float" office:value="407550" table:style-name="ce11">
            <text:p>407550,00</text:p>
          </table:table-cell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8:090102:3024</text:p>
          </table:table-cell>
          <table:covered-table-cell/>
          <table:table-cell office:value-type="float" office:value="167419.79999999999" table:style-name="ce11">
            <text:p>167419,80</text:p>
          </table:table-cell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10:080001:3150</text:p>
          </table:table-cell>
          <table:covered-table-cell/>
          <table:table-cell office:value-type="float" office:value="108774.78" table:style-name="ce11">
            <text:p>108774,78</text:p>
          </table:table-cell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10:200018:1462</text:p>
          </table:table-cell>
          <table:covered-table-cell/>
          <table:table-cell office:value-type="float" office:value="300662" table:style-name="ce11">
            <text:p>300662,00</text:p>
          </table:table-cell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10:200018:1463</text:p>
          </table:table-cell>
          <table:covered-table-cell/>
          <table:table-cell office:value-type="float" office:value="300662" table:style-name="ce11">
            <text:p>300662,00</text:p>
          </table:table-cell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10:200018:435</text:p>
          </table:table-cell>
          <table:covered-table-cell/>
          <table:table-cell office:value-type="float" office:value="415130.07" table:style-name="ce11">
            <text:p>415130,07</text:p>
          </table:table-cell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13:130019:649</text:p>
          </table:table-cell>
          <table:covered-table-cell/>
          <table:table-cell office:value-type="float" office:value="230231.38" table:style-name="ce11">
            <text:p>230231,38</text:p>
          </table:table-cell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13:130027:190</text:p>
          </table:table-cell>
          <table:covered-table-cell/>
          <table:table-cell office:value-type="float" office:value="593845.12" table:style-name="ce11">
            <text:p>593845,12</text:p>
          </table:table-cell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14:010003:242</text:p>
          </table:table-cell>
          <table:covered-table-cell/>
          <table:table-cell office:value-type="float" office:value="62357.05" table:style-name="ce11">
            <text:p>62357,05</text:p>
          </table:table-cell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16:020001:1959</text:p>
          </table:table-cell>
          <table:covered-table-cell/>
          <table:table-cell office:value-type="float" office:value="293012" table:style-name="ce11">
            <text:p>293012,00</text:p>
          </table:table-cell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16:070002:639</text:p>
          </table:table-cell>
          <table:covered-table-cell/>
          <table:table-cell office:value-type="float" office:value="196702" table:style-name="ce11">
            <text:p>196702,00</text:p>
          </table:table-cell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17:000000:1639</text:p>
          </table:table-cell>
          <table:covered-table-cell/>
          <table:table-cell office:value-type="float" office:value="157346.28" table:style-name="ce11">
            <text:p>157346,28</text:p>
          </table:table-cell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17:070001:292</text:p>
          </table:table-cell>
          <table:covered-table-cell/>
          <table:table-cell office:value-type="float" office:value="123873.75" table:style-name="ce11">
            <text:p>123873,75</text:p>
          </table:table-cell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17:090001:1144</text:p>
          </table:table-cell>
          <table:covered-table-cell/>
          <table:table-cell office:value-type="float" office:value="412300" table:style-name="ce11">
            <text:p>412300,00</text:p>
          </table:table-cell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18:000000:3337</text:p>
          </table:table-cell>
          <table:covered-table-cell/>
          <table:table-cell office:value-type="float" office:value="3048.84" table:style-name="ce11">
            <text:p>3048,84</text:p>
          </table:table-cell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19:100232:118</text:p>
          </table:table-cell>
          <table:covered-table-cell/>
          <table:table-cell office:value-type="float" office:value="259951.14" table:style-name="ce11">
            <text:p>259951,14</text:p>
          </table:table-cell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19:110001:459</text:p>
          </table:table-cell>
          <table:covered-table-cell/>
          <table:table-cell office:value-type="float" office:value="80558.94" table:style-name="ce11">
            <text:p>80558,94</text:p>
          </table:table-cell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19:140003:932</text:p>
          </table:table-cell>
          <table:covered-table-cell/>
          <table:table-cell office:value-type="float" office:value="480616.95" table:style-name="ce11">
            <text:p>480616,95</text:p>
          </table:table-cell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19:170013:490</text:p>
          </table:table-cell>
          <table:covered-table-cell/>
          <table:table-cell office:value-type="float" office:value="1025250" table:style-name="ce11">
            <text:p>1025250,00</text:p>
          </table:table-cell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20:030105:2984</text:p>
          </table:table-cell>
          <table:covered-table-cell/>
          <table:table-cell office:value-type="float" office:value="100584" table:style-name="ce11">
            <text:p>100584,00</text:p>
          </table:table-cell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20:030106:392</text:p>
          </table:table-cell>
          <table:covered-table-cell/>
          <table:table-cell office:value-type="float" office:value="518262" table:style-name="ce11">
            <text:p>518262,00</text:p>
          </table:table-cell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20:040001:1529</text:p>
          </table:table-cell>
          <table:covered-table-cell/>
          <table:table-cell office:value-type="float" office:value="160356" table:style-name="ce11">
            <text:p>160356,00</text:p>
          </table:table-cell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20:040001:1530</text:p>
          </table:table-cell>
          <table:covered-table-cell/>
          <table:table-cell office:value-type="float" office:value="160356" table:style-name="ce11">
            <text:p>160356,00</text:p>
          </table:table-cell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20:050001:1464</text:p>
          </table:table-cell>
          <table:covered-table-cell/>
          <table:table-cell office:value-type="float" office:value="109939.8" table:style-name="ce11">
            <text:p>109939,80</text:p>
          </table:table-cell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23:060001:305</text:p>
          </table:table-cell>
          <table:covered-table-cell/>
          <table:table-cell office:value-type="float" office:value="90079.8" table:style-name="ce11">
            <text:p>90079,80</text:p>
          </table:table-cell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23:190006:290</text:p>
          </table:table-cell>
          <table:covered-table-cell/>
          <table:table-cell office:value-type="float" office:value="1116355.2" table:style-name="ce11">
            <text:p>1116355,20</text:p>
          </table:table-cell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23:190019:888</text:p>
          </table:table-cell>
          <table:covered-table-cell/>
          <table:table-cell office:value-type="float" office:value="676114.32" table:style-name="ce11">
            <text:p>676114,32</text:p>
          </table:table-cell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23:190019:889</text:p>
          </table:table-cell>
          <table:covered-table-cell/>
          <table:table-cell office:value-type="float" office:value="451514.7" table:style-name="ce11">
            <text:p>451514,70</text:p>
          </table:table-cell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25:040002:1</text:p>
          </table:table-cell>
          <table:covered-table-cell/>
          <table:table-cell office:value-type="float" office:value="29731.68" table:style-name="ce11">
            <text:p>29731,68</text:p>
          </table:table-cell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26:090201:13091</text:p>
          </table:table-cell>
          <table:covered-table-cell/>
          <table:table-cell office:value-type="float" office:value="506748" table:style-name="ce11">
            <text:p>506748,00</text:p>
          </table:table-cell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27:050001:732</text:p>
          </table:table-cell>
          <table:covered-table-cell/>
          <table:table-cell office:value-type="float" office:value="225625.47" table:style-name="ce11">
            <text:p>225625,47</text:p>
          </table:table-cell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27:080003:460</text:p>
          </table:table-cell>
          <table:covered-table-cell/>
          <table:table-cell office:value-type="float" office:value="126696.78" table:style-name="ce11">
            <text:p>126696,78</text:p>
          </table:table-cell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28:080004:3718</text:p>
          </table:table-cell>
          <table:covered-table-cell/>
          <table:table-cell office:value-type="float" office:value="414871.82" table:style-name="ce11">
            <text:p>414871,82</text:p>
          </table:table-cell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28:080004:3719</text:p>
          </table:table-cell>
          <table:covered-table-cell/>
          <table:table-cell office:value-type="float" office:value="140430.5" table:style-name="ce11">
            <text:p>140430,50</text:p>
          </table:table-cell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28:100012:1553</text:p>
          </table:table-cell>
          <table:covered-table-cell/>
          <table:table-cell office:value-type="float" office:value="609980.99" table:style-name="ce11">
            <text:p>609980,99</text:p>
          </table:table-cell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28:100016:1179</text:p>
          </table:table-cell>
          <table:covered-table-cell/>
          <table:table-cell office:value-type="float" office:value="293450" table:style-name="ce11">
            <text:p>293450,00</text:p>
          </table:table-cell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28:100016:1180</text:p>
          </table:table-cell>
          <table:covered-table-cell/>
          <table:table-cell office:value-type="float" office:value="138214.95000000001" table:style-name="ce11">
            <text:p>138214,95</text:p>
          </table:table-cell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28:120001:133</text:p>
          </table:table-cell>
          <table:covered-table-cell/>
          <table:table-cell office:value-type="float" office:value="461075" table:style-name="ce11">
            <text:p>461075,00</text:p>
          </table:table-cell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29:180005:204</text:p>
          </table:table-cell>
          <table:covered-table-cell/>
          <table:table-cell office:value-type="float" office:value="460.8" table:style-name="ce11">
            <text:p>460,80</text:p>
          </table:table-cell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31:150005:285</text:p>
          </table:table-cell>
          <table:covered-table-cell/>
          <table:table-cell office:value-type="float" office:value="366345" table:style-name="ce11">
            <text:p>366345,00</text:p>
          </table:table-cell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31:170002:382</text:p>
          </table:table-cell>
          <table:covered-table-cell/>
          <table:table-cell office:value-type="float" office:value="72503.13" table:style-name="ce11">
            <text:p>72503,13</text:p>
          </table:table-cell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31:190014:11</text:p>
          </table:table-cell>
          <table:covered-table-cell/>
          <table:table-cell office:value-type="float" office:value="261018" table:style-name="ce11">
            <text:p>261018,00</text:p>
          </table:table-cell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33:070003:22</text:p>
          </table:table-cell>
          <table:covered-table-cell/>
          <table:table-cell office:value-type="float" office:value="93097.85" table:style-name="ce11">
            <text:p>93097,85</text:p>
          </table:table-cell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33:080001:144</text:p>
          </table:table-cell>
          <table:covered-table-cell/>
          <table:table-cell office:value-type="float" office:value="594482.59" table:style-name="ce11">
            <text:p>594482,59</text:p>
          </table:table-cell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33:080001:15</text:p>
          </table:table-cell>
          <table:covered-table-cell/>
          <table:table-cell office:value-type="float" office:value="297178.44" table:style-name="ce11">
            <text:p>297178,44</text:p>
          </table:table-cell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33:080001:166</text:p>
          </table:table-cell>
          <table:covered-table-cell/>
          <table:table-cell office:value-type="float" office:value="108990.57" table:style-name="ce11">
            <text:p>108990,57</text:p>
          </table:table-cell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33:080001:167</text:p>
          </table:table-cell>
          <table:covered-table-cell/>
          <table:table-cell office:value-type="float" office:value="176999.67999999999" table:style-name="ce11">
            <text:p>176999,68</text:p>
          </table:table-cell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33:080001:185</text:p>
          </table:table-cell>
          <table:covered-table-cell/>
          <table:table-cell office:value-type="float" office:value="142429.43" table:style-name="ce11">
            <text:p>142429,43</text:p>
          </table:table-cell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33:080001:192</text:p>
          </table:table-cell>
          <table:covered-table-cell/>
          <table:table-cell office:value-type="float" office:value="227157.97" table:style-name="ce11">
            <text:p>227157,97</text:p>
          </table:table-cell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33:080001:229</text:p>
          </table:table-cell>
          <table:covered-table-cell/>
          <table:table-cell office:value-type="float" office:value="98305.22" table:style-name="ce11">
            <text:p>98305,22</text:p>
          </table:table-cell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34:010003:857</text:p>
          </table:table-cell>
          <table:covered-table-cell/>
          <table:table-cell office:value-type="float" office:value="3420657.24" table:style-name="ce11">
            <text:p>3420657,24</text:p>
          </table:table-cell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34:030101:587</text:p>
          </table:table-cell>
          <table:covered-table-cell/>
          <table:table-cell office:value-type="float" office:value="4339830.88" table:style-name="ce11">
            <text:p>4339830,88</text:p>
          </table:table-cell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34:030101:588</text:p>
          </table:table-cell>
          <table:covered-table-cell/>
          <table:table-cell office:value-type="float" office:value="1056777" table:style-name="ce11">
            <text:p>1056777,00</text:p>
          </table:table-cell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34:030114:804</text:p>
          </table:table-cell>
          <table:covered-table-cell/>
          <table:table-cell office:value-type="float" office:value="419862.82" table:style-name="ce11">
            <text:p>419862,82</text:p>
          </table:table-cell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34:030123:55</text:p>
          </table:table-cell>
          <table:covered-table-cell/>
          <table:table-cell office:value-type="float" office:value="710811.81" table:style-name="ce11">
            <text:p>710811,81</text:p>
          </table:table-cell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34:060066:29</text:p>
          </table:table-cell>
          <table:covered-table-cell/>
          <table:table-cell office:value-type="float" office:value="845505.15" table:style-name="ce11">
            <text:p>845505,15</text:p>
          </table:table-cell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34:070041:1374</text:p>
          </table:table-cell>
          <table:covered-table-cell/>
          <table:table-cell office:value-type="float" office:value="646843.19999999995" table:style-name="ce11">
            <text:p>646843,20</text:p>
          </table:table-cell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34:070041:1375</text:p>
          </table:table-cell>
          <table:covered-table-cell/>
          <table:table-cell office:value-type="float" office:value="866500.37" table:style-name="ce11">
            <text:p>866500,37</text:p>
          </table:table-cell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34:070041:217</text:p>
          </table:table-cell>
          <table:covered-table-cell/>
          <table:table-cell office:value-type="float" office:value="2790858.89" table:style-name="ce11">
            <text:p>2790858,89</text:p>
          </table:table-cell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34:080068:141</text:p>
          </table:table-cell>
          <table:covered-table-cell/>
          <table:table-cell office:value-type="float" office:value="484011.27" table:style-name="ce11">
            <text:p>484011,27</text:p>
          </table:table-cell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34:080101:862</text:p>
          </table:table-cell>
          <table:covered-table-cell/>
          <table:table-cell office:value-type="float" office:value="500597.3" table:style-name="ce11">
            <text:p>500597,30</text:p>
          </table:table-cell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35:020103:6602</text:p>
          </table:table-cell>
          <table:covered-table-cell/>
          <table:table-cell office:value-type="float" office:value="159910" table:style-name="ce11">
            <text:p>159910,00</text:p>
          </table:table-cell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35:020104:1</text:p>
          </table:table-cell>
          <table:covered-table-cell/>
          <table:table-cell office:value-type="float" office:value="50925841.920000002" table:style-name="ce11">
            <text:p>50925841,92</text:p>
          </table:table-cell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35:020104:1579</text:p>
          </table:table-cell>
          <table:covered-table-cell/>
          <table:table-cell office:value-type="float" office:value="171964.26" table:style-name="ce11">
            <text:p>171964,26</text:p>
          </table:table-cell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35:020105:120</text:p>
          </table:table-cell>
          <table:covered-table-cell/>
          <table:table-cell office:value-type="float" office:value="2928712.93" table:style-name="ce11">
            <text:p>2928712,93</text:p>
          </table:table-cell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35:030101:5262</text:p>
          </table:table-cell>
          <table:covered-table-cell/>
          <table:table-cell office:value-type="float" office:value="201792.99" table:style-name="ce11">
            <text:p>201792,99</text:p>
          </table:table-cell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35:030201:433</text:p>
          </table:table-cell>
          <table:covered-table-cell/>
          <table:table-cell office:value-type="float" office:value="2354714.5699999998" table:style-name="ce11">
            <text:p>2354714,57</text:p>
          </table:table-cell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36:000001:1163</text:p>
          </table:table-cell>
          <table:covered-table-cell/>
          <table:table-cell office:value-type="float" office:value="46258.85" table:style-name="ce11">
            <text:p>46258,85</text:p>
          </table:table-cell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36:000001:46</text:p>
          </table:table-cell>
          <table:covered-table-cell/>
          <table:table-cell office:value-type="float" office:value="8819910" table:style-name="ce11">
            <text:p>8819910,00</text:p>
          </table:table-cell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36:000011:1016</text:p>
          </table:table-cell>
          <table:covered-table-cell/>
          <table:table-cell office:value-type="float" office:value="33303.050000000003" table:style-name="ce11">
            <text:p>33303,05</text:p>
          </table:table-cell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36:000011:56</text:p>
          </table:table-cell>
          <table:covered-table-cell/>
          <table:table-cell office:value-type="float" office:value="2562175.5499999998" table:style-name="ce11">
            <text:p>2562175,55</text:p>
          </table:table-cell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36:000012:6744</text:p>
          </table:table-cell>
          <table:covered-table-cell/>
          <table:table-cell office:value-type="float" office:value="880456.75" table:style-name="ce11">
            <text:p>880456,75</text:p>
          </table:table-cell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37:010253:20</text:p>
          </table:table-cell>
          <table:covered-table-cell/>
          <table:table-cell office:value-type="float" office:value="371797.4" table:style-name="ce11">
            <text:p>371797,40</text:p>
          </table:table-cell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38:020205:20</text:p>
          </table:table-cell>
          <table:covered-table-cell/>
          <table:table-cell office:value-type="float" office:value="287284.94" table:style-name="ce11">
            <text:p>287284,94</text:p>
          </table:table-cell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38:020205:794</text:p>
          </table:table-cell>
          <table:covered-table-cell/>
          <table:table-cell office:value-type="float" office:value="12954.5" table:style-name="ce11">
            <text:p>12954,50</text:p>
          </table:table-cell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38:020205:795</text:p>
          </table:table-cell>
          <table:covered-table-cell/>
          <table:table-cell office:value-type="float" office:value="12456.25" table:style-name="ce11">
            <text:p>12456,25</text:p>
          </table:table-cell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38:050208:507</text:p>
          </table:table-cell>
          <table:covered-table-cell/>
          <table:table-cell office:value-type="float" office:value="306643.05" table:style-name="ce11">
            <text:p>306643,05</text:p>
          </table:table-cell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39:000005:153</text:p>
          </table:table-cell>
          <table:covered-table-cell/>
          <table:table-cell office:value-type="float" office:value="531596.39" table:style-name="ce11">
            <text:p>531596,39</text:p>
          </table:table-cell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39:000030:128</text:p>
          </table:table-cell>
          <table:covered-table-cell/>
          <table:table-cell office:value-type="float" office:value="765493.7" table:style-name="ce11">
            <text:p>765493,70</text:p>
          </table:table-cell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2">
            <text:p>98</text:p>
          </table:table-cell>
          <table:table-cell office:value-type="string" table:number-columns-spanned="2" table:number-rows-spanned="1" table:style-name="ce20">
            <text:p>34:39:000041:231</text:p>
          </table:table-cell>
          <table:covered-table-cell/>
          <table:table-cell office:value-type="float" office:value="431969.8" table:style-name="ce13">
            <text:p>431969,80</text:p>
          </table:table-cell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7">
            <text:p>21.03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120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2:020004: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090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090001:12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090001:128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2:090001:12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2:090001:128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2:090001:13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2:090001:24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2:090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2:090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2:090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2:090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2:090001:7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2:090001:7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2:090001:7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2:090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2:090001:8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2:090001:8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2:090001:98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2:090004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2:090004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2:110002:19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2:120004:170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000000:175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000000:208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030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030001:12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030001:12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030001:130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030001:149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030001:15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030001:15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030001:15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030001:18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030001:188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030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030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030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030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030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030001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030001:3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030001:3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030001:4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030001:4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030001:4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030001:5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030001:5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030001:58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030001:59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030001:6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030001:6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030001:6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030001:7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030001:7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030001:7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030001:7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030001:7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030001:79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3:030001:79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3:030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3:030001:8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3:030001:8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3:030001:8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3:030001:8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3:030001:8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3:0300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3:0300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3:030002:7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3:030002:80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3:040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3:090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3:090001:180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3:090001:18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3:090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3:1000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3:10000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3:100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3:100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3:100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3:100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3:100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3:100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3:100002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3:100002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3:100002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3:100002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3:100002:3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3:100003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3:120002:18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3:140109:1138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3:140109:120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3:140109:121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3:140112:10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3:140112:250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3:140113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3:140113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3:180001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3:1800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3:1800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3:180003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3:180003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3:180003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3:180003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3:180003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3:180003: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3:180003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3:180003:3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3:180003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3:180003:39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3:180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3:180003: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3:180003: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3:180004:11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3:230001:28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3:230001:30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3:230001:309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3:230001:319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3:230004:14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4:070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5:010104: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5:010129: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5:01013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6:050001:3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6:080004: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6:090002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6:090002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6:090002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6:090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6:110004:15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6:110004:16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6:110004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6:110004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6:110004:3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6:110004:40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6:110004:40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6:110004:4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6:110004:4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6:110004:4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6:110004:4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6:110004:49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6:110004:49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6:110004:50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6:110004:50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6:110004:5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6:110004:5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6:110004:5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6:110004:5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6:110004:5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6:110004:5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6:110004:5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6:110004:5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6:110004:5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6:110004:5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6:110004:5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6:110004:5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6:110004:58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6:110004:6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6:110004:60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6:110004:6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6:110004:6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6:110004:6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6:110004:6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6:110004:6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6:110004:6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6:110004:6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6:110004:6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6:120004:100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6:120004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6:120004:17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6:120004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6:120004:6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6:140003:6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6:140006: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6:150004: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6:150004: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6:150004: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06:150004: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06:150004: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06:150004: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06:150004: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07:010005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07:010005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07:010005:59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07:020005: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07:020005:9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07:030002:14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07:030002:14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07:030002:18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07:030002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07:04000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07:050004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07:060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07:070002:10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07:080002:17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07:080002:32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07:080002:6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07:130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08:040102:9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08:060102:10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08:120202:82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09:021040: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09:0406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09:040602: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09:040603: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09:040605: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09:050410: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09:0703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09:100106: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10:090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10:090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10:100002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10:100004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10:110004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10:120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10:120003:9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10:120004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10:130003:10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10:130003:10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10:130003:10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10:130003:107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10:130003:10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10:130003:10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10:130003:170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10:130003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10:130003:89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10:1400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10:200013:11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12:060014: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12:100004:3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12:100004: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13:090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14:010003:11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15:080102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15:080205: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15:090202: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16:010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16:050002:8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16:080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16:0800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16:0800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16:080002:8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16:080002:9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16:090001:80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16:090001:8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16:090001:8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16:100002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16:100003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16:100003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16:100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16:100003: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16:100003: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16:100003:9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16:100007: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16:100008:5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16:110001:18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16:110001:18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16:110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16:1100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16:1100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16:1100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16:11000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16:1100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16:110001:3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16:110001:3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16:110001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16:110001:39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16:110001:5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16:110001:7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16:110001:7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16:110001:80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16:110001:8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16:110003: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16:110003: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16:110004: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16:120001:16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16:120001:210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16:120001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16:120001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16:120001:4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16:120001:4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16:120001:4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16:120001:49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16:120001:49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16:120001:50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16:120001:5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16:120001:5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16:120001:5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16:120001:5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16:120001:58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16:120001:6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16:120001:6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16:120001:6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16:120001:6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16:120001:68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16:120001:6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16:120001:68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16:120001:6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16:12000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16:12000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16:120002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16:120002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16:120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16:120002: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16:120002: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16:1200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16:120003: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16:120003: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16:120004:10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16:120004:11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16:120004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16:120004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16:120004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16:120004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16:120004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16:120004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16:120004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16:120004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16:120004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16:120004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16:120004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16:120004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16:120004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16:120004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16:120004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16:120004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16:120004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16:120004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16:120004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16:120004:3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16:120004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16:120004:40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16:120004:8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16:120004:8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16:120005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16:120006:5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16:130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16:130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16:130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18:14022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19:040007: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20:0301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20:030101:5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20:030101:78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20:030102:30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20:030102:31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20:030103:22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20:030103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20:030104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20:030105:22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20:030105:26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20:030105:29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20:030105:29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20:030105:5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20:030105:5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20:030105:6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20:030105:6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20:030105:70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20:030105:7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20:030105:9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20:030106:17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20:030106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20:030106:4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20:030106: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20:030201:58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20:040001:5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20:040003:60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20:040004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20:040004:4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20:050001:47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20:050001:4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20:050001:4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20:050001:48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20:050001:49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20:050001:49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20:050001:49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20:050001:50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20:050001:5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20:050001:5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20:050001:5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20:050001:5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20:050001:5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20:050001:5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20:050001:5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20:050001:5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20:050001:5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20:050001:5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20:050001:5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20:050001:58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20:050001:58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20:050001:6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20:060201:10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20:060201:10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20:0602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20:0602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20:0602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20:0602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20:0602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20:0602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20:0602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20:0602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20:060302:9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20:060302:9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20:060302:9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20:070001:10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20:070001:12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20:070001:12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20:070001:12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20:070003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20:090101:58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20:090101:6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23:0800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23:100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23:100001:49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23:120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23:140001:118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23:180002:9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23:190001:10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23:190001:10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23:190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23:1900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23:190005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23:190006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23:190008: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23:190010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23:190014: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23:190014: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23:190014: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23:190015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23:190015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23:190015: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23:190015:9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23:190017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24:170203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24:170203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25:010103: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25:010117: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25:010139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25:010143: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25:0102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25:0102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25:0301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25:100001:7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26:000000:24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26:0201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26:050601:8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26:050601:90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26:070104: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26:090202:108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27:050001:7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27:050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28:070002:5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28:070006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28:100012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28:120004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28:120004:17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28:130003:14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28:130003:14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28:130003:14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28:130003:14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28:130003:14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28:130003:149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28:130003:14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28:130003:149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28:130003:15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28:130003:15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28:130003:15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28:130003:15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28:130003:15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28:130003:15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28:130003:15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28:130003:15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28:130003:15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28:130003:15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28:130003:15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28:130003:15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28:130003:15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28:130003:15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28:130003:15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28:130003:15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28:130003:15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28:130003:15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28:130003:15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28:130003:15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28:130003:15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28:130003:157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28:130003:15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28:130003:15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28:130003:159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28:160002:14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29:050003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29:050004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29:070003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29:070003:7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29:080005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29:080005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29:080005: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29:080006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29:080006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29:080006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30:150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30:150001:118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30:150001:180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30:160003:11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30:160007: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31:000000:359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31:000000:409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31:000000:410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31:000000:410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31:000000:410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31:000000:41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31:000000:41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31:000000:41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31:000000:41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31:000000:418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31:000000:41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31:010001:8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31:030003:4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31:030004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31:100005:6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31:110005: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31:140003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31:140003: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31:150004: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31:150005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31:150005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31:150005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31:150005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31:150005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31:150005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31:150005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31:150005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31:150005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31:150005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31:150005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31:150005: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31:150005: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31:150005:8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31:150005: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31:150005: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31:150005:9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31:150006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31:160005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31:160005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31:160005: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31:160005: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31:160006: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31:170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31:170002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31:170002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31:170002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31:170002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31:170002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31:170002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31:170002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31:170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31:170002: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31:170002: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31:170003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31:170004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31:190008:5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31:190008:5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31:190009:8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31:190013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31:190013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31:190013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31:190013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31:190013: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31:190014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31:190014:39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31:190014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31:190014:90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31:200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31:200001:31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31:200001:35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31:200001:38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31:210014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33:0300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33:070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33:070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33:0700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33:070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33:070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33:070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33:070003: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33:080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33:080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33:080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33:080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34:000000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34:010005:14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34:010008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34:010018:15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34:010018:15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34:020003:10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34:020029:7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34:020096:31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34:020098: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34:030039: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34:030070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34:030120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34:030120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34:030128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34:030143:6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34:040004:16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34:040007:28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34:040007:32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34:040010:7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34:040023:51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34:040023:51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34:040023: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34:040027:10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34:040038:4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34:040038:4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34:050002:5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34:050002:5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34:050002:5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34:050002:5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34:050003:90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34:050005: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34:050016:18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34:050016:18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34:050020:15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34:050020:15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34:050020:15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34:050020:188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34:050020:220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34:050020:23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34:050020:24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34:050022:10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34:050022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34:050022:12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34:050022:12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34:050027:23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34:050028:24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34:050062:8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34:060002:11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34:060002:11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34:060002:11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34:060002:11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34:060002:11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34:060002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34:060002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34:060002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34:060002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34:060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34:060002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34:060002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34:060002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34:060002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34:060002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34:060002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34:060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34:0600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34:060002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34:060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34:060002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34:060002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34:060002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34:060002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34:060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34:060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34:060002:6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34:060002:89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34:060002:9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34:060003:130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34:0600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34:060003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34:060003:15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34:060003:15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34:060003:15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34:060003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34:060003:15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34:060003:158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34:060003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34:060003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34:060003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34:060003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34:060003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34:060003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34:0600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34:060003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34:060003: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34:060003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34:060003:38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34:060003: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34:060003:4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34:060003:4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34:060003:4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34:060003:4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34:060003:4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34:060003: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34:060004: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34:060004:47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34:060004: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34:060006: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34:060014:100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34:060025: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34:060046:8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34:060047: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34:060047: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34:060048: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34:060048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34:060048: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34:060048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34:060048: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34:060048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34:060048: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34:060048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34:060048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34:060048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34:060048: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34:060048: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34:060048: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34:060048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34:060048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34:060048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34:060048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34:060048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34:060048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34:060048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34:060048:3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34:060048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34:060048: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34:060048:3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34:060048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34:060048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34:060048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34:060048:38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34:060048: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34:060048: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34:060048: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34:060048: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34:060048: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34:060048: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34:060048: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34:060048: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34:060048: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34:060048:8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34:060048:8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34:060048: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34:060048:8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34:060048:8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34:060048: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34:060048: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34:060048:9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34:060048: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34:060048:9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34:060049: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34:060049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34:060049: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34:060049: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34:060049: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34:060049: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34:060049: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34:060049: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34:060049: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34:060049: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34:060049: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34:060049: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34:060049: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34:060050:5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34:060052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34:060052: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34:060052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34:060052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34:060052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34:060052: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34:060052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34:060052: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34:060052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34:060052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34:060052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34:060052: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34:060052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34:060052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34:060052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34:060052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34:060052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34:060052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34:060052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34:060052: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34:060052: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34:060052: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34:060052: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34:060052: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34:060052: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34:060052: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34:060052: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34:060052: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34:060052: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34:060052:90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34:060053: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34:060053: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34:060053: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34:060053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34:060053: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34:060053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34:060053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34:060053: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34:060053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34:060053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34:060053: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34:060053: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34:060053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34:060053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34:060053: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34:060053: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34:060053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34:060053: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34:060053:3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34:060053:3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34:060053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34:060053:4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34:060053:4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34:060053:4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34:060053: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34:060053: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34:070001:11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34:070001:118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34:070001:119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34:070001:11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34:070001:120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34:070001:35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34:070002:9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34:070018: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34:070019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34:070022: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34:070023: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34:070027: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34:070037:8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34:07004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34:070052:3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34:070105: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34:080112: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34:080125: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35:000000: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35:000000:660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35:000000:6610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35:000000: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35:0201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35:020105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35:020106:56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35:020106:60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35:0202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35:020201:19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35:020201:21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35:020201:26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35:020201:40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35:020201:4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35:020202: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35:020205: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35:030104:47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35:030104:47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35:030104:47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35:030109: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35:030206: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35:030206: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35:030206:9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35:030210: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35:030215: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35:030215:183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35:030216: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35:030217: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35:030218: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35:030219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35:030219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35:030219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35:030220: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35:030224: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35:030224: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35:030224: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35:030224: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35:030224: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35:030224: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35:030225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35:030225: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35:030225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36:000006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36:000012:67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37:010104:4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37:010104:4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37:0102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37:010204: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37:010204: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37:010204: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37:010204: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37:010204: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37:010204: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37:010204: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37:010205: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37:010205: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37:010205: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37:010205: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37:010205:8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37:010205: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37:010206: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37:010206: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37:010206: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37:010206: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37:010206: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37:010206: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37:010206: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37:010206: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37:010206: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37:010206: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37:010206: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37:010206: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37:010211: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37:01021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37:010211: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37:010212: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37:010212: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37:010212: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37:010212: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37:010212: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37:010212: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37:010212: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37:010212: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37:010212: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37:010212: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37:010212: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37:010212: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37:010212: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4:37:010212: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34:37:010212: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34:37:010212: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34:37:010212: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34:37:010212: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34:37:010219: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34:37:010221: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34:37:010222: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34:37:010222: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34:37:010223: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34:37:010224: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34:37:010225: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34:37:010225: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34:37:010225: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34:37:010225: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34:37:010227: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34:37:010227: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34:37:010227: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34:37:010227: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34:37:010227: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34:37:010227: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34:37:010227: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34:37:010227:8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34:37:010227: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34:37:010228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34:37:010228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34:37:010228: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34:37:010228: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34:37:010228: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34:37:010228: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34:37:010228: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34:37:010228: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34:37:010228: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34:37:010228: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34:37:010228: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34:37:010228: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34:37:010228: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34:37:010228: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34:37:010229: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34:37:010229: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34:37:010229: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34:37:010229: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34:37:010229: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34:37:010229: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34:37:010229: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34:37:010230: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34:37:010230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34:37:010230: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34:37:010230: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34:37:010230: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34:37:010230: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34:37:010230: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34:37:010230: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34:37:010230: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34:37:010230: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34:37:010230: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34:37:010230: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34:37:010230: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34:37:010230:9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34:37:01023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34:37:01023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34:37:010231: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34:37:01023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34:37:01023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34:37:01023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34:37:01023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34:37:01023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34:37:01023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34:37:010231: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34:37:010231: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34:37:01023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34:37:010231:9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34:37:010232: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34:37:010232: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34:37:010232: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34:37:010232: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34:37:010232: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34:37:010232: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34:37:010232: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34:37:010232: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34:37:010232: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34:37:010232: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34:37:010232: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34:37:010232: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34:37:010255: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34:37:010255: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34:37:010255: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34:37:010255: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34:37:010255: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34:37:010255: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34:37:010255: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34:37:010255:7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34:37:010256: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34:37:010257: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34:37:010304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34:37:010338: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34:38:000000: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34:38:010001:10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34:38:010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34:38:010002:99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34:38:010004:9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34:38:010005:12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34:38:020106:6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34:38:020305:7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34:38:020305:7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34:38:020306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34:38:030203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34:38:030203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34:38:0401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34:38:040105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34:38:040105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34:38:040106:3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34:38:040118:40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34:38:050103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34:38:0502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34:38:050204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34:38:050204: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34:38:050205: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34:38:050205:6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34:38:050206: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34:38:050206: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34:38:050206: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34:38:050206:8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34:38:050206: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34:38:050207: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34:38:050207: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34:38:050207: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34:38:050207:9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34:38:050208: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34:38:050208: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34:38:050208: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34:38:050208: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34:38:050209:4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34:38:050209: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34:38:050210: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34:38:050211: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34:38:050309: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34:38:05031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34:38:060210:9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34:38:060210:9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34:38:060210:9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34:39:000000:11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34:39:000000:120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34:39:000000: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34:39:000000: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34:39:000000:7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34:39:000000:7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34:39:000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34:39:000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34:39:000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34:39:000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34:39:000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34:39:000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34:39:000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34:39:000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34:39:000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34:39:000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34:39:000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34:39:000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34:39:000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34:39:000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34:39:000001:7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34:39:000001:8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34:39:000002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34:39:000002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34:39:000002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34:39:000002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34:39:000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34:39:000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34:39:000002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34:39:000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34:39:000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34:39:000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34:39:000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34:39:000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34:39:0000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34:39:000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34:39:000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34:39:000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34:39:0000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34:39:000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34:39:0000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34:39:000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34:39:000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34:39:000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34:39:0000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34:39:0000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34:39:000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34:39:0000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34:39:0000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34:39:000003: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34:39:000004: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34:39:000004: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34:39:000005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34:39:000005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34:39:000005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34:39:000005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34:39:000005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34:39:000005: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34:39:000008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34:39:000008:6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34:39:000016:13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34:39:000023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34:39:000023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34:39:000024:21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0">
            <text:p>34:39:000025:69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0">
            <text:p>34:39:000031:3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0">
            <text:p>34:39:000032:8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0">
            <text:p>34:39:000037:9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0">
            <text:p>34:39:000040:12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0">
            <text:p>34:39:000040:129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0">
            <text:p>34:39:000040:13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0">
            <text:p>34:39:000040:13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0">
            <text:p>34:39:000040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0">
            <text:p>34:39:000040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0">
            <text:p>34:39:000040:6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0">
            <text:p>34:39:000040: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0">
            <text:p>34:39:000040: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0">
            <text:p>34:39:000040: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2">
            <text:p>1145</text:p>
          </table:table-cell>
          <table:table-cell office:value-type="string" table:number-columns-spanned="3" table:number-rows-spanned="1" table:style-name="ce20">
            <text:p>34:39:000040:9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3B84BD994121B67226E4774A898A073192DD7CEB81914ABE730DD778C2371F5A5CF4582A5C31418DCAE75E69BA7CBE6A984415E4AF210F95DD6560972941BC09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3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Марина А. Ратанова</meta:initial-creator>
    <dc:creator>Алексей А. Бакулин</dc:creator>
    <meta:creation-date>2022-03-28T10:43:07Z</meta:creation-date>
    <dc:date>2022-03-28T11:27:32Z</dc:date>
  </office:meta>
</office:document-meta>
</file>