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71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28:120015:1984</text:p>
          </table:table-cell>
          <table:covered-table-cell/>
          <table:table-cell office:value-type="float" office:value="3346.65" table:style-name="ce11">
            <text:p>3346,65</text:p>
          </table:table-cell>
          <table:table-cell office:value-type="string" table:number-columns-spanned="2" table:number-rows-spanned="1" table:style-name="ce19">
            <text:p>23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20:140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30:050007: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B7A258D9692D29D0E4F5E9B5DB3B9D7C8DD7E65E2999A38268DF9BDA203E93B974C432C1CE66063523C27E97CDB88B95FB2B8C1B127BB2908206B090F13198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1:03:08Z</meta:creation-date>
    <dc:date>2022-03-28T11:30:28Z</dc:date>
  </office:meta>
</office:document-meta>
</file>