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72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62</text:p>
          </table:table-cell>
          <table:covered-table-cell/>
          <table:table-cell office:value-type="float" office:value="886880" table:style-name="ce11">
            <text:p>88688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48</text:p>
          </table:table-cell>
          <table:covered-table-cell/>
          <table:table-cell office:value-type="float" office:value="415400" table:style-name="ce11">
            <text:p>4154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82681050.659999996" table:style-name="ce11">
            <text:p>82681050,6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2:770</text:p>
          </table:table-cell>
          <table:covered-table-cell/>
          <table:table-cell office:value-type="float" office:value="415800" table:style-name="ce11">
            <text:p>4158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2:771</text:p>
          </table:table-cell>
          <table:covered-table-cell/>
          <table:table-cell office:value-type="float" office:value="207900" table:style-name="ce11">
            <text:p>2079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557</text:p>
          </table:table-cell>
          <table:covered-table-cell/>
          <table:table-cell office:value-type="float" office:value="87743.039999999994" table:style-name="ce11">
            <text:p>87743,0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2671</text:p>
          </table:table-cell>
          <table:covered-table-cell/>
          <table:table-cell office:value-type="float" office:value="31071.439999999999" table:style-name="ce11">
            <text:p>31071,4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376</text:p>
          </table:table-cell>
          <table:covered-table-cell/>
          <table:table-cell office:value-type="float" office:value="128014.25" table:style-name="ce11">
            <text:p>128014,25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4102</text:p>
          </table:table-cell>
          <table:covered-table-cell/>
          <table:table-cell office:value-type="float" office:value="120350" table:style-name="ce11">
            <text:p>12035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50001:666</text:p>
          </table:table-cell>
          <table:covered-table-cell/>
          <table:table-cell office:value-type="float" office:value="379527.82" table:style-name="ce11">
            <text:p>379527,8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50001:667</text:p>
          </table:table-cell>
          <table:covered-table-cell/>
          <table:table-cell office:value-type="float" office:value="326947.03999999998" table:style-name="ce11">
            <text:p>326947,0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60004:225</text:p>
          </table:table-cell>
          <table:covered-table-cell/>
          <table:table-cell office:value-type="float" office:value="448733.12" table:style-name="ce11">
            <text:p>448733,1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12427</text:p>
          </table:table-cell>
          <table:covered-table-cell/>
          <table:table-cell office:value-type="float" office:value="578565" table:style-name="ce11">
            <text:p>578565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6960379.819999993" table:style-name="ce11">
            <text:p>96960379,8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20001:218</text:p>
          </table:table-cell>
          <table:covered-table-cell/>
          <table:table-cell office:value-type="float" office:value="288604.68" table:style-name="ce11">
            <text:p>288604,6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50001:172</text:p>
          </table:table-cell>
          <table:covered-table-cell/>
          <table:table-cell office:value-type="float" office:value="2651206.3199999998" table:style-name="ce11">
            <text:p>2651206,3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50001:459</text:p>
          </table:table-cell>
          <table:covered-table-cell/>
          <table:table-cell office:value-type="float" office:value="110328.4" table:style-name="ce11">
            <text:p>110328,4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00000:482</text:p>
          </table:table-cell>
          <table:covered-table-cell/>
          <table:table-cell office:value-type="float" office:value="2846795.18" table:style-name="ce11">
            <text:p>2846795,1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70102:355</text:p>
          </table:table-cell>
          <table:covered-table-cell/>
          <table:table-cell office:value-type="float" office:value="40714.44" table:style-name="ce11">
            <text:p>40714,4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70102:809</text:p>
          </table:table-cell>
          <table:covered-table-cell/>
          <table:table-cell office:value-type="float" office:value="7400" table:style-name="ce11">
            <text:p>74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70102:810</text:p>
          </table:table-cell>
          <table:covered-table-cell/>
          <table:table-cell office:value-type="float" office:value="7400" table:style-name="ce11">
            <text:p>74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70102:811</text:p>
          </table:table-cell>
          <table:covered-table-cell/>
          <table:table-cell office:value-type="float" office:value="161372.91" table:style-name="ce11">
            <text:p>161372,91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70102:812</text:p>
          </table:table-cell>
          <table:covered-table-cell/>
          <table:table-cell office:value-type="float" office:value="7400.37" table:style-name="ce11">
            <text:p>7400,37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70102:813</text:p>
          </table:table-cell>
          <table:covered-table-cell/>
          <table:table-cell office:value-type="float" office:value="100272.22" table:style-name="ce11">
            <text:p>100272,2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70102:814</text:p>
          </table:table-cell>
          <table:covered-table-cell/>
          <table:table-cell office:value-type="float" office:value="7400.74" table:style-name="ce11">
            <text:p>7400,7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70102:815</text:p>
          </table:table-cell>
          <table:covered-table-cell/>
          <table:table-cell office:value-type="float" office:value="7400.37" table:style-name="ce11">
            <text:p>7400,37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70102:816</text:p>
          </table:table-cell>
          <table:covered-table-cell/>
          <table:table-cell office:value-type="float" office:value="13093.56" table:style-name="ce11">
            <text:p>13093,5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70102:817</text:p>
          </table:table-cell>
          <table:covered-table-cell/>
          <table:table-cell office:value-type="float" office:value="7591.29" table:style-name="ce11">
            <text:p>7591,29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70102:818</text:p>
          </table:table-cell>
          <table:covered-table-cell/>
          <table:table-cell office:value-type="float" office:value="41682.35" table:style-name="ce11">
            <text:p>41682,35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107:1227</text:p>
          </table:table-cell>
          <table:covered-table-cell/>
          <table:table-cell office:value-type="float" office:value="117144.8" table:style-name="ce11">
            <text:p>117144,8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228</text:p>
          </table:table-cell>
          <table:covered-table-cell/>
          <table:table-cell office:value-type="float" office:value="123393.2" table:style-name="ce11">
            <text:p>123393,2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107:122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30005:165</text:p>
          </table:table-cell>
          <table:covered-table-cell/>
          <table:table-cell office:value-type="float" office:value="150018" table:style-name="ce11">
            <text:p>150018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3072375.26000001" table:style-name="ce11">
            <text:p>103072375,2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00000:4477</text:p>
          </table:table-cell>
          <table:covered-table-cell/>
          <table:table-cell office:value-type="float" office:value="1164240" table:style-name="ce11">
            <text:p>116424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43901:952</text:p>
          </table:table-cell>
          <table:covered-table-cell/>
          <table:table-cell office:value-type="float" office:value="68197.5" table:style-name="ce11">
            <text:p>68197,5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28:6972</text:p>
          </table:table-cell>
          <table:covered-table-cell/>
          <table:table-cell office:value-type="float" office:value="179139.18" table:style-name="ce11">
            <text:p>179139,1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10016:1038</text:p>
          </table:table-cell>
          <table:covered-table-cell/>
          <table:table-cell office:value-type="float" office:value="192844.74" table:style-name="ce11">
            <text:p>192844,7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28:120015:1907</text:p>
          </table:table-cell>
          <table:covered-table-cell/>
          <table:table-cell office:value-type="float" office:value="1971.04" table:style-name="ce13">
            <text:p>1971,0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5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9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6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6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6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6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6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12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3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001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1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1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1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30002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4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4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6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6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6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2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2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2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2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5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5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5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9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9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9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4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5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5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5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5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5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11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17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901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901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901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9010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901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901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901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901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9010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901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9010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1001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1001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2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5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5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5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5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5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5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5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3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00000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0000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0000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00000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00000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00000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0000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00000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00000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1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1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1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1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1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1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1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101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101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101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101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101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101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1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1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1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2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21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21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21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21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211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21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21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21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21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214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214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21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21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21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21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4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4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4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4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4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1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14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14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14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4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4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4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4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4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4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4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4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4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000000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000000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2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2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2:01000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2:0100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2:01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3" table:number-rows-spanned="1" table:style-name="ce20">
            <text:p>34:32:03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79CC2BFE50827BCB2F1A90A27BDB5495E07F54D1B3A8BAD1565891CD02ABBEEA9892678CCBB59BD6E41E0B9E8797C1B07737DEA80D159A62DD4272B0A4B41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1:04:55Z</meta:creation-date>
    <dc:date>2022-03-28T11:30:58Z</dc:date>
  </office:meta>
</office:document-meta>
</file>