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73</text:p>
          </table:table-cell>
          <table:table-cell table:number-columns-repeated="4" table:style-name="ce2"/>
          <table:table-cell office:value-type="string" table:style-name="ce4">
            <text:p>28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98" table:style-name="ce7">
            <text:p>10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70001:3960</text:p>
          </table:table-cell>
          <table:covered-table-cell/>
          <table:table-cell office:value-type="float" office:value="304980" table:style-name="ce11">
            <text:p>304980,0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5:010112:123</text:p>
          </table:table-cell>
          <table:covered-table-cell/>
          <table:table-cell office:value-type="float" office:value="297537" table:style-name="ce11">
            <text:p>297537,0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5:020001:22</text:p>
          </table:table-cell>
          <table:covered-table-cell/>
          <table:table-cell office:value-type="float" office:value="414291.51" table:style-name="ce11">
            <text:p>414291,51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5:150101:1809</text:p>
          </table:table-cell>
          <table:covered-table-cell/>
          <table:table-cell office:value-type="float" office:value="301747.5" table:style-name="ce11">
            <text:p>301747,5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8:030101:561</text:p>
          </table:table-cell>
          <table:covered-table-cell/>
          <table:table-cell office:value-type="float" office:value="247.84" table:style-name="ce11">
            <text:p>247,84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8:030101:606</text:p>
          </table:table-cell>
          <table:covered-table-cell/>
          <table:table-cell office:value-type="float" office:value="9127.49" table:style-name="ce11">
            <text:p>9127,49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8:120203:155</text:p>
          </table:table-cell>
          <table:covered-table-cell/>
          <table:table-cell office:value-type="float" office:value="114560.66" table:style-name="ce11">
            <text:p>114560,66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8:120203:32</text:p>
          </table:table-cell>
          <table:covered-table-cell/>
          <table:table-cell office:value-type="float" office:value="314483.58" table:style-name="ce11">
            <text:p>314483,58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9:021039:1654</text:p>
          </table:table-cell>
          <table:covered-table-cell/>
          <table:table-cell office:value-type="float" office:value="221220.07" table:style-name="ce11">
            <text:p>221220,07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9:021039:1655</text:p>
          </table:table-cell>
          <table:covered-table-cell/>
          <table:table-cell office:value-type="float" office:value="408849.24" table:style-name="ce11">
            <text:p>408849,24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9:080503:40</text:p>
          </table:table-cell>
          <table:covered-table-cell/>
          <table:table-cell office:value-type="float" office:value="176331.68" table:style-name="ce11">
            <text:p>176331,68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2:030007:1543</text:p>
          </table:table-cell>
          <table:covered-table-cell/>
          <table:table-cell office:value-type="float" office:value="96732" table:style-name="ce11">
            <text:p>96732,0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3:000000:1922</text:p>
          </table:table-cell>
          <table:covered-table-cell/>
          <table:table-cell office:value-type="float" office:value="9095.24" table:style-name="ce11">
            <text:p>9095,24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3:070008:2075</text:p>
          </table:table-cell>
          <table:covered-table-cell/>
          <table:table-cell office:value-type="float" office:value="105917.28" table:style-name="ce11">
            <text:p>105917,28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9:070005:347</text:p>
          </table:table-cell>
          <table:covered-table-cell/>
          <table:table-cell office:value-type="float" office:value="242250" table:style-name="ce11">
            <text:p>242250,0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9:100284:2</text:p>
          </table:table-cell>
          <table:covered-table-cell/>
          <table:table-cell office:value-type="float" office:value="22745.64" table:style-name="ce11">
            <text:p>22745,64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9:110005:74</text:p>
          </table:table-cell>
          <table:covered-table-cell/>
          <table:table-cell office:value-type="float" office:value="22197.06" table:style-name="ce11">
            <text:p>22197,06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3:190059:31</text:p>
          </table:table-cell>
          <table:covered-table-cell/>
          <table:table-cell office:value-type="float" office:value="319500.90000000002" table:style-name="ce11">
            <text:p>319500,9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4:070201:381</text:p>
          </table:table-cell>
          <table:covered-table-cell/>
          <table:table-cell office:value-type="float" office:value="168156" table:style-name="ce11">
            <text:p>168156,0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4:070203:1107</text:p>
          </table:table-cell>
          <table:covered-table-cell/>
          <table:table-cell office:value-type="float" office:value="207018.72" table:style-name="ce11">
            <text:p>207018,72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5:010120:26</text:p>
          </table:table-cell>
          <table:covered-table-cell/>
          <table:table-cell office:value-type="float" office:value="590084.30000000005" table:style-name="ce11">
            <text:p>590084,3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7:160103:1539</text:p>
          </table:table-cell>
          <table:covered-table-cell/>
          <table:table-cell office:value-type="float" office:value="187827.20000000001" table:style-name="ce11">
            <text:p>187827,2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7:170001:415</text:p>
          </table:table-cell>
          <table:covered-table-cell/>
          <table:table-cell office:value-type="float" office:value="112749.8" table:style-name="ce11">
            <text:p>112749,8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8:080003:5526</text:p>
          </table:table-cell>
          <table:covered-table-cell/>
          <table:table-cell office:value-type="float" office:value="758448" table:style-name="ce11">
            <text:p>758448,0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30:140002:3</text:p>
          </table:table-cell>
          <table:covered-table-cell/>
          <table:table-cell office:value-type="float" office:value="100939.54" table:style-name="ce11">
            <text:p>100939,54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31:180005:13</text:p>
          </table:table-cell>
          <table:covered-table-cell/>
          <table:table-cell office:value-type="float" office:value="353150" table:style-name="ce11">
            <text:p>353150,0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33:080001:228</text:p>
          </table:table-cell>
          <table:covered-table-cell/>
          <table:table-cell office:value-type="float" office:value="2459.52" table:style-name="ce11">
            <text:p>2459,52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33:080001:352</text:p>
          </table:table-cell>
          <table:covered-table-cell/>
          <table:table-cell office:value-type="float" office:value="145823.6" table:style-name="ce11">
            <text:p>145823,6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4:010007:1122</text:p>
          </table:table-cell>
          <table:covered-table-cell/>
          <table:table-cell office:value-type="float" office:value="304185.28000000003" table:style-name="ce11">
            <text:p>304185,28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4:030081:576</text:p>
          </table:table-cell>
          <table:covered-table-cell/>
          <table:table-cell office:value-type="float" office:value="54646.65" table:style-name="ce11">
            <text:p>54646,65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4:060014:10037</text:p>
          </table:table-cell>
          <table:covered-table-cell/>
          <table:table-cell office:value-type="float" office:value="314591.57" table:style-name="ce11">
            <text:p>314591,57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4:060050:459</text:p>
          </table:table-cell>
          <table:covered-table-cell/>
          <table:table-cell office:value-type="float" office:value="380146.74" table:style-name="ce11">
            <text:p>380146,74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4:070027:1179</text:p>
          </table:table-cell>
          <table:covered-table-cell/>
          <table:table-cell office:value-type="float" office:value="524530.41" table:style-name="ce11">
            <text:p>524530,41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5:020201:3217</text:p>
          </table:table-cell>
          <table:covered-table-cell/>
          <table:table-cell office:value-type="float" office:value="187528.12" table:style-name="ce11">
            <text:p>187528,12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5:030101:7225</text:p>
          </table:table-cell>
          <table:covered-table-cell/>
          <table:table-cell office:value-type="float" office:value="189019.8" table:style-name="ce11">
            <text:p>189019,8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5:030104:4746</text:p>
          </table:table-cell>
          <table:covered-table-cell/>
          <table:table-cell office:value-type="float" office:value="223713.9" table:style-name="ce11">
            <text:p>223713,9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5:030106:5836</text:p>
          </table:table-cell>
          <table:covered-table-cell/>
          <table:table-cell office:value-type="float" office:value="292315.40999999997" table:style-name="ce11">
            <text:p>292315,41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5:030107:5486</text:p>
          </table:table-cell>
          <table:covered-table-cell/>
          <table:table-cell office:value-type="float" office:value="278778" table:style-name="ce11">
            <text:p>278778,0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5:030110:19</text:p>
          </table:table-cell>
          <table:covered-table-cell/>
          <table:table-cell office:value-type="float" office:value="282944.08" table:style-name="ce11">
            <text:p>282944,08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5:030115:13</text:p>
          </table:table-cell>
          <table:covered-table-cell/>
          <table:table-cell office:value-type="float" office:value="2557894" table:style-name="ce11">
            <text:p>2557894,0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5:030115:4663</text:p>
          </table:table-cell>
          <table:covered-table-cell/>
          <table:table-cell office:value-type="float" office:value="264172.96000000002" table:style-name="ce11">
            <text:p>264172,96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5:030116:37</text:p>
          </table:table-cell>
          <table:covered-table-cell/>
          <table:table-cell office:value-type="float" office:value="2287295.7400000002" table:style-name="ce11">
            <text:p>2287295,74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5:030120:21496</text:p>
          </table:table-cell>
          <table:covered-table-cell/>
          <table:table-cell office:value-type="float" office:value="1075833" table:style-name="ce11">
            <text:p>1075833,0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5:030121:7</text:p>
          </table:table-cell>
          <table:covered-table-cell/>
          <table:table-cell office:value-type="float" office:value="1354382.32" table:style-name="ce11">
            <text:p>1354382,32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5:030124:97</text:p>
          </table:table-cell>
          <table:covered-table-cell/>
          <table:table-cell office:value-type="float" office:value="533245.69999999995" table:style-name="ce11">
            <text:p>533245,7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5:030206:669</text:p>
          </table:table-cell>
          <table:covered-table-cell/>
          <table:table-cell office:value-type="float" office:value="31045200" table:style-name="ce11">
            <text:p>31045200,0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7:010249:102</text:p>
          </table:table-cell>
          <table:covered-table-cell/>
          <table:table-cell office:value-type="float" office:value="1977271.5" table:style-name="ce11">
            <text:p>1977271,5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9:000020:107</text:p>
          </table:table-cell>
          <table:covered-table-cell/>
          <table:table-cell office:value-type="float" office:value="479896.56" table:style-name="ce11">
            <text:p>479896,56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9:000020:59</text:p>
          </table:table-cell>
          <table:covered-table-cell/>
          <table:table-cell office:value-type="float" office:value="226225.58" table:style-name="ce11">
            <text:p>226225,58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9:000020:71</text:p>
          </table:table-cell>
          <table:covered-table-cell/>
          <table:table-cell office:value-type="float" office:value="271394.64" table:style-name="ce11">
            <text:p>271394,64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9:000021:125</text:p>
          </table:table-cell>
          <table:covered-table-cell/>
          <table:table-cell office:value-type="float" office:value="322504" table:style-name="ce11">
            <text:p>322504,0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9:000023:110</text:p>
          </table:table-cell>
          <table:covered-table-cell/>
          <table:table-cell office:value-type="float" office:value="494649.46" table:style-name="ce11">
            <text:p>494649,46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9:000035:545</text:p>
          </table:table-cell>
          <table:covered-table-cell/>
          <table:table-cell office:value-type="float" office:value="685020.96" table:style-name="ce11">
            <text:p>685020,96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9:000037:404</text:p>
          </table:table-cell>
          <table:covered-table-cell/>
          <table:table-cell office:value-type="float" office:value="293326.38" table:style-name="ce11">
            <text:p>293326,38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9:000038:226</text:p>
          </table:table-cell>
          <table:covered-table-cell/>
          <table:table-cell office:value-type="float" office:value="137151.59" table:style-name="ce11">
            <text:p>137151,59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9:000038:243</text:p>
          </table:table-cell>
          <table:covered-table-cell/>
          <table:table-cell office:value-type="float" office:value="321146.23999999999" table:style-name="ce11">
            <text:p>321146,24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9:000038:58</text:p>
          </table:table-cell>
          <table:covered-table-cell/>
          <table:table-cell office:value-type="float" office:value="298456.56" table:style-name="ce11">
            <text:p>298456,56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9:000044:255</text:p>
          </table:table-cell>
          <table:covered-table-cell/>
          <table:table-cell office:value-type="float" office:value="458421.46" table:style-name="ce11">
            <text:p>458421,46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9:000044:257</text:p>
          </table:table-cell>
          <table:covered-table-cell/>
          <table:table-cell office:value-type="float" office:value="347327.68" table:style-name="ce11">
            <text:p>347327,68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9:000046:147</text:p>
          </table:table-cell>
          <table:covered-table-cell/>
          <table:table-cell office:value-type="float" office:value="372647.82" table:style-name="ce11">
            <text:p>372647,82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number-columns-spanned="2" table:number-rows-spanned="1" table:style-name="ce20">
            <text:p>34:39:000048:93</text:p>
          </table:table-cell>
          <table:covered-table-cell/>
          <table:table-cell office:value-type="float" office:value="108102.39999999999" table:style-name="ce13">
            <text:p>108102,40</text:p>
          </table:table-cell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7">
            <text:p>22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1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50003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5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7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7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70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7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7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70003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70003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7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70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7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700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7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7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7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00000:175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00000:175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90001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9000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90001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90001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90001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90001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90001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90001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90001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90001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90001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90001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90001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90001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90001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90001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9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9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9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9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9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9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9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90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90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90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90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90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90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90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90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090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090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090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30004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30004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14:113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6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6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60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60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22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30001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30001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30001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230003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30003:3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30003:3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30003:39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30003:40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30003:4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30003:4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30003:4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30003:42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30003:43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30003:43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30003:43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30003:45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230003:47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230003:47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230003:48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230004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230004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230004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230004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23000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230005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230005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230005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230005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230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230005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230005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23000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23000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230005:46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230005:47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230005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230005:54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230005:54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230005:58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230005:58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230005:58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230005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4:1000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4:100001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4:10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5:000000:38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5:0101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5:010118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5:010119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5:01013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5:01013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5:01013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5:01013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5:01013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5:01013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5:01013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5:01013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5:01013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5:01013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5:01013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5:01014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5:01015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5:01016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5:01018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5:1501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6: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6:110004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6:110004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6:110004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6:110004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6:110004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6:120004:30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6:12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6:120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6:120004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6:130004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6:130004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6:130004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6:13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6:130004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6:130004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6:14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6:14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6:140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6:14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6:14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6:14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6:140003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6:14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6:14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6:14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6:140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6:14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6:14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6:14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6:14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6:14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6:14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6:14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6:14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6:140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6:140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6:140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6:140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6:14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6:15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6:15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6:15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6:15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6:15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6:15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6:15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6:15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6:15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6:15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6:15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6:15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6:15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6:15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6:15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6:15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6:15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6:15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6:15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6:15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6:15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6:15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6:15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6:15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6:15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6:15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6:15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6:15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6:15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6:15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6:15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6:15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6:15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6:15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6:16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6:16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6:170002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6:25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7:030002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7:08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7:10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8:0901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8:090102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8:0901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8:0901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8:0901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8:0901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8:0901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8:0901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8:0901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8:0901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8:1001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8:1001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8:1001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8:1001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8:1001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8:1001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8:1101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8:1101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8:1202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8:1202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8:12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8:120202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8:1202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8:1202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8:120202:27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8:120202:30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8:120202:3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8:120202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8:1202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8:120202:8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8:120202:8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8:120202:8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8:1301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8:1501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9:0108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9:0108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9:02106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9:0302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9:0305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9:030513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9:030513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9:030513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9:030513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9:030513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9:1001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0:1100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0:130002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0:130003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0:130003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0:130003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14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0:14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0:1400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3:04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3:130017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3:130018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4:010003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4:0100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4:090004:139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4:09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5:0601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5:0704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5:0803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6:03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6:06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6:06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6:06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6:06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6:06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6:06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6:06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6:06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6:06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6:06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6:06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6:06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6:06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6:07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6:07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6:07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6:07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6:07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6:07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6:07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6:07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6:07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6:07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6:07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6:07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6:07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6:07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6:07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6:07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6:07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6:07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6:07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6:07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6:07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6:07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6:07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6:07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6:07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6:07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6:07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6:07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6:07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6:07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6:07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6:07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6:070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6:0700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6:07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6:07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6:070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6:0700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6:070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6:070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6:07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6:07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6:070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6:07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6:07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6:07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6:07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6:07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6:07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6:07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6:07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6:07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6:07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6:07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6:07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6:07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6:08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6:08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6:08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6:08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6:08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6:08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6:08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6:08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6:08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6:08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6:08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6:08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6:08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6:08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6:08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6:08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6:08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6:08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6:08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6:09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6:09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6:09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6:090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6:10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6:10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6:10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6:10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6:10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6:10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6:10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6:10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6:11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6:11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6:11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6:11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6:11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6:11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6:11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6:11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6:11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6:11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6:11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6:11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6:11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6:11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6:11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6:11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6:110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6:110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6:110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6:110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6:110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6:110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6:110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6:110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6:1100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6:110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6:110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6:11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6:11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6:11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6:11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6:11000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6:120001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6:1200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6:12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6:12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6:12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6:12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6:12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6:12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6:12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6:12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6:12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6:12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6:12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6:12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6:12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6:12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6:12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6:12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6:12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6:12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6:12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6:12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7:07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8:09000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8:10001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9:10015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9:10023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9:100230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0:020001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0:0301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0:0301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0:0301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0:0301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0:0301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0:0301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0:0301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0:0301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0:0301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0:0301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0:0301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0:0301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0:0301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0:0301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0:030106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0:030106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0:04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0:05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0:0602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0:0901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0:0902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0:0902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0:1102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1:000000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1:000000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1:0300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1:05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1:0600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1:070001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1:070004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1:070005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3:14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3:19004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5:01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5:01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5:0101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5:0101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5:0101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5:0101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5:0101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5:010127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5:010138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5:01013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5:01014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5:01014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5:0102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5:0102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5:0102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5:0102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5:0102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5:0102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5:0102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5:0102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5:0102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5:0102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5:0102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5:0102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5:0102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5:0102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5:0102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5:0102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5:0102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5:0102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5:0102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5:0102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5:020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5:02001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5:0301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5:0301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5:0701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5:0801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5:0801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5:0801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5:0801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5:0801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5:0801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5:09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5:10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5:10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5:10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5:11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5:11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5:12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6:000000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6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6:000000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6:000000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6:000000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6:000000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6:00000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6:000000:41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6:000000:4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6:000000:42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6:000000:43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6:0213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6:0213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6:0213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6:0213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6:0213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6:0213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6:0213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6:0213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6:0507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6:0507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6:0507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7:160102:40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8:100007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8:130003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8:130003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8:130003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8:130003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8:130003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8:130003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8:130003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8:130003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8:130003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8:130003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8:130003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8:130003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8:130003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8:130003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8:130003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8:130003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8:130003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8:130003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8:130003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8:14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8:140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9:11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9:11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9:11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9:11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9:11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9:11000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9:110009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9:110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9:110009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0:150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0:160003:38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0:160005:40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1:00000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1:000000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1:000000:4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1:000000:4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1:000000:4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1:000000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1:000000:4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1:030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1:03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1:150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1:17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1:17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1:17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1:17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1:17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1:170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1:18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1:18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1:18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1:180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1:18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1:180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1:19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1:1900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1:200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1:2000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1:200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1:20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1:200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1:2000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1:20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1:2000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1:20000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1:200001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1:200001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1:200001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1:200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1:200001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1:200001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1:200001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1:200001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1:200001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2:01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2:01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2:01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2:1200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3:08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3:08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1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10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1006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2009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2009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2009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2009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20090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20090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2009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2009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2009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2009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30009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3003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3008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30099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30104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30104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3013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400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40023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4002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40027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5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5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50043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5004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50048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50049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50049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50050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50050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50050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50050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50055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60014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600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60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60016:68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6003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6005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6005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6005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60053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6005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6005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6005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60053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6005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6005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60054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6005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6005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6005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6005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6005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6005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6005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6005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60054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6005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6005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6005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6005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60054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6005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6005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6005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6005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60054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6005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6005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6005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6005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6005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6005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6005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6005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6005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6005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6005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60054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60054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6005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60056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6005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6005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60057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60057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6005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6005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6005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6005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6005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60057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6005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6006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60060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6006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6006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6006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6006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60064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6006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60065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6006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6006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6006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6006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6006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6006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6006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6006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6006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6006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6006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6006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6006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6006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6006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60065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60065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60065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6006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6006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6006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6006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6006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6006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60065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6006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6006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60066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6006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60066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60066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60066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6006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60066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60066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60066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6006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6006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60066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7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7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7000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70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7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7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7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7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7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70001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70001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70001:28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70001:28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7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7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7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7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7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7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70002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70002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70002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70002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70002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7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7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7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7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70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7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70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7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70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700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70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70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70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70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70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7001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7001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70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70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70013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70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700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7001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7001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7001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7001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7001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7001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70019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70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70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7001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70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70019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7001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70020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70020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7002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7002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7002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70020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7002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70022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7002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7002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7002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700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70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70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7002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7002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7002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7002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7002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70024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70027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7002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7002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7002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7002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70027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7002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7002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70027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7002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7002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7002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7002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7002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70029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7002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70029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7003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7003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7003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7003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7003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7003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7003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7003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7003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7003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7003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7003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7003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7003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7003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70038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7003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7003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70039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70039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7003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7004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7004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7004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70040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7004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70040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70040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7004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7004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7004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7004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7004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7005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7005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701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800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80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8004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8007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80137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80150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5:000000:670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5:01010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5:0301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5:030104:47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5:030106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5:0301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5:030110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5:0301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5:030115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5:0301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5:030125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5:030201:35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5:0302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5:030202:183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5:030210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5:03022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5:030225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6:00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6:000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6:000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6:00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7:010147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7:0102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7:0102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7:0102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7:0102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7:0102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7:0102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7:0102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7:01021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7:0102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7:0102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7:010211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7:01021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7:01021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7:01021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7:01021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7:01021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7:01021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7:01021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7:01021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7:01022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7:010222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7:01022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7:01022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7:01022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7:010222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7:01022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7:01022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7:01022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7:01022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7:010224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7:01022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7:01022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7:01022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7:01022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7:01022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7:01022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7:01022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7:01022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7:01022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7:01022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7:01024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7:01024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7:01024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7:01025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7:01026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8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8:01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8:01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8:010004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8:01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8:0202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8:0302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8:0602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9:00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9:000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9:00001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9:00001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9:00001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9:00001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9:00001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9:0000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9:00001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9:000019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9:000019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9:00002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9:00002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9:00002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9:00002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9:000020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9:00002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9:00002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9:000021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9:00002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9:00002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9:00002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9:00002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9:00002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9:000022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9:000022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9:00002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9:00002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9:00002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9:000023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9:00002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9:00002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9:00002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9:00002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9:00002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9:00002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9:00002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9:00002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9:00002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9:00002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9:00002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9:00002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9:00002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9:00002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9:00002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9:00002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9:00002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9:00002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9:00002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9:00002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9:00002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9:00002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9:00002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9:00002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9:00002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9:00002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9:00002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9:00002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9:00002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9:00002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9:00002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9:000028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9:000028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9:00002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9:00002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9:000029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9:000029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9:000029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9:00003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9:00003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9:00003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9:00003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9:00003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9:00003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9:00003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9:00003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9:00003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9:00003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9:00003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9:00003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9:00003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9:00003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9:00003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9:00003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9:00003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9:00003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9:00003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9:00003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9:00003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9:000038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9:00003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9:00003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9:00003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9:00003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9:00004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9:00004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9:000040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9:00004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9:00004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9:00004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9:00004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9:00004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9:00004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9:00004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9:00004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9:00004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9:00004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9:00004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9:00004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9:00004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9:000046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9:000046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9:00004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9:000047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9:00004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9:00004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9:000048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9:00004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9:00004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2">
            <text:p>1098</text:p>
          </table:table-cell>
          <table:table-cell office:value-type="string" table:number-columns-spanned="3" table:number-rows-spanned="1" table:style-name="ce20">
            <text:p>34:39:000048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23AE79CBA17E7EE8FB30F85AC20AA4072B4BF3FA99EACA413F122F6A44D9DF905D42EE83FE0E7B573D0463529229BC6B872B43838DA3D7D2E47E36BF6D3F1F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28T11:01:24Z</meta:creation-date>
    <dc:date>2022-03-28T11:30:02Z</dc:date>
  </office:meta>
</office:document-meta>
</file>