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74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00000:7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2:07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2:070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3E4BF3D42925350D895BE2B47294C3F80BD8CEFD06BF565C4061F38296DCFDB47DD3E8A9A3930C6932302FCC93BED284C418D42DCC0C24ECD09E5868BCEAE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59:35Z</meta:creation-date>
    <dc:date>2022-03-28T11:29:34Z</dc:date>
  </office:meta>
</office:document-meta>
</file>