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77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2" table:style-name="ce16">
            <text:p>2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5" table:style-name="ce17">
            <text:p>29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96</text:p>
          </table:table-cell>
          <table:covered-table-cell/>
          <table:table-cell office:value-type="float" office:value="214955.19" table:style-name="ce20">
            <text:p>214955,1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7569</text:p>
          </table:table-cell>
          <table:covered-table-cell/>
          <table:table-cell office:value-type="float" office:value="1492187.86" table:style-name="ce20">
            <text:p>1492187,8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80003:1245</text:p>
          </table:table-cell>
          <table:covered-table-cell/>
          <table:table-cell office:value-type="float" office:value="386626.06" table:style-name="ce20">
            <text:p>386626,0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10002:1180</text:p>
          </table:table-cell>
          <table:covered-table-cell/>
          <table:table-cell office:value-type="float" office:value="761694.26" table:style-name="ce20">
            <text:p>761694,2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2:963</text:p>
          </table:table-cell>
          <table:covered-table-cell/>
          <table:table-cell office:value-type="float" office:value="90726.67" table:style-name="ce20">
            <text:p>90726,6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956</text:p>
          </table:table-cell>
          <table:covered-table-cell/>
          <table:table-cell office:value-type="float" office:value="1055609.93" table:style-name="ce20">
            <text:p>1055609,9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00001:288</text:p>
          </table:table-cell>
          <table:covered-table-cell/>
          <table:table-cell office:value-type="float" office:value="1059826.2" table:style-name="ce20">
            <text:p>1059826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20006:4703</text:p>
          </table:table-cell>
          <table:covered-table-cell/>
          <table:table-cell office:value-type="float" office:value="1834281.98" table:style-name="ce20">
            <text:p>1834281,9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0554</text:p>
          </table:table-cell>
          <table:covered-table-cell/>
          <table:table-cell office:value-type="float" office:value="393762.43" table:style-name="ce20">
            <text:p>393762,4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1:2214</text:p>
          </table:table-cell>
          <table:covered-table-cell/>
          <table:table-cell office:value-type="float" office:value="2120416.2599999998" table:style-name="ce20">
            <text:p>2120416,2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1:7532</text:p>
          </table:table-cell>
          <table:covered-table-cell/>
          <table:table-cell office:value-type="float" office:value="2462977.62" table:style-name="ce20">
            <text:p>2462977,6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7:572</text:p>
          </table:table-cell>
          <table:covered-table-cell/>
          <table:table-cell office:value-type="float" office:value="1095469.97" table:style-name="ce20">
            <text:p>1095469,9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2884</text:p>
          </table:table-cell>
          <table:covered-table-cell/>
          <table:table-cell office:value-type="float" office:value="554582.03" table:style-name="ce20">
            <text:p>554582,0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3311</text:p>
          </table:table-cell>
          <table:covered-table-cell/>
          <table:table-cell office:value-type="float" office:value="313030.7" table:style-name="ce20">
            <text:p>313030,7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60001:130</text:p>
          </table:table-cell>
          <table:covered-table-cell/>
          <table:table-cell office:value-type="float" office:value="436718.26" table:style-name="ce20">
            <text:p>436718,2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000000:3934</text:p>
          </table:table-cell>
          <table:covered-table-cell/>
          <table:table-cell office:value-type="float" office:value="188940.34" table:style-name="ce20">
            <text:p>188940,3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000000:3935</text:p>
          </table:table-cell>
          <table:covered-table-cell/>
          <table:table-cell office:value-type="float" office:value="330742.94" table:style-name="ce20">
            <text:p>330742,9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00000:3954</text:p>
          </table:table-cell>
          <table:covered-table-cell/>
          <table:table-cell office:value-type="float" office:value="303646.82" table:style-name="ce20">
            <text:p>303646,8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000000:3955</text:p>
          </table:table-cell>
          <table:covered-table-cell/>
          <table:table-cell office:value-type="float" office:value="504228.23" table:style-name="ce20">
            <text:p>504228,2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00000:3964</text:p>
          </table:table-cell>
          <table:covered-table-cell/>
          <table:table-cell office:value-type="float" office:value="234731.1" table:style-name="ce20">
            <text:p>234731,1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00000:3972</text:p>
          </table:table-cell>
          <table:covered-table-cell/>
          <table:table-cell office:value-type="float" office:value="479681.28000000003" table:style-name="ce20">
            <text:p>479681,2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00000:3975</text:p>
          </table:table-cell>
          <table:covered-table-cell/>
          <table:table-cell office:value-type="float" office:value="432681.2" table:style-name="ce20">
            <text:p>432681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00000:3980</text:p>
          </table:table-cell>
          <table:covered-table-cell/>
          <table:table-cell office:value-type="float" office:value="1260291.0900000001" table:style-name="ce20">
            <text:p>1260291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000000:3990</text:p>
          </table:table-cell>
          <table:covered-table-cell/>
          <table:table-cell office:value-type="float" office:value="353764.94" table:style-name="ce20">
            <text:p>353764,9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00000:3993</text:p>
          </table:table-cell>
          <table:covered-table-cell/>
          <table:table-cell office:value-type="float" office:value="540529.67000000004" table:style-name="ce20">
            <text:p>540529,6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00000:3995</text:p>
          </table:table-cell>
          <table:covered-table-cell/>
          <table:table-cell office:value-type="float" office:value="295086.48" table:style-name="ce20">
            <text:p>295086,4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000000:3996</text:p>
          </table:table-cell>
          <table:covered-table-cell/>
          <table:table-cell office:value-type="float" office:value="563972.93000000005" table:style-name="ce20">
            <text:p>563972,9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00000:3997</text:p>
          </table:table-cell>
          <table:covered-table-cell/>
          <table:table-cell office:value-type="float" office:value="165029.28" table:style-name="ce20">
            <text:p>165029,2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000000:4002</text:p>
          </table:table-cell>
          <table:covered-table-cell/>
          <table:table-cell office:value-type="float" office:value="1155405.53" table:style-name="ce20">
            <text:p>1155405,5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000000:4003</text:p>
          </table:table-cell>
          <table:covered-table-cell/>
          <table:table-cell office:value-type="float" office:value="656919.66" table:style-name="ce20">
            <text:p>656919,6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00000:4010</text:p>
          </table:table-cell>
          <table:covered-table-cell/>
          <table:table-cell office:value-type="float" office:value="249767.26" table:style-name="ce20">
            <text:p>249767,2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10103:736</text:p>
          </table:table-cell>
          <table:covered-table-cell/>
          <table:table-cell office:value-type="float" office:value="408583.77" table:style-name="ce20">
            <text:p>408583,7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10103:747</text:p>
          </table:table-cell>
          <table:covered-table-cell/>
          <table:table-cell office:value-type="float" office:value="176612.03" table:style-name="ce20">
            <text:p>176612,0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10103:757</text:p>
          </table:table-cell>
          <table:covered-table-cell/>
          <table:table-cell office:value-type="float" office:value="187099.68" table:style-name="ce20">
            <text:p>187099,6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10103:761</text:p>
          </table:table-cell>
          <table:covered-table-cell/>
          <table:table-cell office:value-type="float" office:value="237237.13" table:style-name="ce20">
            <text:p>237237,1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10103:765</text:p>
          </table:table-cell>
          <table:covered-table-cell/>
          <table:table-cell office:value-type="float" office:value="153119.69" table:style-name="ce20">
            <text:p>153119,6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10103:767</text:p>
          </table:table-cell>
          <table:covered-table-cell/>
          <table:table-cell office:value-type="float" office:value="160251.29" table:style-name="ce20">
            <text:p>160251,2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10103:770</text:p>
          </table:table-cell>
          <table:covered-table-cell/>
          <table:table-cell office:value-type="float" office:value="202621.4" table:style-name="ce20">
            <text:p>202621,4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10103:786</text:p>
          </table:table-cell>
          <table:covered-table-cell/>
          <table:table-cell office:value-type="float" office:value="303646.82" table:style-name="ce20">
            <text:p>303646,8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10103:788</text:p>
          </table:table-cell>
          <table:covered-table-cell/>
          <table:table-cell office:value-type="float" office:value="185002.15" table:style-name="ce20">
            <text:p>185002,1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10103:791</text:p>
          </table:table-cell>
          <table:covered-table-cell/>
          <table:table-cell office:value-type="float" office:value="1830155.29" table:style-name="ce20">
            <text:p>1830155,2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10103:795</text:p>
          </table:table-cell>
          <table:covered-table-cell/>
          <table:table-cell office:value-type="float" office:value="4831613.3899999997" table:style-name="ce20">
            <text:p>4831613,3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10103:801</text:p>
          </table:table-cell>
          <table:covered-table-cell/>
          <table:table-cell office:value-type="float" office:value="144729.57" table:style-name="ce20">
            <text:p>144729,5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10103:802</text:p>
          </table:table-cell>
          <table:covered-table-cell/>
          <table:table-cell office:value-type="float" office:value="398932.18" table:style-name="ce20">
            <text:p>398932,1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10103:803</text:p>
          </table:table-cell>
          <table:covered-table-cell/>
          <table:table-cell office:value-type="float" office:value="256867.67" table:style-name="ce20">
            <text:p>256867,6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10103:804</text:p>
          </table:table-cell>
          <table:covered-table-cell/>
          <table:table-cell office:value-type="float" office:value="160670.79999999999" table:style-name="ce20">
            <text:p>160670,8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10104:20</text:p>
          </table:table-cell>
          <table:covered-table-cell/>
          <table:table-cell office:value-type="float" office:value="1239985.25" table:style-name="ce20">
            <text:p>1239985,2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30102:430</text:p>
          </table:table-cell>
          <table:covered-table-cell/>
          <table:table-cell office:value-type="float" office:value="118720.2" table:style-name="ce20">
            <text:p>118720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30102:431</text:p>
          </table:table-cell>
          <table:covered-table-cell/>
          <table:table-cell office:value-type="float" office:value="82223.179999999993" table:style-name="ce20">
            <text:p>82223,1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30102:433</text:p>
          </table:table-cell>
          <table:covered-table-cell/>
          <table:table-cell office:value-type="float" office:value="103617.98" table:style-name="ce20">
            <text:p>103617,9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30102:434</text:p>
          </table:table-cell>
          <table:covered-table-cell/>
          <table:table-cell office:value-type="float" office:value="330377.76" table:style-name="ce20">
            <text:p>330377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30102:435</text:p>
          </table:table-cell>
          <table:covered-table-cell/>
          <table:table-cell office:value-type="float" office:value="84320.71" table:style-name="ce20">
            <text:p>84320,7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30102:438</text:p>
          </table:table-cell>
          <table:covered-table-cell/>
          <table:table-cell office:value-type="float" office:value="145988.09" table:style-name="ce20">
            <text:p>145988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30102:443</text:p>
          </table:table-cell>
          <table:covered-table-cell/>
          <table:table-cell office:value-type="float" office:value="2290036.11" table:style-name="ce20">
            <text:p>2290036,1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30102:444</text:p>
          </table:table-cell>
          <table:covered-table-cell/>
          <table:table-cell office:value-type="float" office:value="239325.48" table:style-name="ce20">
            <text:p>239325,4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30102:445</text:p>
          </table:table-cell>
          <table:covered-table-cell/>
          <table:table-cell office:value-type="float" office:value="130885.87" table:style-name="ce20">
            <text:p>130885,8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30102:447</text:p>
          </table:table-cell>
          <table:covered-table-cell/>
          <table:table-cell office:value-type="float" office:value="252690.96" table:style-name="ce20">
            <text:p>252690,9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30102:448</text:p>
          </table:table-cell>
          <table:covered-table-cell/>
          <table:table-cell office:value-type="float" office:value="243919.86" table:style-name="ce20">
            <text:p>243919,8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120201:595</text:p>
          </table:table-cell>
          <table:covered-table-cell/>
          <table:table-cell office:value-type="float" office:value="428385.12" table:style-name="ce20">
            <text:p>428385,1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9:000000:4820</text:p>
          </table:table-cell>
          <table:covered-table-cell/>
          <table:table-cell office:value-type="float" office:value="842739.14" table:style-name="ce20">
            <text:p>842739,1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20634:1495</text:p>
          </table:table-cell>
          <table:covered-table-cell/>
          <table:table-cell office:value-type="float" office:value="205481.62" table:style-name="ce20">
            <text:p>205481,6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21048:247</text:p>
          </table:table-cell>
          <table:covered-table-cell/>
          <table:table-cell office:value-type="float" office:value="592683" table:style-name="ce20">
            <text:p>592683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40103:228</text:p>
          </table:table-cell>
          <table:covered-table-cell/>
          <table:table-cell office:value-type="float" office:value="762550.65" table:style-name="ce20">
            <text:p>762550,6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110401:113</text:p>
          </table:table-cell>
          <table:covered-table-cell/>
          <table:table-cell office:value-type="float" office:value="54044.91" table:style-name="ce20">
            <text:p>54044,9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110501:115</text:p>
          </table:table-cell>
          <table:covered-table-cell/>
          <table:table-cell office:value-type="float" office:value="763006.67" table:style-name="ce20">
            <text:p>763006,6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130002:2109</text:p>
          </table:table-cell>
          <table:covered-table-cell/>
          <table:table-cell office:value-type="float" office:value="41200.17" table:style-name="ce20">
            <text:p>41200,1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1:080009:293</text:p>
          </table:table-cell>
          <table:covered-table-cell/>
          <table:table-cell office:value-type="float" office:value="241585.53" table:style-name="ce20">
            <text:p>241585,5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2:010502:2409</text:p>
          </table:table-cell>
          <table:covered-table-cell/>
          <table:table-cell office:value-type="float" office:value="894805.25" table:style-name="ce20">
            <text:p>894805,2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130018:1281</text:p>
          </table:table-cell>
          <table:covered-table-cell/>
          <table:table-cell office:value-type="float" office:value="714362.69" table:style-name="ce20">
            <text:p>714362,6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130030:1185</text:p>
          </table:table-cell>
          <table:covered-table-cell/>
          <table:table-cell office:value-type="float" office:value="575071.43000000005" table:style-name="ce20">
            <text:p>575071,4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6:050001:1228</text:p>
          </table:table-cell>
          <table:covered-table-cell/>
          <table:table-cell office:value-type="float" office:value="678528.65" table:style-name="ce20">
            <text:p>678528,6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6:100005:135</text:p>
          </table:table-cell>
          <table:covered-table-cell/>
          <table:table-cell office:value-type="float" office:value="213504.48" table:style-name="ce20">
            <text:p>213504,4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6:110006:536</text:p>
          </table:table-cell>
          <table:covered-table-cell/>
          <table:table-cell office:value-type="float" office:value="265481.76" table:style-name="ce20">
            <text:p>265481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6:180001:356</text:p>
          </table:table-cell>
          <table:covered-table-cell/>
          <table:table-cell office:value-type="float" office:value="20463.88" table:style-name="ce20">
            <text:p>20463,8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0:050001:1445</text:p>
          </table:table-cell>
          <table:covered-table-cell/>
          <table:table-cell office:value-type="float" office:value="398045.45" table:style-name="ce20">
            <text:p>398045,4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1:060001:1440</text:p>
          </table:table-cell>
          <table:covered-table-cell/>
          <table:table-cell office:value-type="float" office:value="1275706.3700000001" table:style-name="ce20">
            <text:p>1275706,3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2:020001:1476</text:p>
          </table:table-cell>
          <table:covered-table-cell/>
          <table:table-cell office:value-type="float" office:value="375372.84" table:style-name="ce20">
            <text:p>375372,8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3:190054:344</text:p>
          </table:table-cell>
          <table:covered-table-cell/>
          <table:table-cell office:value-type="float" office:value="64865" table:style-name="ce20">
            <text:p>64865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4:010601:392</text:p>
          </table:table-cell>
          <table:covered-table-cell/>
          <table:table-cell office:value-type="float" office:value="374358.65" table:style-name="ce20">
            <text:p>374358,6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4:140302:265</text:p>
          </table:table-cell>
          <table:covered-table-cell/>
          <table:table-cell office:value-type="float" office:value="1016195.28" table:style-name="ce20">
            <text:p>1016195,2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6:043401:1604</text:p>
          </table:table-cell>
          <table:covered-table-cell/>
          <table:table-cell office:value-type="float" office:value="548313.30000000005" table:style-name="ce20">
            <text:p>548313,3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6:051101:812</text:p>
          </table:table-cell>
          <table:covered-table-cell/>
          <table:table-cell office:value-type="float" office:value="149687.69" table:style-name="ce20">
            <text:p>149687,6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6:090201:7458</text:p>
          </table:table-cell>
          <table:covered-table-cell/>
          <table:table-cell office:value-type="float" office:value="1173679.6100000001" table:style-name="ce20">
            <text:p>1173679,6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7:110004:221</text:p>
          </table:table-cell>
          <table:covered-table-cell/>
          <table:table-cell office:value-type="float" office:value="230175.15" table:style-name="ce20">
            <text:p>230175,1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7:160101:4232</text:p>
          </table:table-cell>
          <table:covered-table-cell/>
          <table:table-cell office:value-type="float" office:value="599857.71" table:style-name="ce20">
            <text:p>599857,7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7:160105:1065</text:p>
          </table:table-cell>
          <table:covered-table-cell/>
          <table:table-cell office:value-type="float" office:value="642640.76" table:style-name="ce20">
            <text:p>642640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010004:783</text:p>
          </table:table-cell>
          <table:covered-table-cell/>
          <table:table-cell office:value-type="float" office:value="687398.05" table:style-name="ce20">
            <text:p>687398,0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040003:3271</text:p>
          </table:table-cell>
          <table:covered-table-cell/>
          <table:table-cell office:value-type="float" office:value="784418.3" table:style-name="ce20">
            <text:p>784418,3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070002:3186</text:p>
          </table:table-cell>
          <table:covered-table-cell/>
          <table:table-cell office:value-type="float" office:value="2516105.7000000002" table:style-name="ce20">
            <text:p>2516105,7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00004:826</text:p>
          </table:table-cell>
          <table:covered-table-cell/>
          <table:table-cell office:value-type="float" office:value="1116717.0900000001" table:style-name="ce20">
            <text:p>1116717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00005:2645</text:p>
          </table:table-cell>
          <table:covered-table-cell/>
          <table:table-cell office:value-type="float" office:value="3906563.28" table:style-name="ce20">
            <text:p>3906563,2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20005:765</text:p>
          </table:table-cell>
          <table:covered-table-cell/>
          <table:table-cell office:value-type="float" office:value="1067281.78" table:style-name="ce20">
            <text:p>1067281,7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9:040003:2354</text:p>
          </table:table-cell>
          <table:covered-table-cell/>
          <table:table-cell office:value-type="float" office:value="233391.06" table:style-name="ce20">
            <text:p>233391,0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9:140005:792</text:p>
          </table:table-cell>
          <table:covered-table-cell/>
          <table:table-cell office:value-type="float" office:value="404438.41" table:style-name="ce20">
            <text:p>404438,4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9:140016:302</text:p>
          </table:table-cell>
          <table:covered-table-cell/>
          <table:table-cell office:value-type="float" office:value="94013.86" table:style-name="ce20">
            <text:p>94013,8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9:170009:202</text:p>
          </table:table-cell>
          <table:covered-table-cell/>
          <table:table-cell office:value-type="float" office:value="161735.85999999999" table:style-name="ce20">
            <text:p>161735,8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9:170009:233</text:p>
          </table:table-cell>
          <table:covered-table-cell/>
          <table:table-cell office:value-type="float" office:value="669938.41" table:style-name="ce20">
            <text:p>669938,4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9:170009:241</text:p>
          </table:table-cell>
          <table:covered-table-cell/>
          <table:table-cell office:value-type="float" office:value="374924.4" table:style-name="ce20">
            <text:p>374924,4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9:170009:251</text:p>
          </table:table-cell>
          <table:covered-table-cell/>
          <table:table-cell office:value-type="float" office:value="389741.76" table:style-name="ce20">
            <text:p>389741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9:170012:42</text:p>
          </table:table-cell>
          <table:covered-table-cell/>
          <table:table-cell office:value-type="float" office:value="205669.38" table:style-name="ce20">
            <text:p>205669,3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9:180005:288</text:p>
          </table:table-cell>
          <table:covered-table-cell/>
          <table:table-cell office:value-type="float" office:value="721145.72" table:style-name="ce20">
            <text:p>721145,7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9:180005:290</text:p>
          </table:table-cell>
          <table:covered-table-cell/>
          <table:table-cell office:value-type="float" office:value="253666.63" table:style-name="ce20">
            <text:p>253666,6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9:180005:343</text:p>
          </table:table-cell>
          <table:covered-table-cell/>
          <table:table-cell office:value-type="float" office:value="406134.65" table:style-name="ce20">
            <text:p>406134,6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9:180005:386</text:p>
          </table:table-cell>
          <table:covered-table-cell/>
          <table:table-cell office:value-type="float" office:value="1672325.89" table:style-name="ce20">
            <text:p>1672325,8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9:180008:68</text:p>
          </table:table-cell>
          <table:covered-table-cell/>
          <table:table-cell office:value-type="float" office:value="358201.15" table:style-name="ce20">
            <text:p>358201,1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9:190003:62</text:p>
          </table:table-cell>
          <table:covered-table-cell/>
          <table:table-cell office:value-type="float" office:value="149642.5" table:style-name="ce20">
            <text:p>149642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9:190005:138</text:p>
          </table:table-cell>
          <table:covered-table-cell/>
          <table:table-cell office:value-type="float" office:value="162511.01999999999" table:style-name="ce20">
            <text:p>162511,0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9:190005:145</text:p>
          </table:table-cell>
          <table:covered-table-cell/>
          <table:table-cell office:value-type="float" office:value="187058.19" table:style-name="ce20">
            <text:p>187058,1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9:190005:148</text:p>
          </table:table-cell>
          <table:covered-table-cell/>
          <table:table-cell office:value-type="float" office:value="232083.94" table:style-name="ce20">
            <text:p>232083,9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9:190005:151</text:p>
          </table:table-cell>
          <table:covered-table-cell/>
          <table:table-cell office:value-type="float" office:value="423446.08" table:style-name="ce20">
            <text:p>423446,0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9:190005:170</text:p>
          </table:table-cell>
          <table:covered-table-cell/>
          <table:table-cell office:value-type="float" office:value="148907.16" table:style-name="ce20">
            <text:p>148907,1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9:190005:202</text:p>
          </table:table-cell>
          <table:covered-table-cell/>
          <table:table-cell office:value-type="float" office:value="291020.09000000003" table:style-name="ce20">
            <text:p>291020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9:190005:206</text:p>
          </table:table-cell>
          <table:covered-table-cell/>
          <table:table-cell office:value-type="float" office:value="193515.7" table:style-name="ce20">
            <text:p>193515,7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0:160003:10805</text:p>
          </table:table-cell>
          <table:covered-table-cell/>
          <table:table-cell office:value-type="float" office:value="799052.95" table:style-name="ce20">
            <text:p>799052,9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2:050001:714</text:p>
          </table:table-cell>
          <table:covered-table-cell/>
          <table:table-cell office:value-type="float" office:value="120036.99" table:style-name="ce20">
            <text:p>120036,9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3:010001:2105</text:p>
          </table:table-cell>
          <table:covered-table-cell/>
          <table:table-cell office:value-type="float" office:value="1062907.01" table:style-name="ce20">
            <text:p>1062907,0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3:010001:4895</text:p>
          </table:table-cell>
          <table:covered-table-cell/>
          <table:table-cell office:value-type="float" office:value="676402.32" table:style-name="ce20">
            <text:p>676402,3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24:8733</text:p>
          </table:table-cell>
          <table:covered-table-cell/>
          <table:table-cell office:value-type="float" office:value="2021265.6" table:style-name="ce20">
            <text:p>2021265,6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38:1457</text:p>
          </table:table-cell>
          <table:covered-table-cell/>
          <table:table-cell office:value-type="float" office:value="480592.71" table:style-name="ce20">
            <text:p>480592,7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40:936</text:p>
          </table:table-cell>
          <table:covered-table-cell/>
          <table:table-cell office:value-type="float" office:value="4622061.0199999996" table:style-name="ce20">
            <text:p>4622061,0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02:429</text:p>
          </table:table-cell>
          <table:covered-table-cell/>
          <table:table-cell office:value-type="float" office:value="1036005.22" table:style-name="ce20">
            <text:p>1036005,2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23:284</text:p>
          </table:table-cell>
          <table:covered-table-cell/>
          <table:table-cell office:value-type="float" office:value="2214791.25" table:style-name="ce20">
            <text:p>2214791,2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23:400</text:p>
          </table:table-cell>
          <table:covered-table-cell/>
          <table:table-cell office:value-type="float" office:value="1907537.64" table:style-name="ce20">
            <text:p>1907537,6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40:241</text:p>
          </table:table-cell>
          <table:covered-table-cell/>
          <table:table-cell office:value-type="float" office:value="2876395.02" table:style-name="ce20">
            <text:p>2876395,0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83:106</text:p>
          </table:table-cell>
          <table:covered-table-cell/>
          <table:table-cell office:value-type="float" office:value="146854385.34999999" table:style-name="ce20">
            <text:p>146854385,3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83:3763</text:p>
          </table:table-cell>
          <table:covered-table-cell/>
          <table:table-cell office:value-type="float" office:value="1154312.54" table:style-name="ce20">
            <text:p>1154312,5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86:2737</text:p>
          </table:table-cell>
          <table:covered-table-cell/>
          <table:table-cell office:value-type="float" office:value="154171.06" table:style-name="ce20">
            <text:p>154171,0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88:1683</text:p>
          </table:table-cell>
          <table:covered-table-cell/>
          <table:table-cell office:value-type="float" office:value="2580219.2000000002" table:style-name="ce20">
            <text:p>2580219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88:1909</text:p>
          </table:table-cell>
          <table:covered-table-cell/>
          <table:table-cell office:value-type="float" office:value="2054993.39" table:style-name="ce20">
            <text:p>2054993,3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98:417</text:p>
          </table:table-cell>
          <table:covered-table-cell/>
          <table:table-cell office:value-type="float" office:value="646060.26" table:style-name="ce20">
            <text:p>646060,2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98:431</text:p>
          </table:table-cell>
          <table:covered-table-cell/>
          <table:table-cell office:value-type="float" office:value="1596929.23" table:style-name="ce20">
            <text:p>1596929,2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98:435</text:p>
          </table:table-cell>
          <table:covered-table-cell/>
          <table:table-cell office:value-type="float" office:value="1015771.01" table:style-name="ce20">
            <text:p>1015771,0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98:469</text:p>
          </table:table-cell>
          <table:covered-table-cell/>
          <table:table-cell office:value-type="float" office:value="4585362.9400000004" table:style-name="ce20">
            <text:p>4585362,9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98:471</text:p>
          </table:table-cell>
          <table:covered-table-cell/>
          <table:table-cell office:value-type="float" office:value="1060935.5" table:style-name="ce20">
            <text:p>1060935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02:278</text:p>
          </table:table-cell>
          <table:covered-table-cell/>
          <table:table-cell office:value-type="float" office:value="1284273.45" table:style-name="ce20">
            <text:p>1284273,4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03:109</text:p>
          </table:table-cell>
          <table:covered-table-cell/>
          <table:table-cell office:value-type="float" office:value="104967.3" table:style-name="ce20">
            <text:p>104967,3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05:158</text:p>
          </table:table-cell>
          <table:covered-table-cell/>
          <table:table-cell office:value-type="float" office:value="2221973.21" table:style-name="ce20">
            <text:p>2221973,2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09:171</text:p>
          </table:table-cell>
          <table:covered-table-cell/>
          <table:table-cell office:value-type="float" office:value="879391.78" table:style-name="ce20">
            <text:p>879391,7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09:252</text:p>
          </table:table-cell>
          <table:covered-table-cell/>
          <table:table-cell office:value-type="float" office:value="1147883.1299999999" table:style-name="ce20">
            <text:p>1147883,1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10:152</text:p>
          </table:table-cell>
          <table:covered-table-cell/>
          <table:table-cell office:value-type="float" office:value="1317871.55" table:style-name="ce20">
            <text:p>1317871,5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10:153</text:p>
          </table:table-cell>
          <table:covered-table-cell/>
          <table:table-cell office:value-type="float" office:value="1156616.5" table:style-name="ce20">
            <text:p>1156616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10:157</text:p>
          </table:table-cell>
          <table:covered-table-cell/>
          <table:table-cell office:value-type="float" office:value="871108.29" table:style-name="ce20">
            <text:p>871108,2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10:184</text:p>
          </table:table-cell>
          <table:covered-table-cell/>
          <table:table-cell office:value-type="float" office:value="1234161.82" table:style-name="ce20">
            <text:p>1234161,8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10:192</text:p>
          </table:table-cell>
          <table:covered-table-cell/>
          <table:table-cell office:value-type="float" office:value="806372.97" table:style-name="ce20">
            <text:p>806372,9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10:193</text:p>
          </table:table-cell>
          <table:covered-table-cell/>
          <table:table-cell office:value-type="float" office:value="1159342.6499999999" table:style-name="ce20">
            <text:p>1159342,6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10:390</text:p>
          </table:table-cell>
          <table:covered-table-cell/>
          <table:table-cell office:value-type="float" office:value="979996.82" table:style-name="ce20">
            <text:p>979996,8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10:392</text:p>
          </table:table-cell>
          <table:covered-table-cell/>
          <table:table-cell office:value-type="float" office:value="841497.96" table:style-name="ce20">
            <text:p>841497,9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10:394</text:p>
          </table:table-cell>
          <table:covered-table-cell/>
          <table:table-cell office:value-type="float" office:value="823900.09" table:style-name="ce20">
            <text:p>823900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10:395</text:p>
          </table:table-cell>
          <table:covered-table-cell/>
          <table:table-cell office:value-type="float" office:value="2332735.09" table:style-name="ce20">
            <text:p>2332735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11:103</text:p>
          </table:table-cell>
          <table:covered-table-cell/>
          <table:table-cell office:value-type="float" office:value="1255089.05" table:style-name="ce20">
            <text:p>1255089,0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11:111</text:p>
          </table:table-cell>
          <table:covered-table-cell/>
          <table:table-cell office:value-type="float" office:value="1325592.99" table:style-name="ce20">
            <text:p>1325592,9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11:135</text:p>
          </table:table-cell>
          <table:covered-table-cell/>
          <table:table-cell office:value-type="float" office:value="2109472.25" table:style-name="ce20">
            <text:p>2109472,2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11:142</text:p>
          </table:table-cell>
          <table:covered-table-cell/>
          <table:table-cell office:value-type="float" office:value="903799.52" table:style-name="ce20">
            <text:p>903799,5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11:148</text:p>
          </table:table-cell>
          <table:covered-table-cell/>
          <table:table-cell office:value-type="float" office:value="1223059.76" table:style-name="ce20">
            <text:p>1223059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12:159</text:p>
          </table:table-cell>
          <table:covered-table-cell/>
          <table:table-cell office:value-type="float" office:value="1048047.9" table:style-name="ce20">
            <text:p>1048047,9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12:206</text:p>
          </table:table-cell>
          <table:covered-table-cell/>
          <table:table-cell office:value-type="float" office:value="5042765.5999999996" table:style-name="ce20">
            <text:p>5042765,6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39:214</text:p>
          </table:table-cell>
          <table:covered-table-cell/>
          <table:table-cell office:value-type="float" office:value="1608297.22" table:style-name="ce20">
            <text:p>1608297,2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39:253</text:p>
          </table:table-cell>
          <table:covered-table-cell/>
          <table:table-cell office:value-type="float" office:value="939749.58" table:style-name="ce20">
            <text:p>939749,5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40:172</text:p>
          </table:table-cell>
          <table:covered-table-cell/>
          <table:table-cell office:value-type="float" office:value="1594596.02" table:style-name="ce20">
            <text:p>1594596,0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40:181</text:p>
          </table:table-cell>
          <table:covered-table-cell/>
          <table:table-cell office:value-type="float" office:value="798641" table:style-name="ce20">
            <text:p>798641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40:220</text:p>
          </table:table-cell>
          <table:covered-table-cell/>
          <table:table-cell office:value-type="float" office:value="2160564.4300000002" table:style-name="ce20">
            <text:p>2160564,4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40:237</text:p>
          </table:table-cell>
          <table:covered-table-cell/>
          <table:table-cell office:value-type="float" office:value="1558286.7" table:style-name="ce20">
            <text:p>1558286,7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40:240</text:p>
          </table:table-cell>
          <table:covered-table-cell/>
          <table:table-cell office:value-type="float" office:value="959799" table:style-name="ce20">
            <text:p>959799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40:241</text:p>
          </table:table-cell>
          <table:covered-table-cell/>
          <table:table-cell office:value-type="float" office:value="1772758.69" table:style-name="ce20">
            <text:p>1772758,6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40:259</text:p>
          </table:table-cell>
          <table:covered-table-cell/>
          <table:table-cell office:value-type="float" office:value="4202517.29" table:style-name="ce20">
            <text:p>4202517,2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40:260</text:p>
          </table:table-cell>
          <table:covered-table-cell/>
          <table:table-cell office:value-type="float" office:value="905446.95" table:style-name="ce20">
            <text:p>905446,9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41:187</text:p>
          </table:table-cell>
          <table:covered-table-cell/>
          <table:table-cell office:value-type="float" office:value="935563.01" table:style-name="ce20">
            <text:p>935563,0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41:224</text:p>
          </table:table-cell>
          <table:covered-table-cell/>
          <table:table-cell office:value-type="float" office:value="1464484.87" table:style-name="ce20">
            <text:p>1464484,8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41:247</text:p>
          </table:table-cell>
          <table:covered-table-cell/>
          <table:table-cell office:value-type="float" office:value="1348802.04" table:style-name="ce20">
            <text:p>1348802,0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41:293</text:p>
          </table:table-cell>
          <table:covered-table-cell/>
          <table:table-cell office:value-type="float" office:value="1884429.8" table:style-name="ce20">
            <text:p>1884429,8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42:158</text:p>
          </table:table-cell>
          <table:covered-table-cell/>
          <table:table-cell office:value-type="float" office:value="1398126.02" table:style-name="ce20">
            <text:p>1398126,0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42:262</text:p>
          </table:table-cell>
          <table:covered-table-cell/>
          <table:table-cell office:value-type="float" office:value="1335843.78" table:style-name="ce20">
            <text:p>1335843,7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43:61</text:p>
          </table:table-cell>
          <table:covered-table-cell/>
          <table:table-cell office:value-type="float" office:value="1404753.88" table:style-name="ce20">
            <text:p>1404753,8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43:70</text:p>
          </table:table-cell>
          <table:covered-table-cell/>
          <table:table-cell office:value-type="float" office:value="941425.68" table:style-name="ce20">
            <text:p>941425,6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43:72</text:p>
          </table:table-cell>
          <table:covered-table-cell/>
          <table:table-cell office:value-type="float" office:value="985800" table:style-name="ce20">
            <text:p>98580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50:324</text:p>
          </table:table-cell>
          <table:covered-table-cell/>
          <table:table-cell office:value-type="float" office:value="2134781.87" table:style-name="ce20">
            <text:p>2134781,8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50:330</text:p>
          </table:table-cell>
          <table:covered-table-cell/>
          <table:table-cell office:value-type="float" office:value="1243878.46" table:style-name="ce20">
            <text:p>1243878,4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50:361</text:p>
          </table:table-cell>
          <table:covered-table-cell/>
          <table:table-cell office:value-type="float" office:value="1364029.72" table:style-name="ce20">
            <text:p>1364029,7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50:363</text:p>
          </table:table-cell>
          <table:covered-table-cell/>
          <table:table-cell office:value-type="float" office:value="2895421.47" table:style-name="ce20">
            <text:p>2895421,4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71:304</text:p>
          </table:table-cell>
          <table:covered-table-cell/>
          <table:table-cell office:value-type="float" office:value="2145879.3199999998" table:style-name="ce20">
            <text:p>2145879,3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71:3624</text:p>
          </table:table-cell>
          <table:covered-table-cell/>
          <table:table-cell office:value-type="float" office:value="4937827.2300000004" table:style-name="ce20">
            <text:p>4937827,2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76:956</text:p>
          </table:table-cell>
          <table:covered-table-cell/>
          <table:table-cell office:value-type="float" office:value="2275233.96" table:style-name="ce20">
            <text:p>2275233,9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85:1656</text:p>
          </table:table-cell>
          <table:covered-table-cell/>
          <table:table-cell office:value-type="float" office:value="7716092.2800000003" table:style-name="ce20">
            <text:p>7716092,2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106:459</text:p>
          </table:table-cell>
          <table:covered-table-cell/>
          <table:table-cell office:value-type="float" office:value="886928.73" table:style-name="ce20">
            <text:p>886928,7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127:644</text:p>
          </table:table-cell>
          <table:covered-table-cell/>
          <table:table-cell office:value-type="float" office:value="2875931.2" table:style-name="ce20">
            <text:p>2875931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14:3645</text:p>
          </table:table-cell>
          <table:covered-table-cell/>
          <table:table-cell office:value-type="float" office:value="156956.79999999999" table:style-name="ce20">
            <text:p>156956,8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22:205</text:p>
          </table:table-cell>
          <table:covered-table-cell/>
          <table:table-cell office:value-type="float" office:value="528632156.50999999" table:style-name="ce20">
            <text:p>528632156,5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22:5238</text:p>
          </table:table-cell>
          <table:covered-table-cell/>
          <table:table-cell office:value-type="float" office:value="13239748.640000001" table:style-name="ce20">
            <text:p>13239748,6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25:1496</text:p>
          </table:table-cell>
          <table:covered-table-cell/>
          <table:table-cell office:value-type="float" office:value="2750148.84" table:style-name="ce20">
            <text:p>2750148,8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50018:1003</text:p>
          </table:table-cell>
          <table:covered-table-cell/>
          <table:table-cell office:value-type="float" office:value="2112006.61" table:style-name="ce20">
            <text:p>2112006,6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50022:1118</text:p>
          </table:table-cell>
          <table:covered-table-cell/>
          <table:table-cell office:value-type="float" office:value="145014.01" table:style-name="ce20">
            <text:p>145014,0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50049:766</text:p>
          </table:table-cell>
          <table:covered-table-cell/>
          <table:table-cell office:value-type="float" office:value="421493.24" table:style-name="ce20">
            <text:p>421493,2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50054:658</text:p>
          </table:table-cell>
          <table:covered-table-cell/>
          <table:table-cell office:value-type="float" office:value="1042598.78" table:style-name="ce20">
            <text:p>1042598,7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01:2047</text:p>
          </table:table-cell>
          <table:covered-table-cell/>
          <table:table-cell office:value-type="float" office:value="889412.76" table:style-name="ce20">
            <text:p>889412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14:10041</text:p>
          </table:table-cell>
          <table:covered-table-cell/>
          <table:table-cell office:value-type="float" office:value="2426039.69" table:style-name="ce20">
            <text:p>2426039,6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16:6991</text:p>
          </table:table-cell>
          <table:covered-table-cell/>
          <table:table-cell office:value-type="float" office:value="244989.62" table:style-name="ce20">
            <text:p>244989,6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16:6992</text:p>
          </table:table-cell>
          <table:covered-table-cell/>
          <table:table-cell office:value-type="float" office:value="256872.14" table:style-name="ce20">
            <text:p>256872,1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16:6993</text:p>
          </table:table-cell>
          <table:covered-table-cell/>
          <table:table-cell office:value-type="float" office:value="233239.52" table:style-name="ce20">
            <text:p>233239,5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54:991</text:p>
          </table:table-cell>
          <table:covered-table-cell/>
          <table:table-cell office:value-type="float" office:value="1165749.5900000001" table:style-name="ce20">
            <text:p>1165749,5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14:2598</text:p>
          </table:table-cell>
          <table:covered-table-cell/>
          <table:table-cell office:value-type="float" office:value="227173.42" table:style-name="ce20">
            <text:p>227173,4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44:497</text:p>
          </table:table-cell>
          <table:covered-table-cell/>
          <table:table-cell office:value-type="float" office:value="1498420.44" table:style-name="ce20">
            <text:p>1498420,4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66:162</text:p>
          </table:table-cell>
          <table:covered-table-cell/>
          <table:table-cell office:value-type="float" office:value="1804004.86" table:style-name="ce20">
            <text:p>1804004,8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80075:883</text:p>
          </table:table-cell>
          <table:covered-table-cell/>
          <table:table-cell office:value-type="float" office:value="2054197.74" table:style-name="ce20">
            <text:p>2054197,7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80086:5414</text:p>
          </table:table-cell>
          <table:covered-table-cell/>
          <table:table-cell office:value-type="float" office:value="2611889.09" table:style-name="ce20">
            <text:p>2611889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80087:908</text:p>
          </table:table-cell>
          <table:covered-table-cell/>
          <table:table-cell office:value-type="float" office:value="1204894.6499999999" table:style-name="ce20">
            <text:p>1204894,6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087:909</text:p>
          </table:table-cell>
          <table:covered-table-cell/>
          <table:table-cell office:value-type="float" office:value="3210268.82" table:style-name="ce20">
            <text:p>3210268,8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087:910</text:p>
          </table:table-cell>
          <table:covered-table-cell/>
          <table:table-cell office:value-type="float" office:value="2087688.75" table:style-name="ce20">
            <text:p>2087688,7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150:4351</text:p>
          </table:table-cell>
          <table:covered-table-cell/>
          <table:table-cell office:value-type="float" office:value="490912.46" table:style-name="ce20">
            <text:p>490912,4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00000:1404</text:p>
          </table:table-cell>
          <table:covered-table-cell/>
          <table:table-cell office:value-type="float" office:value="1242630.93" table:style-name="ce20">
            <text:p>1242630,9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00000:31718</text:p>
          </table:table-cell>
          <table:covered-table-cell/>
          <table:table-cell office:value-type="float" office:value="512728.61" table:style-name="ce20">
            <text:p>512728,6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00000:31721</text:p>
          </table:table-cell>
          <table:covered-table-cell/>
          <table:table-cell office:value-type="float" office:value="507185.6" table:style-name="ce20">
            <text:p>507185,6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00000:31723</text:p>
          </table:table-cell>
          <table:covered-table-cell/>
          <table:table-cell office:value-type="float" office:value="504414.09" table:style-name="ce20">
            <text:p>504414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00000:37167</text:p>
          </table:table-cell>
          <table:covered-table-cell/>
          <table:table-cell office:value-type="float" office:value="731932.42" table:style-name="ce20">
            <text:p>731932,4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00000:37169</text:p>
          </table:table-cell>
          <table:covered-table-cell/>
          <table:table-cell office:value-type="float" office:value="731932.42" table:style-name="ce20">
            <text:p>731932,4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00000:37172</text:p>
          </table:table-cell>
          <table:covered-table-cell/>
          <table:table-cell office:value-type="float" office:value="651225.04" table:style-name="ce20">
            <text:p>651225,0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00000:37174</text:p>
          </table:table-cell>
          <table:covered-table-cell/>
          <table:table-cell office:value-type="float" office:value="545470.55000000005" table:style-name="ce20">
            <text:p>545470,5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00000:37175</text:p>
          </table:table-cell>
          <table:covered-table-cell/>
          <table:table-cell office:value-type="float" office:value="523206.44" table:style-name="ce20">
            <text:p>523206,4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00000:37177</text:p>
          </table:table-cell>
          <table:covered-table-cell/>
          <table:table-cell office:value-type="float" office:value="637309.98" table:style-name="ce20">
            <text:p>637309,9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10104:631</text:p>
          </table:table-cell>
          <table:covered-table-cell/>
          <table:table-cell office:value-type="float" office:value="286478.75" table:style-name="ce20">
            <text:p>286478,7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10106:1265</text:p>
          </table:table-cell>
          <table:covered-table-cell/>
          <table:table-cell office:value-type="float" office:value="873457.43" table:style-name="ce20">
            <text:p>873457,4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20103:6605</text:p>
          </table:table-cell>
          <table:covered-table-cell/>
          <table:table-cell office:value-type="float" office:value="189179.43" table:style-name="ce20">
            <text:p>189179,4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20103:6606</text:p>
          </table:table-cell>
          <table:covered-table-cell/>
          <table:table-cell office:value-type="float" office:value="727578.42" table:style-name="ce20">
            <text:p>727578,4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20103:6607</text:p>
          </table:table-cell>
          <table:covered-table-cell/>
          <table:table-cell office:value-type="float" office:value="412542.09" table:style-name="ce20">
            <text:p>412542,0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20202:181</text:p>
          </table:table-cell>
          <table:covered-table-cell/>
          <table:table-cell office:value-type="float" office:value="1431371.52" table:style-name="ce20">
            <text:p>1431371,5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01:3789</text:p>
          </table:table-cell>
          <table:covered-table-cell/>
          <table:table-cell office:value-type="float" office:value="55179.21" table:style-name="ce20">
            <text:p>55179,2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01:4147</text:p>
          </table:table-cell>
          <table:covered-table-cell/>
          <table:table-cell office:value-type="float" office:value="265719.42" table:style-name="ce20">
            <text:p>265719,4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01:4151</text:p>
          </table:table-cell>
          <table:covered-table-cell/>
          <table:table-cell office:value-type="float" office:value="201097.57" table:style-name="ce20">
            <text:p>201097,5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01:4188</text:p>
          </table:table-cell>
          <table:covered-table-cell/>
          <table:table-cell office:value-type="float" office:value="1147688.5900000001" table:style-name="ce20">
            <text:p>1147688,5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01:4238</text:p>
          </table:table-cell>
          <table:covered-table-cell/>
          <table:table-cell office:value-type="float" office:value="76637.789999999994" table:style-name="ce20">
            <text:p>76637,7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01:4259</text:p>
          </table:table-cell>
          <table:covered-table-cell/>
          <table:table-cell office:value-type="float" office:value="320564.95" table:style-name="ce20">
            <text:p>320564,9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01:4285</text:p>
          </table:table-cell>
          <table:covered-table-cell/>
          <table:table-cell office:value-type="float" office:value="2231822.9900000002" table:style-name="ce20">
            <text:p>2231822,9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01:4355</text:p>
          </table:table-cell>
          <table:covered-table-cell/>
          <table:table-cell office:value-type="float" office:value="931034.76" table:style-name="ce20">
            <text:p>931034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01:4362</text:p>
          </table:table-cell>
          <table:covered-table-cell/>
          <table:table-cell office:value-type="float" office:value="533811.34" table:style-name="ce20">
            <text:p>533811,3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01:4452</text:p>
          </table:table-cell>
          <table:covered-table-cell/>
          <table:table-cell office:value-type="float" office:value="1827938.66" table:style-name="ce20">
            <text:p>1827938,6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01:4531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01:4615</text:p>
          </table:table-cell>
          <table:covered-table-cell/>
          <table:table-cell office:value-type="float" office:value="498901.77" table:style-name="ce20">
            <text:p>498901,7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02:2821</text:p>
          </table:table-cell>
          <table:covered-table-cell/>
          <table:table-cell office:value-type="float" office:value="45982.68" table:style-name="ce20">
            <text:p>45982,6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04:2170</text:p>
          </table:table-cell>
          <table:covered-table-cell/>
          <table:table-cell office:value-type="float" office:value="55179.21" table:style-name="ce20">
            <text:p>55179,2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04:2285</text:p>
          </table:table-cell>
          <table:covered-table-cell/>
          <table:table-cell office:value-type="float" office:value="86447.43" table:style-name="ce20">
            <text:p>86447,4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04:2286</text:p>
          </table:table-cell>
          <table:covered-table-cell/>
          <table:table-cell office:value-type="float" office:value="268849.51" table:style-name="ce20">
            <text:p>268849,5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04:2294</text:p>
          </table:table-cell>
          <table:covered-table-cell/>
          <table:table-cell office:value-type="float" office:value="231210.58" table:style-name="ce20">
            <text:p>231210,5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04:2525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05:923</text:p>
          </table:table-cell>
          <table:covered-table-cell/>
          <table:table-cell office:value-type="float" office:value="143465.95000000001" table:style-name="ce20">
            <text:p>143465,9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05:974</text:p>
          </table:table-cell>
          <table:covered-table-cell/>
          <table:table-cell office:value-type="float" office:value="153275.59" table:style-name="ce20">
            <text:p>153275,5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05:982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06:5840</text:p>
          </table:table-cell>
          <table:covered-table-cell/>
          <table:table-cell office:value-type="float" office:value="738071.15" table:style-name="ce20">
            <text:p>738071,1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07:2997</text:p>
          </table:table-cell>
          <table:covered-table-cell/>
          <table:table-cell office:value-type="float" office:value="36786.14" table:style-name="ce20">
            <text:p>36786,1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113:6729</text:p>
          </table:table-cell>
          <table:covered-table-cell/>
          <table:table-cell office:value-type="float" office:value="1985414.47" table:style-name="ce20">
            <text:p>1985414,4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15:2480</text:p>
          </table:table-cell>
          <table:covered-table-cell/>
          <table:table-cell office:value-type="float" office:value="30655.119999999999" table:style-name="ce20">
            <text:p>30655,1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15:2669</text:p>
          </table:table-cell>
          <table:covered-table-cell/>
          <table:table-cell office:value-type="float" office:value="76637.789999999994" table:style-name="ce20">
            <text:p>76637,7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15:2869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15:2922</text:p>
          </table:table-cell>
          <table:covered-table-cell/>
          <table:table-cell office:value-type="float" office:value="36786.14" table:style-name="ce20">
            <text:p>36786,1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15:2999</text:p>
          </table:table-cell>
          <table:covered-table-cell/>
          <table:table-cell office:value-type="float" office:value="45982.68" table:style-name="ce20">
            <text:p>45982,6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20:11226</text:p>
          </table:table-cell>
          <table:covered-table-cell/>
          <table:table-cell office:value-type="float" office:value="1069845.8999999999" table:style-name="ce20">
            <text:p>1069845,9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20:21497</text:p>
          </table:table-cell>
          <table:covered-table-cell/>
          <table:table-cell office:value-type="float" office:value="1155454.1299999999" table:style-name="ce20">
            <text:p>1155454,1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20:8350</text:p>
          </table:table-cell>
          <table:covered-table-cell/>
          <table:table-cell office:value-type="float" office:value="372956.74" table:style-name="ce20">
            <text:p>372956,7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201:3841</text:p>
          </table:table-cell>
          <table:covered-table-cell/>
          <table:table-cell office:value-type="float" office:value="3071057.34" table:style-name="ce20">
            <text:p>3071057,3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202:10293</text:p>
          </table:table-cell>
          <table:covered-table-cell/>
          <table:table-cell office:value-type="float" office:value="346451.76" table:style-name="ce20">
            <text:p>346451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6:000005:2549</text:p>
          </table:table-cell>
          <table:covered-table-cell/>
          <table:table-cell office:value-type="float" office:value="259809.02" table:style-name="ce20">
            <text:p>259809,0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6:000007:4400</text:p>
          </table:table-cell>
          <table:covered-table-cell/>
          <table:table-cell office:value-type="float" office:value="63621.7" table:style-name="ce20">
            <text:p>63621,7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6:000007:4401</text:p>
          </table:table-cell>
          <table:covered-table-cell/>
          <table:table-cell office:value-type="float" office:value="51279.75" table:style-name="ce20">
            <text:p>51279,7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6:000010:8351</text:p>
          </table:table-cell>
          <table:covered-table-cell/>
          <table:table-cell office:value-type="float" office:value="1215186.05" table:style-name="ce20">
            <text:p>1215186,0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6:000010:9146</text:p>
          </table:table-cell>
          <table:covered-table-cell/>
          <table:table-cell office:value-type="float" office:value="1029241.19" table:style-name="ce20">
            <text:p>1029241,1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6:000013:4241</text:p>
          </table:table-cell>
          <table:covered-table-cell/>
          <table:table-cell office:value-type="float" office:value="54689.63" table:style-name="ce20">
            <text:p>54689,6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7:000000:2191</text:p>
          </table:table-cell>
          <table:covered-table-cell/>
          <table:table-cell office:value-type="float" office:value="3266.55" table:style-name="ce20">
            <text:p>3266,5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7:000000:2198</text:p>
          </table:table-cell>
          <table:covered-table-cell/>
          <table:table-cell office:value-type="float" office:value="61249.99" table:style-name="ce20">
            <text:p>61249,9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7:000000:2249</text:p>
          </table:table-cell>
          <table:covered-table-cell/>
          <table:table-cell office:value-type="float" office:value="3266.55" table:style-name="ce20">
            <text:p>3266,5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7:010207:490</text:p>
          </table:table-cell>
          <table:covered-table-cell/>
          <table:table-cell office:value-type="float" office:value="369750.03" table:style-name="ce20">
            <text:p>369750,0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7:010214:5452</text:p>
          </table:table-cell>
          <table:covered-table-cell/>
          <table:table-cell office:value-type="float" office:value="158726.66" table:style-name="ce20">
            <text:p>158726,6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7:010219:293</text:p>
          </table:table-cell>
          <table:covered-table-cell/>
          <table:table-cell office:value-type="float" office:value="130022.83" table:style-name="ce20">
            <text:p>130022,8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7:010227:245</text:p>
          </table:table-cell>
          <table:covered-table-cell/>
          <table:table-cell office:value-type="float" office:value="91654.77" table:style-name="ce20">
            <text:p>91654,7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7:010227:246</text:p>
          </table:table-cell>
          <table:covered-table-cell/>
          <table:table-cell office:value-type="float" office:value="17745.419999999998" table:style-name="ce20">
            <text:p>17745,4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7:010236:259</text:p>
          </table:table-cell>
          <table:covered-table-cell/>
          <table:table-cell office:value-type="float" office:value="1364357.93" table:style-name="ce20">
            <text:p>1364357,9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7:010236:260</text:p>
          </table:table-cell>
          <table:covered-table-cell/>
          <table:table-cell office:value-type="float" office:value="2610209.2200000002" table:style-name="ce20">
            <text:p>2610209,2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7:010273:207</text:p>
          </table:table-cell>
          <table:covered-table-cell/>
          <table:table-cell office:value-type="float" office:value="1322042.32" table:style-name="ce20">
            <text:p>1322042,3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7:010273:208</text:p>
          </table:table-cell>
          <table:covered-table-cell/>
          <table:table-cell office:value-type="float" office:value="16109232.35" table:style-name="ce20">
            <text:p>16109232,3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7:010289:237</text:p>
          </table:table-cell>
          <table:covered-table-cell/>
          <table:table-cell office:value-type="float" office:value="510810.22" table:style-name="ce20">
            <text:p>510810,2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7:010320:250</text:p>
          </table:table-cell>
          <table:covered-table-cell/>
          <table:table-cell office:value-type="float" office:value="1347709.04" table:style-name="ce20">
            <text:p>1347709,0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7:010335:335</text:p>
          </table:table-cell>
          <table:covered-table-cell/>
          <table:table-cell office:value-type="float" office:value="2475644.33" table:style-name="ce20">
            <text:p>2475644,3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7:010347:204</text:p>
          </table:table-cell>
          <table:covered-table-cell/>
          <table:table-cell office:value-type="float" office:value="641731.88" table:style-name="ce20">
            <text:p>641731,8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7:010361:183</text:p>
          </table:table-cell>
          <table:covered-table-cell/>
          <table:table-cell office:value-type="float" office:value="794964.32" table:style-name="ce20">
            <text:p>794964,3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number-columns-spanned="2" table:number-rows-spanned="1" table:style-name="ce2">
            <text:p>34:39:000039:552</text:p>
          </table:table-cell>
          <table:covered-table-cell/>
          <table:table-cell office:value-type="float" office:value="1340689.75" table:style-name="ce22">
            <text:p>1340689,7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6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6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6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6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6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6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6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16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16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16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17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17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17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17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17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17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17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17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17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17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17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17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17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17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17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17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17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17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17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17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17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17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17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17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17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17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17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17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17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17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17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18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18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18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18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18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18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18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18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18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2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21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21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21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21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21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21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21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21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21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21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22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22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22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22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22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22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22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22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22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22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22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22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22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22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22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23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23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23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23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23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23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23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23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23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23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23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23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23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23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23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23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23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23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23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23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23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24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24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24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24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24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24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24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24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24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24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24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24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24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24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24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24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24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24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24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24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24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24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24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24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24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24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24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24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24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24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25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25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25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25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25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25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25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25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25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25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25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25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25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25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25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25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25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25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25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25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25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25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25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25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25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25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25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25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25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25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25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25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25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25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25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25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25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25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25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25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25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25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25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25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25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25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25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25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25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25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25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25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25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25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25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25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25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25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25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25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25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25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25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25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25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25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25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25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25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25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25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26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26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26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26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26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26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26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26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26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26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26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26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26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26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26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26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26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27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27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27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27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27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27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27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27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27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27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27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27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27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27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27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27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27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27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27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27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27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27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27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27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27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27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27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27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27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27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27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27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28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28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28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28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28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28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28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28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28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28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28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28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52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52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8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1:04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1:04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1:04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1:040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1:04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1:04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1:0400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1:04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1:04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1:04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1:070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1:07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1:070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1:07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1:07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1:07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1:07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1:07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2:010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2:0100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2:010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2:010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2:010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2:01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2:010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2:010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2:010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2:02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2:02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2:020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2:0200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2:020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2:020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2:0200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2:020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2:02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2:020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2:0200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2:020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2:02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2:0200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2:020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2:020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2:020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2:020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2:020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2:020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2:02000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2:0200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2:02000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2:02000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2:02000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2:02000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2:02000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2:02000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2:02000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2:02000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2:02000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2:02000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2:02000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2:02000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2:020002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2:02000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2:02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2:02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2:020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2:02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2:020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2:02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2:020005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2:02000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2:020005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2:020005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2:02000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2:020005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2:02000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2:02000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2:020005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2:020005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2:02000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2:020005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2:020005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2:020005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2:02000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2:020005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2:02000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2:02000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2:02000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2:02000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2:02000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2:020005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2:02000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2:02000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2:02000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2:020005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2:02000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2:020005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2:02000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2:02000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2:020005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2:020005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2:020005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2:020005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2:020005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2:020005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2:02000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2:02000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2:02000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2:02000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2:020005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2:020005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2:020005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2:08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2:08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2:08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2:08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2:08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2:08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2:08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2:08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2:08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2:08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2:08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2:08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2:08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2:08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2:080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2:08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2:08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2:08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2:09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2:09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2:09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2:09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2:09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2:09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2:09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2:09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2:09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2:09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2:09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2:090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2:090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2:09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2:09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2:09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2:09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2:09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2:090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2:09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2:09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2:090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2:09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2:09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2:09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2:09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2:090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2:0900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2:090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2:090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2:090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2:09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2:090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2:090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2:09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2:09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2:09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2:090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2:0900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2:09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2:09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2:09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2:090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2:09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2:090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2:09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2:09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2:090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2:0900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2:09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2:09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2:09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2:09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2:09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2:090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2:0900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2:090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2:11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2:110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2:11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2:110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2:110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2:110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2:110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2:110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2:110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2:110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2:110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2:1100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2:1100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2:110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2:11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2:110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2:1100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2:11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2:110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2:110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2:110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2:110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2:110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2:110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2:110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2:110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2:110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2:110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2:110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2:110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2:11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2:11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2:110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2:11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2:110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2:11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2:11000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2:110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2:110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2:11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2:110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2:110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2:110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2:110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2:1100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2:110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3:000000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3:000000:11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3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3: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3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3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3: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3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3: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3: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3: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3: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3: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3: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3:00000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3: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3: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3: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3: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3: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3: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3: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3: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3: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3:00000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3:0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3:00000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3:00000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3: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3:00000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3:00000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3: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3:00000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3: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3: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3:0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3:00000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3:00000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3:00000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3:000000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3: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3: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3: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3: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3: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3:00000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3:00000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3: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3:00000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3:00000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3:0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3:00000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3:0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3:00000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3:000000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3:000000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3:00000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3:000000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3:000000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3: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3:000000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3:000000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3: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3:000000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3: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3:00000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3:000000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3:0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3:000000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3:00000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3: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3:00000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3:00000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3: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3: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3:00000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3: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3: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3:00000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3:0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3:00000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3: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3: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3: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3: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3: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3: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3: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3: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3: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3: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3: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3: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3: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3: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3:00000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3: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3: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3:00000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3:00000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3: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3: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3: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3: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3:00000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3:000000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3:00000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3:000000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3: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3: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3:000000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3: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3:000000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3:00000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3:00000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3: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3:000000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3: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3:00000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3: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3: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3: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3: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3:00000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3: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3: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3: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3: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3: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3:000000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3:000000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3: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3:00000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3: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3: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3: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3: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3: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3:00000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3:000000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3: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3: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3:00000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3: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3: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3: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3: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3:00000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3: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3:000000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3:000000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3:00000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3:000000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3: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3:00000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3: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3: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3:00000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3:000000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3:000000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3: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3:000000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3:000000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3:000000:5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3:000000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3:000000:5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3:000000:5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3: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3:000000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3:000000:5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3:000000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3:000000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3:0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3:000000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3:000000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3: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3:000000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3:000000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3:000000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3:000000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3:000000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3:000000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3:00000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3:000000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3:000000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3:000000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3:000000:6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3:00000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3:00000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3:00000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3:000000:6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3:000000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3:000000:6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3:000000:6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3:000000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3:000000:6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3: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3:000000:6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3:000000:6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3:000000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3: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3:000000:6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3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3: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3:05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3:05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3:05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3:05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3:05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3:05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3:05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3:05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3:05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3:05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3:06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3:06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3:06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3:06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3:06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3:07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3:07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3:07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3:08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3:08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3:08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3:08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3:08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3:08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3:08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3:08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3:08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3:08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3:08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3:08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3:09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3:09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3:09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3:09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3:09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3:09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3:09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3: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3: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3: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3:1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3:1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3: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3: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3: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3: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3: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3:11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3:11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3:11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3:11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3:11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3:11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3:11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3:11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3:11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3:11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3:11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3:11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3:11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3:11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3:11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3:11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3:11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3:11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3:11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3:11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3:11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3:11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3:11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3:11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3:11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3:12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3:12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3:12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3:12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3:12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3:12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3:12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3:12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3:12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3:12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3:12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3:12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3:12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3:12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03:12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03:12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03:12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03:12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03:12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03:120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03:12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03:1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03:120006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03:12000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03:120006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03:12000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03:12000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03:13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03:13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03:13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03:13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03:13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03:13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03:13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03:13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03:13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03:13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03:13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03:13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03:13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03:13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03:13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03:13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03:13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03:13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03:13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03:13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03:13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03:13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03:13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03:13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03:13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03:13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03:13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03:13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03:13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03:13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03:13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03:13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03:13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03:13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03:13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03:13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03:13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03:13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03:13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03:13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03:13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03:13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03:13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03:13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03:13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03:130007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03:130007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03:130007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03:130007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03:130007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03:130007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03:130007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03:13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03:13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03:13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03:14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03:1401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03:1401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03:1401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03:1401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03:1401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03:1401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03:1401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03:1401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03:1401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03:14010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03:14010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03:14010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03:14010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03:14010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03:14010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03:14010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03:140107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03:140107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03:140107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03:140107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03:140107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03:140107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03:140107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03:140109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03:140109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03:140109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03:140109:10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03:140109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03:140109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03:140109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03:140109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03:140109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03:140109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03:140109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03:140109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03:140109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03:140109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03:140109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03:140109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03:140109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03:140109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03:140109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03:140109:11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03:140109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03:140109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03:140109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03:140109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03:140109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03:140109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03:140109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03:140109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03:140109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03:140109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03:140109:12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03:140109:12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03:140109:12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03:140109:12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03:140109:12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03:140109:12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03:140109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03:140109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03:140109:13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03:140109:13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03:140109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03:140109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03:140109:7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03:140109:9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03:140109:9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03:14011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03:14011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03:14011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03:14011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03:14011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03:14011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03:14011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03:14011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03:14011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03:14011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03:1401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03:1401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03:14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03:140114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03:140114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03:140114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03:140114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03:140114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03:140114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03:140114:6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03:140114:6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03:140114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03:140114:6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03:140114:7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03:140114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03:140114:7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03:140114:8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03:140114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03:140114:8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03:140114:9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03:140114:9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03:140114:9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03:140114:9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03:140114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03:140114:9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03:140114:9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03:140114:9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03:140114:9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03:140114:9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03:140114:9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03:140114:9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03:140114:9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03:140114:9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03:140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03:140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03:14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03:1402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03:140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03:140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03:17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03:17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03:17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03:17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03:170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03:17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03:17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03:170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03:1700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03:1700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03:17000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03:17000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03:17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03:170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03:170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03:17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03:1700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03:18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03:230005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03:230005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03:230005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03:230005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03:230005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03:230005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03:230005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03:230005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03:230005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03:230005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03:230005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03:230005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03:230005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03:230005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03:230005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03:230005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03:230005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03:230005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03:230005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03:230005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03:230005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03:230005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03:230005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03:230005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03:230005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03:230005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03:230005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03:230005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03:230005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03:230005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03:230005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03:230005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03:230005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03:230005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03:230005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03:230005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03:230005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03:230005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03:230005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03:230005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03:230005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03:230005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03:230005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03:23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03:23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03:23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03:23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03:23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03:23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03:23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03:23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03:230007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04:01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04:01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04:01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04:01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04:05000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04:05000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04:050003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04:050003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04:050003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04:050003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04:05000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04:050003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04:05000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04:050003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04:0500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04:0500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04:050003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04:050003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04:050003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04:05000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04:05000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04:0500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04:0500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04:05000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04:0500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04:05000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04:05000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04:050003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04:050003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04:050003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04:05000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04:050003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04:05000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04:050003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04:05000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04:0500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04:050003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04:050003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04:05000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04:0500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04:05000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04:05000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04:050003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04:05000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04:05000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04:05000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04:050003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04:050003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04:05000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04:050003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04:050003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04:050003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04:05000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04:05000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04:050003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04:050003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04:050003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04:050003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04:050003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04:050003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04:050003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04:050003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04:050003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04:050003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04:050003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04:050003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04:050003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04:050003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04:050003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04:050003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04:050003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04:050003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04:050003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04:050003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04:050003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04:050003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04:05000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04:050003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04:050003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04:05000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04:05000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04:050003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04:050003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04:050003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04:05000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04:050003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04:050003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04:050003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04:050003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04:050003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04:050003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04:050003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04:050003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04:050003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04:050003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04:050003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04:050003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04:05000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04:050003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04:050003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04:050003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04:050003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04:050003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04:05000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04:050003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04:050003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04:050003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04:050003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04:050003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04:050003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04:050003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04:050003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04:050003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04:050003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04:050003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04:050003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04:050003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04:050003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04:050003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04:050003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04:050003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04:050003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04:050003:6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04:050003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04:08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04:08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04:0800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04:0800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04:0800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04:0800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04:080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04:08000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04:0800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04:08000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04:08000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04:08000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04:080003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04:1000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04:1000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04:1000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04:1000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04:1000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04:1000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04:11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04:11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05: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05:000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05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05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05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05:000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05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05: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05: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05: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05: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05: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05: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05: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05:0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05: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05: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05:08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05:0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05: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05: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05:1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05: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05:1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05:1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05:1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05: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06:120004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06:120004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06:12000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06:120004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06:12000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06:12000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06:120004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06:120004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06:120004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06:12000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06:13000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06:13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06:13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06:1300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06:13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06:1300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06:130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06:13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06:130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06:13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06:13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06:130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06:1300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06:130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06:13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06:1300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06:130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06:130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06:130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06:130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06:18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06:180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06:18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06:18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06:18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06:18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06:18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06:18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06:18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06:18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06:250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06:250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06:2500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06:250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06:250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06:25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06:25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06:25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06:250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06:2500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06:250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06:25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06:25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06:25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06:25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06:250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06:25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06:25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06:25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06:250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06:2500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06:25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06:25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06:25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06:25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06:25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06:25000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06:25000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06:25000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06:25000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06:25000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06:25000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06:25000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06:25000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06:25000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06:25000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06:25000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06:25000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06:25000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06:25000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06:25000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06:25000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06:25000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06:25001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06:25001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06:25001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06:25001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06:25001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06:25001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06:25001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06:25001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06:25001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06:25001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06:25001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06:25001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06:25001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06:25001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06:25001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06:25001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06:25001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06:25001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06:25001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06:25001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06:25001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06:25001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06:25001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06:25001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06:25001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06:25001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06:25001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06:25001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06:25001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06:25001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06:250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06:25001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06:2500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06:25001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06:25001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06:25001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06:25001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06:2500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06:25001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08:000000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08:00000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08: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08:000000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08: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08:00000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08:00000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08:0101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08:01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08:01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08:0301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08:03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08:03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08:03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08:03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08:0301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08:0301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08:0301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08:0301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08:0301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08:0301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08:0301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08:0301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08:03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08:0901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08:1101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09:000000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14:090002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14:090002:13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14:090002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14:090002:13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14:090002:13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14:090002:13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14:090002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14:090002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14:090002:14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14:090002:14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14:090002:14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14:090002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14:090002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14:090002:14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14:090002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14:090002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14:090002:14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14:090002:14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14:090002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14:090002:14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14:090002:14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14:090002:14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14:090002:14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14:090002:14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14:090002:14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14:090002:14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14:090002:14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14:090002:14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14:090002:14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14:090002:14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14:090002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14:090002:14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14:090002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14:090002:14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14:090002:14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14:090002:14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14:090002:15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14:090002:15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14:090002:15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14:090002:15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14:090002:15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14:090002:15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14:090002:15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14:090002:15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14:090002:15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14:090002:15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14:090002:15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14:090002:15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14:090002:15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14:090002:15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14:090002:15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14:090002:15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14:090002:15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14:090002:15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14:090002:15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14:090002:15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14:090002:15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14:090002:15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14:090002:15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14:090002:15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14:090002:15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14:090002:15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14:090002:15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14:090002:15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14:090002:15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14:090002:15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14:090002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14:090002:15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14:090002:15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14:090002:15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14:090002:15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14:090002:15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14:090002:15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14:090002:15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14:090002:15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14:090002:15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14:090002:15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14:090002:15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14:090002:15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14:090002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14:090002:15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14:090002:15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14:090002:15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14:090002:15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14:090002:15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14:090002:15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14:090002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14:090002:15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14:090002:15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14:090002:15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14:090002:15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14:090002:16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14:090002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14:090002:16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14:090002:16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14:090002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14:090002:16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14:090002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14:090002:16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14:090002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14:090002:16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14:090002:16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14:090002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14:090002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14:090002:16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14:090002:16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14:090002:16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14:090002:16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14:090002:17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14:090002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14:090002:17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14:090002:17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14:090002:17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14:090002:17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14:090002:17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14:090002:17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14:090002:17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14:090002:17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14:090002:17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14:090002:17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14:090002:17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14:090002:17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14:090002:17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14:090002:17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14:090002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14:090002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14:090002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14:090004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14:11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15:010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16: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16:06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16:08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17:070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17:070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18:14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20:04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20:05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20:05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20:05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20:05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20:05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20:0602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20:0602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20:06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20:0602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20:060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20:06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20:0602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20:0602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20:0602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20:0602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20:0602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20:0602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20:0602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23:000000:6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23:06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23:0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23:0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23:0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23:0600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23:06000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23:0600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23:06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23:07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23:07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23:07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23:07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23:070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23:07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23:07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23:07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23:07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23:07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23:07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23:07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23:070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23:070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23:07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23:070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23:07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23:07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23:07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23:070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23:070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23:07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23:07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23:07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23:07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23:07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23:07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23:07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23:07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23:07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23:07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23:08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23:08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23:08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23:08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23:08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23:08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23:08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23:08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23:08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23:1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23:10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23:1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23:10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23:1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23:10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23:10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23:1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23:12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23:13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23:13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23:14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23:14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23:14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23:14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23:14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23:14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23:14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23:14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23:14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23:14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23:14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23:14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23:14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23:14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23:14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23:14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23:14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23:14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23:14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23:14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23:14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23:15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23:18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23:19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23:19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23:19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23:19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23:19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23:19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23:19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23:19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23:19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23:19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23:19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23:19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23:19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23:19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23:19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23:19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23:19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23:19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23:1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23:19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23:19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23:19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23:19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23:19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23:19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23:19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23:19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23:19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23:19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23:19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23:19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23:19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23:19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23:19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23:19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23:19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23:19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23:19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23:190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23:19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23:19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23:19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23:19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23:190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23:20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23:200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23:200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23:200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23:2000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23:200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23:200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23:200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23:200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23:200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24:0106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24:0106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24:0106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24:0106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24:0106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24:0106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24:0106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24:0106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24:0106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24:0106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24:0106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24:0106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24:0106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24:0106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24:0106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24:0106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24:0106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24:0106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24:0106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24:020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24:02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24:02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24:050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24:0702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24:070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24:0702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24:07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24:0702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24:0702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24:0702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24:0702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24:0702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24:0702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24:0702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24:0702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24:0702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24:0702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24:0702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24:0702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24:0702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24:0702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24:0702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24:0702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24:1304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24:13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24:1304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24:1304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24:1304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24:1304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24:1304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24:1304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24:1304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24:1304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24:140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24:140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24:1403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24:15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24:15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24:15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24:150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24:15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24:15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24:15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24:15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24:15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24:1502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24:1502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24:1502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24:1502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24:1502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24:1502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24:1502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24:1502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24:1502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24:1502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24:1502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24:1502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24:1502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24:1502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24:1502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24:1502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24:1502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24:1502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24:1502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24:1502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24:1502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24:1502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24:1502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24:1502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24:1502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24:1502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24:1502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24:16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24:16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24:1602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24:16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24:16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24:160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24:160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24:16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24:16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24:16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25:0101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25:0101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25:0101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25:0101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25:0101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25:0101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25:0101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25:0101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25:0101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25:0101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25:0101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25:0101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25:0101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25:0101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25:0101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25:0101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25:0101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25:0101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25:0101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25:01014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26: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26: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26:00000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26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26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26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26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26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26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26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26:0104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26:0104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26:0104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26:0104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26:0104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26:0104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26:0104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26:0104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26:0104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26:0104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26:0104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26:0104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26:0104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26:0104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26:0104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26:0104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26:0104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26:0104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26:0104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26:0104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26:0106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26:0106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26:0106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26:0106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26:0106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26:0106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26:0106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26:0106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26:0106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26:0106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26:0206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26:0206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26:0206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26:0206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26:0206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26:0206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26:0206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26:0206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26:0206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26:0206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26:0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26:0301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26:030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26:0301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26:0301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26:0301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26:030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26:03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26:07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26:07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26:07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26:07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26:07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26:07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26:07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26:07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26:07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26:07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27:11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27:110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27:1100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27:11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27:110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27:110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27:1100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27:1100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27:110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27:1100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27:110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27:110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27:110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27:110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27:110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27:110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27:110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27:110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27:110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27:110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27:1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27:1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27:14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27:14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27:14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27:14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27:14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27:14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27:14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27:14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27:14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27:15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27:15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27:15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27:15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27:15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27:15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27:15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27:15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27:15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27:15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27:1601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27:1601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27:1601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27:1601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27:1601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27:1601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27:1601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27:1601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27:1601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27:1601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27:1601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27:1601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27:1601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27:1601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27:1601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27:1601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27:1601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27:1601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28: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28:000000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28:00000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28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28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28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28: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28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28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28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28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28:01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28:01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28:01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28:01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28:01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28:01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28:01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28:01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28:01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28:01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28:03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28:03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28:03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28:03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28:03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28:03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28:03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28:03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28:03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28:03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28:03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28:03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28:03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28:03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28:03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28:03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28:03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28:03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28:03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28:03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28:03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28:03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28:03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28:03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28:03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28:03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28:03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28:03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28:0400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28:0400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28:0400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28:0400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28:04000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28:0400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28:040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28:04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28:040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28:040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28:040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28:04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28:040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28:04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28:04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28:04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28:04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28:04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28:04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28:04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28:04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28:040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28:100028:7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29:07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29:07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29:07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29:07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29:07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29:07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29:09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29:17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29:17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29:17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29:1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29:18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29:18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29:18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29:18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29:18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29:18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29:18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29:18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29:19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29:19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0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0:06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0:1500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0:150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0:1500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0:1500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0:150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0:15000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3:0100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00000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00000:14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00000:25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00000:25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00000:25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00000:25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1001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1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1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10059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10059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1005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10059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10059: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10059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10059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10059: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10059: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1006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1006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1006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10063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1006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1006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1006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1006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1006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20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2002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20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2006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20065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2008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2008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2008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2008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20088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2009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2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3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3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3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3003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30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3004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3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3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3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30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3007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3007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3007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3007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3007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3008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3009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3009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30104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3013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4001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4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40022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4002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5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5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5003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5006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6002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6003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6003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6003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6004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6004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6004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6004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6004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6004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6004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6004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6004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6004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60044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70006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7003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7004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7004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7004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7004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7004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7004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7004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7004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7004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7004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7004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7004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7004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7004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7004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7004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7004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7009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7010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8008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80084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8008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8008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8008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8008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8008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8008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8008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8008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8008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80086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80086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80086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80086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80086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80086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80086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80086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80086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80086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80086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80086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80086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80086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80086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80086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80086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80086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8008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80086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80086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80086:6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80086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80086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80086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80086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8008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8008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8008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8008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8008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8008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8008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8008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8008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8009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8012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8012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8012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8012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8012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8012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8012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801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8013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8015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801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8015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8015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00000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00000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00000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00000:14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00000:14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00000:14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00000:14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00000:15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00000:15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00000:15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00000:15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00000:15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00000:16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00000:16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00000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00000:16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00000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00000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00000:16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00000:17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00000:17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00000:17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00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00000:17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00000:17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00000:18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00000:18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00000:18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00000:3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00000:3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00000:3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00000:31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00000:31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00000:3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00000:3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00000:3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00000:31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00000:3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00000:3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00000:3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00000:3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00000:3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00000:3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00000:3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00000:3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00000:3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00000:3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00000:3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00000:3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00000:3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00000:3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00000:3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00000:31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00000:3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00000:31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00000:3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00000:3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00000:3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00000:3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00000:3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00000:31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00000:3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00000:3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00000:3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00000:3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00000:3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00000:3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00000:31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00000:31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00000:31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00000:31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00000:31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00000:31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00000:31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00000:31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00000:31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00000:31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00000:31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00000:3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00000:31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00000:31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00000:31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00000:3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00000:31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00000:3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00000:3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00000:3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00000:3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00000:31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00000:37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00000:37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00000:37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00000:37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00000:37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00000:37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00000:37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00000:37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00000:37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00000:37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00000:37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00000:37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00000:37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00000:37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00000:37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00000:37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00000:37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00000:37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00000:37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00000:37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00000:37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00000:37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00000:37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00000:37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00000:37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00000:37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00000:37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00000:37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00000:37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00000:37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00000:37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00000:37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00000:37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00000:37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00000:37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00000:37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00000:37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00000:37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00000:37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00000:37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00000:37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00000:37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00000:37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00000:37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00000:37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00000:37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00000:37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00000:37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00000:37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00000:39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00000:40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00000:42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00000:42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00000:43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00000:43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00000:43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00000:44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00000:44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00000:44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00000:44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00000:44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00000:45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00000:45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00000:45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00000:45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00000:45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00000:45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00000:45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00000:45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00000:45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00000:45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00000:45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00000:45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00000:46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00000:46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00000:46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00000:46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00000:46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00000:46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00000:46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00000:46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00000:46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00000:46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00000:46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00000:46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00000:46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00000:46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00000:46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00000:46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00000:46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00000:46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00000:49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00000:49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00000:49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00000:49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00000:50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00000:50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00000:50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00000:50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00000:50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00000:5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00000:63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202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1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110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11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11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11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11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11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11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11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11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11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113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114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114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119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11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119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119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119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119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119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119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120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120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120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120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120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120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120:10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120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120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120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120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120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120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120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120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120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120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120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120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120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120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120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120:14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120:15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120:15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120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120:16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120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120:19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120:6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120:6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120:6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120:6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120:6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120:6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120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120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120:7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120:7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12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120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120:8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120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120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120:8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12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120:8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120:8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120:8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120:8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120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120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120:8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120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120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120:8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120:8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120:8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122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122:13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122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122:14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122:14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122:14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122:14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122:14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122:14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122:14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123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123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123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124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124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124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124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124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124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124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124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124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124:7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01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02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02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02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02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02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02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02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02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02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02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202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202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202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202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202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202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202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202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202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202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202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202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202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202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202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202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5:030202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5:030202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5:030202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5:030202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5:030202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5:030202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5:030202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5:030202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5:030202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5:030202:15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5:030202:16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5:030202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5:03020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5:030202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5:030202:8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5:030202:8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5:030202:8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5:030202:8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5:030202:8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5:030202:8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5:030202:8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5:030202:9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5:030202:9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5:030202:9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5:030202:9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5:030202:9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5:030203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5:030203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5:030203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5:030203:13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5:030203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5:030203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5:030203:13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5:030203:13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30203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30203:6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203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203:6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203:6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203:6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203:6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203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203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203:9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204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204:6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204:8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204:9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204:9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207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207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207:16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207:16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207:17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207:18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207:7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207:8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207:9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21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210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21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21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212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212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212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212:4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212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212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21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212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212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212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212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212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21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12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12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13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213:6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213:6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213:7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213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213:9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213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213:9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213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213:9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5:030213:9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5:030213:9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5:030213:9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5:030213:9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5:030214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5:030215:13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5:030215:14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5:030215:15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5:030215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5:030215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5:030216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5:030216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5:030216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5:030216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5:030216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5:030216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5:030216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5:030216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5:030216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5:030216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5:030216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5:030216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5:030216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5:030216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5:030216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5:030217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5:030217:7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5:030217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5:030217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5:030217:7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5:030217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5:030217:7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5:030217:7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5:030217:7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5:030217:7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5:030217:7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5:030217:7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5:030217:7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5:030217:7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5:030217:7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5:030217:7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5:030217:7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5:030217:7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5:030217:7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5:030217:7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5:030217:7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5:030217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5:030217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5:030217:8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5:030217:8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5:030217:8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5:030217:8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5:030217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5:030217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5:030217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5:030217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5:030217:8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5:030217:8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5:030217:8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5:030217:8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5:030217:8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5:030217:8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5:030217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5:030217:8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5:030217:8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5:030217:8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5:030217:8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5:030217:8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5:030217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5:030217:9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5:030217:9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5:030217:9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5:030217:9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5:030217:9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5:030217:9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5:030217:9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5:030217:9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5:030217:9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5:030217:9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5:030217:9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5:030217:9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5:030217:9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5:030217:9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5:030217:9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5:030217:9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5:030217:9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5:030217:9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5:030217:9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5:030217:9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5:030217:9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5:030217:9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5:030217:9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5:030217:9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5:030217:9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5:030217:9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5:030217:9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5:030217:9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5:030217:9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5:030217:9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5:030217:9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5:030217:9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5:030217:9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5:030217:9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5:030217:9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5:030217:9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5:030217:9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5:030217:9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5:030217:9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5:030217:9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5:030217:9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5:030217:9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5:030217:9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5:030217:9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5:030217:9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5:030217:9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5:030217:9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5:030217:9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5:030217:9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5:030217:9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5:030217:9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5:030217:9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5:030217:9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5:030217:9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5:030217:9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5:030217:9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5:030217:9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5:030217:9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5:030217:9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5:030217:9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5:030217:9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5:030217:9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5:030217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5:030217:9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5:030217:9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5:030217:9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5:030217:9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5:030217:9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5:030217:9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5:030217:9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5:030217:9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5:030217:9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5:030217:9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5:030217:9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5:03022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5:03022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5:03022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5:0302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5:03022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5:0302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5:03022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5:0302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5:03022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5:03022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5:03022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5:03022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5:03022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5:03022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6:00000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6:000006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6:000006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6:000006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6:000006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6:00000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6:000006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6:000006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6:000006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6:000006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6:000006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6:000006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6:000006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6:00000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6:00000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6:00000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6:000010:8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6:000010:9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6:000010:9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6:00001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6:00001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6:000015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6:000015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6:000015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6:000015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6:00001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6:000015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6:000015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6:000015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6:000015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6:000015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6:000015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6:000015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6:000015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6:000015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6:000015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6:000015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6:000015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6:000015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6:00001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6:000017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6:000018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6:000018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6:000018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6:000018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6:000018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6:000018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6:000018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6:000018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6:000018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6:000018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6:000018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6:000018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6:000018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6:000018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6:000018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6:000018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6:00001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6:00001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6:000018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6:000018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6:000018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6:000018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6:00001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6:00001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6:000018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6:00001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6:00001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6:00001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6:00001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6:000018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6:000018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6:000018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6:000018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6:00001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6:00001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6:000018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6:00001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6:00001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6:00001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6:00001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6:00001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6:00001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6:000018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6:00001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6:000018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6:000018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6:00001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6:000018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6:000018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6:000018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6:000018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6:000018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6:000018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6:000018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6:000018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6:00001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6:00001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6:00001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6:000018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6:000018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6:000018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6:000018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6:000018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6:000018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6:000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6:00001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6:000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6:000018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6:000018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6:000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6:00001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6:00001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6:00001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6:00001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6:00001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6:00001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6:00001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6:000018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6:00001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6:000018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6:000018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6:000018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6:000018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6:000018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6:000018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6:000018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6:000018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6:000018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6:00001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6:000018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6:000018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6:000018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6:000018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6:000018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6:000018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6:000018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6:000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6:000018:7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6:000018:7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6:000018:7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6:000018:7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6:000018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6:000018:7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6:000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6:000018:7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6:000018:7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6:000018:7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6:000018:7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6:000018:8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6:000018:8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6:000018:9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6:000018:9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6:000018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6:000018:9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6:000018:9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6:000019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6:000019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7:0102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7:0102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7:0102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7:0102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7:0102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7:0102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7:0102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7:0102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7:0102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7:0102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7:0102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7:0102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7:0102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7:0102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7:0102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7:0102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7:0102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7:0102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7:0102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7:0102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7:0102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7:01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7:0102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7:010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7:0102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7:0102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7:0102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7:0102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7:01021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7:01021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7:01021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7:01021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7:01021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7:01021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7:01021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7:01021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7:01021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7:01021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7:01021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7:01021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7:01021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7:01021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7:01021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7:010214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7:010214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7:010214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7:010214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7:01021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7:0102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7:0102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7:01035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8:0202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8:0203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8:0203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8:0203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8:0203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8:0203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8:0203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8:0203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8:0203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8:0203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8:0203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8:0203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8:0203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8:0203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8:0203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8:0203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8:0203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8:0203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8:0203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8:0203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8:0203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8:0203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8:0203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8:0203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8:0203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8:0203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8:0203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8:0203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8:0502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8:0503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8:0503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8:0503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8:0602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21">
            <text:p>2995</text:p>
          </table:table-cell>
          <table:table-cell office:value-type="string" table:number-columns-spanned="3" table:number-rows-spanned="1" table:style-name="ce2">
            <text:p>35:21:0107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54D6267F951922C0610DDBB5B3AD32D97471C3555F59B8AAA602F7E35973B2322BBF4B219A3FF22456B4DB4E55DCD409FE4D521E1D6DB575A038440E538A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Денис Султанов</meta:initial-creator>
    <dc:creator>Денис Султанов</dc:creator>
    <meta:creation-date>2022-03-30T08:41:17Z</meta:creation-date>
    <dc:date>2022-03-30T08:41:17Z</dc:date>
  </office:meta>
</office:document-meta>
</file>