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279</text:p>
          </table:table-cell>
          <table:table-cell table:number-columns-repeated="4" table:style-name="ce10"/>
          <table:table-cell office:value-type="string" table:style-name="ce12">
            <text:p>31.03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" table:style-name="ce17">
            <text:p>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25:010119:722</text:p>
          </table:table-cell>
          <table:covered-table-cell/>
          <table:table-cell office:value-type="float" office:value="40172.31" table:style-name="ce20">
            <text:p>40172,31</text:p>
          </table:table-cell>
          <table:table-cell office:value-type="string" table:number-columns-spanned="2" table:number-rows-spanned="1" table:style-name="ce2">
            <text:p>28.03.2022</text:p>
          </table:table-cell>
          <table:covered-table-cell/>
          <table:table-cell office:value-type="string" table:style-name="ce16">
            <text:p>26.03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4:25:010119:723</text:p>
          </table:table-cell>
          <table:covered-table-cell/>
          <table:table-cell office:value-type="float" office:value="43962.15" table:style-name="ce22">
            <text:p>43962,15</text:p>
          </table:table-cell>
          <table:table-cell office:value-type="string" table:number-columns-spanned="2" table:number-rows-spanned="1" table:style-name="ce2">
            <text:p>28.03.2022</text:p>
          </table:table-cell>
          <table:covered-table-cell/>
          <table:table-cell office:value-type="string" table:style-name="ce17">
            <text:p>26.03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7:070003:50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7:070003:50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7:070003:50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7:070003:50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7:070003:51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7:070003:51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7:070003:51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7:070003:51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7:070003:51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7:070003:51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7:070003:51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7:070003:51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7:070003:51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7:070003:51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7:070003:51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7:070003:51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7:070003:51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7:070003:52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7:070003:52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7:070003:52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21">
            <text:p>21</text:p>
          </table:table-cell>
          <table:table-cell office:value-type="string" table:number-columns-spanned="3" table:number-rows-spanned="1" table:style-name="ce2">
            <text:p>34:15:080302:7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587CE4B97B9B957595EC5A210C9BB4588365880BF90789B23BAD4860593704D0D241DE082C9015F2C55BDC9BB3F5D700B0E9563CD4A99698D56EBF3A361714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23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4"/>
          <table:covered-table-cell/>
          <table:table-cell table:style-name="ce18"/>
          <table:table-cell office:value-type="string" table:style-name="ce25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table:style-name="ce27"/>
          <table:table-cell office:value-type="string" table:style-name="ce27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number-columns-repeated="4" table:style-name="ce27"/>
          <table:table-cell office:value-type="string" table:style-name="ce27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number-columns-repeated="4" table:style-name="ce27"/>
          <table:table-cell office:value-type="string" table:style-name="ce27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7"/>
          <table:table-cell office:value-type="string" table:style-name="ce27">
            <text:p>настоящий акт)</text:p>
          </table:table-cell>
          <table:table-cell table:number-columns-repeated="16377" table:style-name="ce1"/>
        </table:table-row>
        <table:table-row table:number-rows-repeated="10485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Денис Султанов</meta:initial-creator>
    <dc:creator>Денис Султанов</dc:creator>
    <meta:creation-date>2022-03-31T07:50:34Z</meta:creation-date>
    <dc:date>2022-03-31T07:50:34Z</dc:date>
  </office:meta>
</office:document-meta>
</file>