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1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8:170005:1136</text:p>
          </table:table-cell>
          <table:covered-table-cell/>
          <table:table-cell office:value-type="float" office:value="102347.55" table:style-name="ce11">
            <text:p>102347,55</text:p>
          </table:table-cell>
          <table:table-cell office:value-type="string" table:number-columns-spanned="2" table:number-rows-spanned="1" table:style-name="ce19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0:14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26:0503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00028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793855CF5D47B91A88D83FB3A883D9E510DBA1CBEC37D5F996261F1E91AA71D404CA9DB9ACAD7CFC23D9BF914B7F96B6BFB718119841764513A0E87A08127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01:42Z</meta:creation-date>
    <dc:date>2022-03-31T11:21:38Z</dc:date>
  </office:meta>
</office:document-meta>
</file>