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82</text:p>
          </table:table-cell>
          <table:table-cell table:number-columns-repeated="4" table:style-name="ce2"/>
          <table:table-cell office:value-type="string" table:style-name="ce4">
            <text:p>3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5" table:style-name="ce7">
            <text:p>10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9:794</text:p>
          </table:table-cell>
          <table:covered-table-cell/>
          <table:table-cell office:value-type="float" office:value="1304548.32" table:style-name="ce11">
            <text:p>1304548,32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40003:753</text:p>
          </table:table-cell>
          <table:covered-table-cell/>
          <table:table-cell office:value-type="float" office:value="1400" table:style-name="ce11">
            <text:p>1400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7:4758</text:p>
          </table:table-cell>
          <table:covered-table-cell/>
          <table:table-cell office:value-type="float" office:value="52884" table:style-name="ce11">
            <text:p>52884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14965</text:p>
          </table:table-cell>
          <table:covered-table-cell/>
          <table:table-cell office:value-type="float" office:value="113952" table:style-name="ce11">
            <text:p>113952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4966</text:p>
          </table:table-cell>
          <table:covered-table-cell/>
          <table:table-cell office:value-type="float" office:value="113952" table:style-name="ce11">
            <text:p>113952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13295</text:p>
          </table:table-cell>
          <table:covered-table-cell/>
          <table:table-cell office:value-type="float" office:value="66326.399999999994" table:style-name="ce11">
            <text:p>66326,4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7:030003:2806</text:p>
          </table:table-cell>
          <table:covered-table-cell/>
          <table:table-cell office:value-type="float" office:value="3589950" table:style-name="ce11">
            <text:p>3589950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7:030003:3604</text:p>
          </table:table-cell>
          <table:covered-table-cell/>
          <table:table-cell office:value-type="float" office:value="1154400" table:style-name="ce11">
            <text:p>1154400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7:030003:3605</text:p>
          </table:table-cell>
          <table:covered-table-cell/>
          <table:table-cell office:value-type="float" office:value="577200" table:style-name="ce11">
            <text:p>577200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120006:32</text:p>
          </table:table-cell>
          <table:covered-table-cell/>
          <table:table-cell office:value-type="float" office:value="1836800" table:style-name="ce11">
            <text:p>1836800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120006:4110</text:p>
          </table:table-cell>
          <table:covered-table-cell/>
          <table:table-cell office:value-type="float" office:value="631680" table:style-name="ce11">
            <text:p>631680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11907305.52" table:style-name="ce11">
            <text:p>11907305,52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000000:386</text:p>
          </table:table-cell>
          <table:covered-table-cell/>
          <table:table-cell office:value-type="float" office:value="2927998.4" table:style-name="ce11">
            <text:p>2927998,4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50601:165</text:p>
          </table:table-cell>
          <table:covered-table-cell/>
          <table:table-cell office:value-type="float" office:value="5010" table:style-name="ce11">
            <text:p>5010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80401:379</text:p>
          </table:table-cell>
          <table:covered-table-cell/>
          <table:table-cell office:value-type="float" office:value="566080" table:style-name="ce11">
            <text:p>566080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160001:610</text:p>
          </table:table-cell>
          <table:covered-table-cell/>
          <table:table-cell office:value-type="float" office:value="189596.25" table:style-name="ce11">
            <text:p>189596,25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5:090101:119</text:p>
          </table:table-cell>
          <table:covered-table-cell/>
          <table:table-cell office:value-type="float" office:value="21500" table:style-name="ce11">
            <text:p>21500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6:120005:885</text:p>
          </table:table-cell>
          <table:covered-table-cell/>
          <table:table-cell office:value-type="float" office:value="8893.5" table:style-name="ce11">
            <text:p>8893,5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6:120005:886</text:p>
          </table:table-cell>
          <table:covered-table-cell/>
          <table:table-cell office:value-type="float" office:value="61040.07" table:style-name="ce11">
            <text:p>61040,07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6:120005:887</text:p>
          </table:table-cell>
          <table:covered-table-cell/>
          <table:table-cell office:value-type="float" office:value="61320.2" table:style-name="ce11">
            <text:p>61320,2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8:000000:79</text:p>
          </table:table-cell>
          <table:covered-table-cell/>
          <table:table-cell office:value-type="float" office:value="40658579.369999997" table:style-name="ce11">
            <text:p>40658579,37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8:070006:623</text:p>
          </table:table-cell>
          <table:covered-table-cell/>
          <table:table-cell office:value-type="float" office:value="324718.77" table:style-name="ce11">
            <text:p>324718,77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9:000000:3697</text:p>
          </table:table-cell>
          <table:covered-table-cell/>
          <table:table-cell office:value-type="float" office:value="34104" table:style-name="ce11">
            <text:p>34104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0:090107:1230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3:050005:187</text:p>
          </table:table-cell>
          <table:covered-table-cell/>
          <table:table-cell office:value-type="float" office:value="23679.72" table:style-name="ce11">
            <text:p>23679,72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6:000000:4478</text:p>
          </table:table-cell>
          <table:covered-table-cell/>
          <table:table-cell office:value-type="float" office:value="78314.94" table:style-name="ce11">
            <text:p>78314,94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6:000000:4479</text:p>
          </table:table-cell>
          <table:covered-table-cell/>
          <table:table-cell office:value-type="float" office:value="25289.22" table:style-name="ce11">
            <text:p>25289,22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110023:247</text:p>
          </table:table-cell>
          <table:covered-table-cell/>
          <table:table-cell office:value-type="float" office:value="243000" table:style-name="ce11">
            <text:p>243000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0:140006:81</text:p>
          </table:table-cell>
          <table:covered-table-cell/>
          <table:table-cell office:value-type="float" office:value="1060434.6399999999" table:style-name="ce11">
            <text:p>1060434,64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1:010008:47</text:p>
          </table:table-cell>
          <table:covered-table-cell/>
          <table:table-cell office:value-type="float" office:value="15452080" table:style-name="ce11">
            <text:p>15452080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2:110010:311</text:p>
          </table:table-cell>
          <table:covered-table-cell/>
          <table:table-cell office:value-type="float" office:value="1375500" table:style-name="ce11">
            <text:p>1375500,00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20">
            <text:p>34:32:110010:7</text:p>
          </table:table-cell>
          <table:covered-table-cell/>
          <table:table-cell office:value-type="float" office:value="98243286.620000005" table:style-name="ce13">
            <text:p>98243286,62</text:p>
          </table:table-cell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7">
            <text:p>23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60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00003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20004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7:55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50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80004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80004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80004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80004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80004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80004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80004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80004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80004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80004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80004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80004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80004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80004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4:050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09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11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13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14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15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15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15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15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15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15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15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15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15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16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16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16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16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16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16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16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16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16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16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17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17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17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17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17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17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18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18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18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18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000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0000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0000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000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000000:35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000000:37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000000:5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00000:53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00000:5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00000:5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00000:5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00000:5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00000:54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00000:54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00000:58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00000:58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00000:58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00000:58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00000:75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00000:75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00000:75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00000:76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00000:76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120003:87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120004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120004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120004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120004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120004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120004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120004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120004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120004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120004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120004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120004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12000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120004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120004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120004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12000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120004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120004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120004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120004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120004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120004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120004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120004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12000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120004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120004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120004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120004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120004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120004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120004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120004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12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120006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120006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120006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120006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120006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120006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120006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120006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120006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120006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120006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120006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120006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120006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120006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120006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120006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120006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120006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7:120006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7:120006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7:120006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7:120006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7:120006:2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7:120006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7:120006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7:120006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7:120006:30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7:120006:30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7:120006:30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7:120006:30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120006:30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120006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120006:30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120006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120006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7:12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7:120006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7:120006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7:120006:3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7:120006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7:120006:3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7:120006:3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7:120006:3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7:120006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7:120006:3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7:120006:3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7:120006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7:120006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7:120006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7:120006:3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7:120006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7:120006:3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7:120006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7:120006:3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7:120006:3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7:120006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7:120006:3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7:120006:3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7:120006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7:120006:3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7:120006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7:120006:3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7:120006:3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7:120006:3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7:120006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7:120006:3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7:120006:3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7:120006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7:120006:3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7:120006:3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7:120006:3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7:120006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7:120006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7:120006:3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7:120006:3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7:120006:3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7:120006:3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7:120006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7:120006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7:120006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7:120006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7:120006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7:120006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7:120006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7:120006:3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7:120006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7:120006:3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7:120006:3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7:120006:3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7:120006:3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7:120006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7:120006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7:120006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7:120006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7:120006:3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7:120006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7:120006:3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7:120006:3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7:120006:3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7:120006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7:120006:3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7:120006:3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7:120006:3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7:120006:3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7:120006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7:120006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7:120006:3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7:120006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7:120006:3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7:120006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7:120006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7:120006:3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7:120006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7:120006:3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7:120006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7:120006:3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7:120006:3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7:120006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7:120006:3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7:120006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7:120006:3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7:120006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7:120006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7:120006:3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7:120006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7:120006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7:120006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7:120006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7:120006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7:120006:3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7:120006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7:120006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7:120006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7:120006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7:120006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7:120006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7:120006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7:120006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7:120006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7:120006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7:120006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7:120006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7:120006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7:120006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7:120006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7:120006:3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7:120006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7:120006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7:120006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7:120006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7:120006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7:120006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7:120006:3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7:120006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7:120006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7:120006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7:120006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7:120006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7:120006:3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7:120006:3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7:120006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7:120006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7:120006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7:120006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7:120006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7:120006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7:120006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7:120006:3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7:120006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7:120006:3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7:120006:3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7:120006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7:120006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7:120006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7:120006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7:120006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7:120006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7:120006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7:120006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7:120006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7:120006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7:120006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7:120006:3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7:120006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7:120006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7:120006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7:120006:3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7:120006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7:120006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7:120006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7:120006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7:120006:3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7:120006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7:120006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7:120006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7:120006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7:120006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7:120006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7:120006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7:120006:3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7:120006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7:120006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7:120006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7:120006:3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7:120006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7:120006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7:120006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7:120006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7:120006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7:120006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7:120006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7:120006:33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7:120006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7:120006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7:120006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7:120006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7:120006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7:120006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7:120006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7:120006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7:120006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7:120006:3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7:120006:3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7:120006:34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7:120006:3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7:120006:3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7:120006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7:120006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7:120006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7:120006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7:120006:34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7:120006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7:120006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7:120006:3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7:120006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7:120006:34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7:120006:34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7:120006:34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7:120006:34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7:120006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7:120006:35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7:120006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7:120006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7:120006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7:120006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7:120006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7:120006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7:120006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7:120006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7:120006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7:120006:35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7:120006:36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7:120006:36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7:120006:36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7:120006:36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7:120006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7:120006:36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7:120006:36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7:120006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7:12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7:12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7:120006:38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7:120006:38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7:120006:38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7:120006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7:120006:38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7:120006:38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7:120006:38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7:120006:38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7:120006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7:120006:38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7:120006:38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7:120006:38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7:120006:38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7:120006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7:12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7:120006:40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7:120006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7:120006:40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7:120006:40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7:120006:40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7:120006:40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7:120006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7:120006:40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7:120006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7:120006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7:120006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7:120006:4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7:12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7:1200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7:1200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7:1200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7:120007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7:120007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7:120007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7:120007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7:120007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7:120007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7:130002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7:130002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7:130002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7:130002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7:130002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7:130002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7:130002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7:130002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7:130002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7:130002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7:130002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7:130002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7:130002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7:130002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7:130002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7:130002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7:130002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7:130002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7:130002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7:130002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7:130002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7:130002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7:130002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7:130002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7:130002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7:130002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7:130002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7:130002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7:130002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7:130002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7:130002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7:130002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7:130002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7:130002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7:130002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7:130002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7:130002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7:130002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7:130002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7:130002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7:130002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7:130002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7:130002:2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7:130002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7:130002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7:130002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7:130002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7:130002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7:130002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7:130002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7:130002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7:130002:2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7:130002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7:130002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7:130002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7:130002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7:130002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7:130002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7:130002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7:130002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7:130002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7:130002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7:130002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7:130002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7:130002:25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7:130002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7:130002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7:130002:25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7:130002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7:130002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7:130002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7:130002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7:130002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7:130002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7:130002:26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7:130002:26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7:130002:26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7:130002:26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7:130002:26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7:130002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7:130002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7:130002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7:130002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7:130002:26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7:130002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7:130002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7:130002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7:130002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7:130002:28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7:130002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7:130002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7:130002:28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7:130002:28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7:130002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7:130002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7:130002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7:130002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7:130002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7:130002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7:130002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7:130002:29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7:130002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7:130002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7:13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7:13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7:1300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7:130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7:13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7:13000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7:13000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7:13000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7:130004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7:130004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7:130004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7:130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7:13000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7:130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7:13000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7:130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7:1300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7:13000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7:14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7:140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7:1400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7:140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7:140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7:140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7:14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7:14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7:140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7:140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7:1400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7:140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7:140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7:1400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7:140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7:140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7:140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7:1400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7:1400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7:14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7:14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7:14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7:14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7:14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7:14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7:14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7:14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7:14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7:14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7:14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7:14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7:14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7:14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7:14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7:14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7:14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7:14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7:14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7:14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7:14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7:14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7:14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7:14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7:14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7:14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7:14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7:14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7:14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7:14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7:14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7:14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7:14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7:14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7:14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7:14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7:14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7:14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7:14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7:14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7:14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7:14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7:14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7:140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7:140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7:140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7:1400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7:140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7:14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7:140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7:140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7:140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7:15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7:15000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7:150003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7:150003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7:150003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7:15000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7:15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7:15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7:15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7:15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7:15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7:150003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7:150003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7:150003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7:15000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7:1500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7:15000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7:150003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7:150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7:150003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7:150003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7:150003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7:15000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7:150003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7:150003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7:150003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7:15000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7:150003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7:150003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7:15000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7:150003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7:150003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7:150003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7:1500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7:150003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7:150003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7:15000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7:150003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7:15000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7:150003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7:1500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7:150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7:150003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7:150003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7:15000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7:150003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7:150003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7:15000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7:15000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7:15000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7:1500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7:15000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7:150003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7:1500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7:15000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7:150003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7:15000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7:150003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7:150003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7:150003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7:150003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7:150003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7:150003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7:150003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7:15000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7:150003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7:150003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7:150003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7:1500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7:150003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7:150003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7:150003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7:150003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8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8:0301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9:000000:124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09:000000:12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0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0:01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0:15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0:16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0:16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0:16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0:16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0:16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0:16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0:16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0:16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0:16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0:16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0:16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0:16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0:16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0:16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0:16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0:16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0:16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0:16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0:16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0:16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0:16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0:16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1:02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1:020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1:02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1:0200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1:020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1:0200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1:020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1:020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1:02000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1:02000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1:0200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1:03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1:03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1:03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1:03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1:03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1:03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1:03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1:030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1:03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1:03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1:030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1:03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1:03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1:03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1:03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1:03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1:03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1:030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1:03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1:03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1:03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1:03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1:03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1:03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1:03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1:03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1:03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1:03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1:03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1:03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1:030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1:03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1:030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1:03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1:030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1:030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1:03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1:030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1:030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1:03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1:03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1:030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1:03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1:03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1:03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1:03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1:03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1:03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1:03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1:03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1:03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1:03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1:03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1:03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1:04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1:05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1:05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1:05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1:050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1:05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1:05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1:050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1:05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1:050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1:050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1:05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1:050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1:050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1:050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1:050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1:0500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1:05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1:05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1:050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1:050007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1:050007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1:050007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1:050007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1:050007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1:050007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1:050007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1:050007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1:050007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1:050007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1:050007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1:050007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1:050007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1:050007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1:050007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1:050007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1:050007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1:050007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1:050007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1:050007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1:060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1:06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1:06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1:060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1:060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1:060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1:060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1:06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1:060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1:06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1:06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1:060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1:060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1:0600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1:060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1:06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1:06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1:06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1:06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1:060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1:06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1:060005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1:060005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1:06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1:06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1:06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1:06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1:07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1:07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1:07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1:09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1:09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1:09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1:09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1:09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1:09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1:09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3:050005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3:050005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3:050005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3:05000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3:05000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3:0500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3:070006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3:070006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3:070008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3:070008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3:070008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3:070008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4:000000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4:000000:35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4:000000:4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4:000000:4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4:000000:4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4:01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4:020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4:03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4:030006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4:05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4:05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4:06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4:06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4:06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4:06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4:080001:6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4:110005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4:110005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4:12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4:12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4:12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4:12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4:120003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4:12000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4:1200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4:120003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4:12000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4:12000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4:120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4:120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4:12000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4:120006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4:12000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4:12000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4:120006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4:13000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5:0401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5:0401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5:0401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6:03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6:03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6:05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6:050004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7:080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7:10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7:12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7:12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9:050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9:17001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0:0302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0:04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0:04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0:0901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0:1102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0:1102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0:1102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1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1:00000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1:010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1:06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1:09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1:09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2:000000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2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2:000000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2:02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2:02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2:02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2:02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2:02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2:02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2:02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2:02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2:020004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2:020004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2:020004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2:020004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2:030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2:040005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2:04000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2:0602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2:060204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2:080004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2:080004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2:080004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3:13000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5:020004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5:02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5:09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5:09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5:110006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5:110006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6:000000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6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6:000000:44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6:0403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6:0434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6:0503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6:0503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6:0503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6:0503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6:0503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6:0503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6:0503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6:0503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6:0503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6:0503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26:0503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26:0503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26:0503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26:0503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26:0503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26:0503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26:0503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26:0503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27:000000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27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28:000000:50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28:010004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28:03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28:070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28:140010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29:000000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0:12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0:13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0:14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0:140005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0:14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0:14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0:14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0:140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0:140006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0:14000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0:140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1:000000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1:010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1:10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2:020004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3:00000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3:05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3:05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3:08000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3:080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3:08000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3:080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2">
            <text:p>1015</text:p>
          </table:table-cell>
          <table:table-cell office:value-type="string" table:number-columns-spanned="3" table:number-rows-spanned="1" table:style-name="ce20">
            <text:p>34:33:08000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52ABFB66FECFED2BBDF80D0B41AC562647676CA53DEE55C4654D4FC432A5A6E56C1FDB5B8E1F6533AD00CD0B0262E941F045087D5CBBCB64C2837FE85F80B1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31T11:02:59Z</meta:creation-date>
    <dc:date>2022-03-31T11:22:08Z</dc:date>
  </office:meta>
</office:document-meta>
</file>