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83</text:p>
          </table:table-cell>
          <table:table-cell table:number-columns-repeated="4" table:style-name="ce2"/>
          <table:table-cell office:value-type="string" table:style-name="ce4">
            <text:p>31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7" table:style-name="ce6">
            <text:p>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2" table:style-name="ce7">
            <text:p>12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60003:60</text:p>
          </table:table-cell>
          <table:covered-table-cell/>
          <table:table-cell office:value-type="float" office:value="414.15" table:style-name="ce11">
            <text:p>414,15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10002:1009</text:p>
          </table:table-cell>
          <table:covered-table-cell/>
          <table:table-cell office:value-type="float" office:value="577222.03" table:style-name="ce11">
            <text:p>577222,03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20001:453</text:p>
          </table:table-cell>
          <table:covered-table-cell/>
          <table:table-cell office:value-type="float" office:value="792441" table:style-name="ce11">
            <text:p>792441,0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50001:1594</text:p>
          </table:table-cell>
          <table:covered-table-cell/>
          <table:table-cell office:value-type="float" office:value="94145.7" table:style-name="ce11">
            <text:p>94145,7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50001:1595</text:p>
          </table:table-cell>
          <table:covered-table-cell/>
          <table:table-cell office:value-type="float" office:value="307542.62" table:style-name="ce11">
            <text:p>307542,62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80006:574</text:p>
          </table:table-cell>
          <table:covered-table-cell/>
          <table:table-cell office:value-type="float" office:value="81828" table:style-name="ce11">
            <text:p>81828,0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00001:3417</text:p>
          </table:table-cell>
          <table:covered-table-cell/>
          <table:table-cell office:value-type="float" office:value="20541.439999999999" table:style-name="ce11">
            <text:p>20541,44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00001:3418</text:p>
          </table:table-cell>
          <table:covered-table-cell/>
          <table:table-cell office:value-type="float" office:value="14970.88" table:style-name="ce11">
            <text:p>14970,88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00001:3419</text:p>
          </table:table-cell>
          <table:covered-table-cell/>
          <table:table-cell office:value-type="float" office:value="14274.56" table:style-name="ce11">
            <text:p>14274,56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00001:3420</text:p>
          </table:table-cell>
          <table:covered-table-cell/>
          <table:table-cell office:value-type="float" office:value="9748.48" table:style-name="ce11">
            <text:p>9748,48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00001:3421</text:p>
          </table:table-cell>
          <table:covered-table-cell/>
          <table:table-cell office:value-type="float" office:value="11141.12" table:style-name="ce11">
            <text:p>11141,12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00001:3422</text:p>
          </table:table-cell>
          <table:covered-table-cell/>
          <table:table-cell office:value-type="float" office:value="14274.56" table:style-name="ce11">
            <text:p>14274,56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010169:21</text:p>
          </table:table-cell>
          <table:covered-table-cell/>
          <table:table-cell office:value-type="float" office:value="361052.24" table:style-name="ce11">
            <text:p>361052,24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7:000000:3530</text:p>
          </table:table-cell>
          <table:covered-table-cell/>
          <table:table-cell office:value-type="float" office:value="89.18" table:style-name="ce11">
            <text:p>89,18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7:070003:9093</text:p>
          </table:table-cell>
          <table:covered-table-cell/>
          <table:table-cell office:value-type="float" office:value="16037" table:style-name="ce11">
            <text:p>16037,0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7:070003:9539</text:p>
          </table:table-cell>
          <table:covered-table-cell/>
          <table:table-cell office:value-type="float" office:value="42710.85" table:style-name="ce11">
            <text:p>42710,85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7:140002:934</text:p>
          </table:table-cell>
          <table:covered-table-cell/>
          <table:table-cell office:value-type="float" office:value="188.22" table:style-name="ce11">
            <text:p>188,22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8:060102:1031</text:p>
          </table:table-cell>
          <table:covered-table-cell/>
          <table:table-cell office:value-type="float" office:value="297920" table:style-name="ce11">
            <text:p>297920,0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9:021026:96</text:p>
          </table:table-cell>
          <table:covered-table-cell/>
          <table:table-cell office:value-type="float" office:value="1205671.6000000001" table:style-name="ce11">
            <text:p>1205671,6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9:021041:530</text:p>
          </table:table-cell>
          <table:covered-table-cell/>
          <table:table-cell office:value-type="float" office:value="11248" table:style-name="ce11">
            <text:p>11248,0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9:021041:9</text:p>
          </table:table-cell>
          <table:covered-table-cell/>
          <table:table-cell office:value-type="float" office:value="9006677.7300000004" table:style-name="ce11">
            <text:p>9006677,73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0:020006:1036</text:p>
          </table:table-cell>
          <table:covered-table-cell/>
          <table:table-cell office:value-type="float" office:value="155686.25" table:style-name="ce11">
            <text:p>155686,25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6:030001:2199</text:p>
          </table:table-cell>
          <table:covered-table-cell/>
          <table:table-cell office:value-type="float" office:value="76061.52" table:style-name="ce11">
            <text:p>76061,52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6:030001:2200</text:p>
          </table:table-cell>
          <table:covered-table-cell/>
          <table:table-cell office:value-type="float" office:value="82697.759999999995" table:style-name="ce11">
            <text:p>82697,76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6:030001:2201</text:p>
          </table:table-cell>
          <table:covered-table-cell/>
          <table:table-cell office:value-type="float" office:value="76912.320000000007" table:style-name="ce11">
            <text:p>76912,32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6:030001:2202</text:p>
          </table:table-cell>
          <table:covered-table-cell/>
          <table:table-cell office:value-type="float" office:value="74700.240000000005" table:style-name="ce11">
            <text:p>74700,24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6:150001:60</text:p>
          </table:table-cell>
          <table:covered-table-cell/>
          <table:table-cell office:value-type="float" office:value="178633.62" table:style-name="ce11">
            <text:p>178633,62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8:100010:290</text:p>
          </table:table-cell>
          <table:covered-table-cell/>
          <table:table-cell office:value-type="float" office:value="278625" table:style-name="ce11">
            <text:p>278625,0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9:000000:3698</text:p>
          </table:table-cell>
          <table:covered-table-cell/>
          <table:table-cell office:value-type="float" office:value="18364" table:style-name="ce11">
            <text:p>18364,0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9:010006:279</text:p>
          </table:table-cell>
          <table:covered-table-cell/>
          <table:table-cell office:value-type="float" office:value="124890" table:style-name="ce11">
            <text:p>124890,0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030202:55</text:p>
          </table:table-cell>
          <table:covered-table-cell/>
          <table:table-cell office:value-type="float" office:value="186390" table:style-name="ce11">
            <text:p>186390,0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1:050001:331</text:p>
          </table:table-cell>
          <table:covered-table-cell/>
          <table:table-cell office:value-type="float" office:value="384462" table:style-name="ce11">
            <text:p>384462,0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2:040001:149</text:p>
          </table:table-cell>
          <table:covered-table-cell/>
          <table:table-cell office:value-type="float" office:value="364780" table:style-name="ce11">
            <text:p>364780,0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3:190019:87</text:p>
          </table:table-cell>
          <table:covered-table-cell/>
          <table:table-cell office:value-type="float" office:value="949469.04" table:style-name="ce11">
            <text:p>949469,04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3:190025:113</text:p>
          </table:table-cell>
          <table:covered-table-cell/>
          <table:table-cell office:value-type="float" office:value="318132.11" table:style-name="ce11">
            <text:p>318132,11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3:190033:15</text:p>
          </table:table-cell>
          <table:covered-table-cell/>
          <table:table-cell office:value-type="float" office:value="775722.3" table:style-name="ce11">
            <text:p>775722,3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3:190059:391</text:p>
          </table:table-cell>
          <table:covered-table-cell/>
          <table:table-cell office:value-type="float" office:value="248655" table:style-name="ce11">
            <text:p>248655,0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4:070201:351</text:p>
          </table:table-cell>
          <table:covered-table-cell/>
          <table:table-cell office:value-type="float" office:value="276710.03999999998" table:style-name="ce11">
            <text:p>276710,04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6:060601:4088</text:p>
          </table:table-cell>
          <table:covered-table-cell/>
          <table:table-cell office:value-type="float" office:value="178998" table:style-name="ce11">
            <text:p>178998,0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6:110401:1551</text:p>
          </table:table-cell>
          <table:covered-table-cell/>
          <table:table-cell office:value-type="float" office:value="21997.49" table:style-name="ce11">
            <text:p>21997,49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110023:1752</text:p>
          </table:table-cell>
          <table:covered-table-cell/>
          <table:table-cell office:value-type="float" office:value="10085111.85" table:style-name="ce11">
            <text:p>10085111,85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110023:1757</text:p>
          </table:table-cell>
          <table:covered-table-cell/>
          <table:table-cell office:value-type="float" office:value="246513.7" table:style-name="ce11">
            <text:p>246513,7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20004:1616</text:p>
          </table:table-cell>
          <table:covered-table-cell/>
          <table:table-cell office:value-type="float" office:value="14101398.9" table:style-name="ce11">
            <text:p>14101398,9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20004:2231</text:p>
          </table:table-cell>
          <table:covered-table-cell/>
          <table:table-cell office:value-type="float" office:value="47601.9" table:style-name="ce11">
            <text:p>47601,9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2:000000:2464</text:p>
          </table:table-cell>
          <table:covered-table-cell/>
          <table:table-cell office:value-type="float" office:value="12793.77" table:style-name="ce11">
            <text:p>12793,77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2:010001:1328</text:p>
          </table:table-cell>
          <table:covered-table-cell/>
          <table:table-cell office:value-type="float" office:value="645.29999999999995" table:style-name="ce11">
            <text:p>645,3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3:080001:28</text:p>
          </table:table-cell>
          <table:covered-table-cell/>
          <table:table-cell office:value-type="float" office:value="138783.84" table:style-name="ce11">
            <text:p>138783,84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3:080001:373</text:p>
          </table:table-cell>
          <table:covered-table-cell/>
          <table:table-cell office:value-type="float" office:value="300824.03000000003" table:style-name="ce11">
            <text:p>300824,03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10008:1787</text:p>
          </table:table-cell>
          <table:covered-table-cell/>
          <table:table-cell office:value-type="float" office:value="330436.32" table:style-name="ce11">
            <text:p>330436,32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10008:1788</text:p>
          </table:table-cell>
          <table:covered-table-cell/>
          <table:table-cell office:value-type="float" office:value="157194.32" table:style-name="ce11">
            <text:p>157194,32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10064:2617</text:p>
          </table:table-cell>
          <table:covered-table-cell/>
          <table:table-cell office:value-type="float" office:value="659534.94999999995" table:style-name="ce11">
            <text:p>659534,95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10064:2618</text:p>
          </table:table-cell>
          <table:covered-table-cell/>
          <table:table-cell office:value-type="float" office:value="54061204.32" table:style-name="ce11">
            <text:p>54061204,32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20003:1546</text:p>
          </table:table-cell>
          <table:covered-table-cell/>
          <table:table-cell office:value-type="float" office:value="163400.19" table:style-name="ce11">
            <text:p>163400,19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20003:62</text:p>
          </table:table-cell>
          <table:covered-table-cell/>
          <table:table-cell office:value-type="float" office:value="19427857.199999999" table:style-name="ce11">
            <text:p>19427857,2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20061:73</text:p>
          </table:table-cell>
          <table:covered-table-cell/>
          <table:table-cell office:value-type="float" office:value="590003.96" table:style-name="ce11">
            <text:p>590003,96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20078:85</text:p>
          </table:table-cell>
          <table:covered-table-cell/>
          <table:table-cell office:value-type="float" office:value="1604592.36" table:style-name="ce11">
            <text:p>1604592,36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30082:2327</text:p>
          </table:table-cell>
          <table:covered-table-cell/>
          <table:table-cell office:value-type="float" office:value="104532.3" table:style-name="ce11">
            <text:p>104532,3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30082:35</text:p>
          </table:table-cell>
          <table:covered-table-cell/>
          <table:table-cell office:value-type="float" office:value="1750432.06" table:style-name="ce11">
            <text:p>1750432,06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30114:47</text:p>
          </table:table-cell>
          <table:covered-table-cell/>
          <table:table-cell office:value-type="float" office:value="362856.72" table:style-name="ce11">
            <text:p>362856,72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50077:110</text:p>
          </table:table-cell>
          <table:covered-table-cell/>
          <table:table-cell office:value-type="float" office:value="607494.6" table:style-name="ce11">
            <text:p>607494,6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60001:848</text:p>
          </table:table-cell>
          <table:covered-table-cell/>
          <table:table-cell office:value-type="float" office:value="238699.38" table:style-name="ce11">
            <text:p>238699,38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70037:1290</text:p>
          </table:table-cell>
          <table:covered-table-cell/>
          <table:table-cell office:value-type="float" office:value="710247.06" table:style-name="ce11">
            <text:p>710247,06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70044:682</text:p>
          </table:table-cell>
          <table:covered-table-cell/>
          <table:table-cell office:value-type="float" office:value="606208.5" table:style-name="ce11">
            <text:p>606208,5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70044:683</text:p>
          </table:table-cell>
          <table:covered-table-cell/>
          <table:table-cell office:value-type="float" office:value="606208.5" table:style-name="ce11">
            <text:p>606208,5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80023:590</text:p>
          </table:table-cell>
          <table:covered-table-cell/>
          <table:table-cell office:value-type="float" office:value="417509.97" table:style-name="ce11">
            <text:p>417509,97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80080:51</text:p>
          </table:table-cell>
          <table:covered-table-cell/>
          <table:table-cell office:value-type="float" office:value="390618.66" table:style-name="ce11">
            <text:p>390618,66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80087:218</text:p>
          </table:table-cell>
          <table:covered-table-cell/>
          <table:table-cell office:value-type="float" office:value="2698000" table:style-name="ce11">
            <text:p>2698000,0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80088:1881</text:p>
          </table:table-cell>
          <table:covered-table-cell/>
          <table:table-cell office:value-type="float" office:value="358163.76" table:style-name="ce11">
            <text:p>358163,76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80088:1882</text:p>
          </table:table-cell>
          <table:covered-table-cell/>
          <table:table-cell office:value-type="float" office:value="441399" table:style-name="ce11">
            <text:p>441399,0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5:020102:137</text:p>
          </table:table-cell>
          <table:covered-table-cell/>
          <table:table-cell office:value-type="float" office:value="134442106.5" table:style-name="ce11">
            <text:p>134442106,5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5:020102:8051</text:p>
          </table:table-cell>
          <table:covered-table-cell/>
          <table:table-cell office:value-type="float" office:value="143394.60999999999" table:style-name="ce11">
            <text:p>143394,61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5:020103:6604</text:p>
          </table:table-cell>
          <table:covered-table-cell/>
          <table:table-cell office:value-type="float" office:value="223874" table:style-name="ce11">
            <text:p>223874,0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5:020108:51</text:p>
          </table:table-cell>
          <table:covered-table-cell/>
          <table:table-cell office:value-type="float" office:value="920844" table:style-name="ce11">
            <text:p>920844,0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5:030105:442</text:p>
          </table:table-cell>
          <table:covered-table-cell/>
          <table:table-cell office:value-type="float" office:value="2362198.37" table:style-name="ce11">
            <text:p>2362198,37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5:030113:6727</text:p>
          </table:table-cell>
          <table:covered-table-cell/>
          <table:table-cell office:value-type="float" office:value="53848145.890000001" table:style-name="ce11">
            <text:p>53848145,89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6:000001:1164</text:p>
          </table:table-cell>
          <table:covered-table-cell/>
          <table:table-cell office:value-type="float" office:value="66356.95" table:style-name="ce11">
            <text:p>66356,95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6:000001:48</text:p>
          </table:table-cell>
          <table:covered-table-cell/>
          <table:table-cell office:value-type="float" office:value="4897624.5999999996" table:style-name="ce11">
            <text:p>4897624,6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6:000023:6394</text:p>
          </table:table-cell>
          <table:covered-table-cell/>
          <table:table-cell office:value-type="float" office:value="26358.21" table:style-name="ce11">
            <text:p>26358,21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7:010238:64</text:p>
          </table:table-cell>
          <table:covered-table-cell/>
          <table:table-cell office:value-type="float" office:value="1045215.68" table:style-name="ce11">
            <text:p>1045215,68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7:010339:46</text:p>
          </table:table-cell>
          <table:covered-table-cell/>
          <table:table-cell office:value-type="float" office:value="155750.39999999999" table:style-name="ce11">
            <text:p>155750,4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8:020212:126</text:p>
          </table:table-cell>
          <table:covered-table-cell/>
          <table:table-cell office:value-type="float" office:value="233201.6" table:style-name="ce11">
            <text:p>233201,6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8:020212:560</text:p>
          </table:table-cell>
          <table:covered-table-cell/>
          <table:table-cell office:value-type="float" office:value="206839.67999999999" table:style-name="ce11">
            <text:p>206839,68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8:040106:609</text:p>
          </table:table-cell>
          <table:covered-table-cell/>
          <table:table-cell office:value-type="float" office:value="6560.95" table:style-name="ce11">
            <text:p>6560,95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8:040116:396</text:p>
          </table:table-cell>
          <table:covered-table-cell/>
          <table:table-cell office:value-type="float" office:value="215487" table:style-name="ce11">
            <text:p>215487,0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9:000017:146</text:p>
          </table:table-cell>
          <table:covered-table-cell/>
          <table:table-cell office:value-type="float" office:value="370308.78" table:style-name="ce11">
            <text:p>370308,78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9:000028:254</text:p>
          </table:table-cell>
          <table:covered-table-cell/>
          <table:table-cell office:value-type="float" office:value="823997.66" table:style-name="ce11">
            <text:p>823997,66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number-columns-spanned="2" table:number-rows-spanned="1" table:style-name="ce20">
            <text:p>34:39:000037:221</text:p>
          </table:table-cell>
          <table:covered-table-cell/>
          <table:table-cell office:value-type="float" office:value="844858.54" table:style-name="ce13">
            <text:p>844858,54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7">
            <text:p>23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1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600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6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6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6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6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00000:32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10003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2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20005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20006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50001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50001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50001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5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5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900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11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120004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120004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120004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3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90001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01:39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09:149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12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1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1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1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14:105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14:107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14:1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14:1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14:1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14:115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14:1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14:50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14:50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14:50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14:54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5000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50001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50001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5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5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5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5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5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5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5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5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50005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50005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60002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70001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70001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70001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70002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70002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80002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80006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00001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00001:34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20005:56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20005:56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20005:56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20005:56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20005:56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20005:58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20005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230003:38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230003:48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230005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230005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230005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230005:34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230005:35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230005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230005:46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230005:46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230005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230005:52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230005:58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230005:6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230005:6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230005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230005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230005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230005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5:000000:34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5:000000:38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5:010147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5:01014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5:01014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5:02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5:13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6:00000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6:130004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6:130004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6:14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6:14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6:140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6:140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6:140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6:140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6:15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6:15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6:15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6:15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6:15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6:15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6:15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6:15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6:15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6:15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6:15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6:15000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6:15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6:15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6:15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6:16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6:16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6:16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6:160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6:160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6:16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6:17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6:17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6:17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6:17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6:170002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6:170002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6:170002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6:170002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6:170002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6:17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6:170002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6:17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6:170002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6:170002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6:170002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6:170002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6:170002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6:170002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6:170002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6:170002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6:170002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6:170002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6:17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6:17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6:170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6:170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6:17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6:170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6:170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6:170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6:170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6:17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6:17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6:170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6:170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6:170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6:170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6:17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6:17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6:17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6:1700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6:17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6:170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6:17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6:170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6:170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6:170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6:170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6:170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6:170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6:170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6:1700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6:170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6:170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6:1700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6:170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6:170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6:17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6:170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6:170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6:170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6:170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6:170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6:1700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6:1700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6:170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6:1700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6:1700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6:170002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6:170002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6:170002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6:170002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6:170002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6:170002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6:170002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6:170002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6:170002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6:170002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6:170002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6:170002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6:170002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6:230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6:23000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6:25000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7: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7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7:000000:76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7: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7:070002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7:0700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7:0700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7:070003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7:070003:90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7:080003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7:12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7:12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7:12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7:120003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7:12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7:12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7:12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7:12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7:120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7:120003:24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7:120003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7:12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7:120003:26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7:120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7:120003:27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7:120003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7:120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7:12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7:120003:38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7:1200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7:120003:39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7:120003:39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7:120003:39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7:120003:39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7:120003:39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7:120003:39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7:120003:39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7:120003:39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7:1200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7:120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7:1200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7:120003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7:120003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7:120003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7:120003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7:120003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7:120003:84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7:120003:85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7:120003:87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7:120003:87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7:120003:88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7:120003:9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7:120003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7:120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7:120006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7:120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7:12000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7:120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7:120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7:120007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7:12000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7:120007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7:13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7:13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7:1400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7:14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7:14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7:140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7:1400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7:1400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7:14000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7:140002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7:15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7:15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7:15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7:15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7:15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7:15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7:15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7:15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7:15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7:15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7:15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7:15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7:15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7:15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7:15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7:150003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7:15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7:15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8:000000:39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8:04010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8:110107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8:110108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8:1201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8:120202:123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8:120202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9:021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9:02102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9:021026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9:02103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9:02104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9:021078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9:0401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9:0406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9:0504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9:10012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9:10012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9:1003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9:1003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9:1004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0:060002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0:0600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0:080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0:15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1:00000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1:080003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1:0800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1:080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1:08000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1:0800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1:080004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1:080004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1:080004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1:080004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1:080004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1:080004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1:080004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1:080004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1:08000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1:08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1:080007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1:080007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1:080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1:080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2:010502:42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2:060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2:060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3:01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3:02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3:130018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3:13002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3:13003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3:13003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4:05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4:07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4:090003:112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4:090003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4:090004:140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5:0303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5:0303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5:060203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5:0602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5:07030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5:070303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5:0801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5:1202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5:1202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5:1205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5:12050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6:000000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6:03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6:03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6:03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6:03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6:03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6:03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6:03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6:03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6:03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6:03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6:03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6:03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6:03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6:030001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6:03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6:030001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6:03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6:03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6:03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6:03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6:03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6:03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6:03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6:03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6:030001:2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6:03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6:03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6:03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6:03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6:03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6:03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6:03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6:03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6:03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6:03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6:03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6:03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6:03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6:03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6:03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6:03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6:03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6:03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6:03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6:03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6:03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6:03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6:03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6:03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6:03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6:03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6:03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6:03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6:03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6:03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6:03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6:03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6:03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6:03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6:03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6:03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6:03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6:03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6:03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6:03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6:03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6:03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6:03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6:03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6:03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6:03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6:03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6:03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6:03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6:030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6:030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6:03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6:03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6:03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6:03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6:03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6:03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6:03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6:03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6:030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6:03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6:030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6:03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6:03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6:03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6:03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6:03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6:030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6:030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6:03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6:03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6:030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6:030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6:03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6:03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6:030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6:03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6:03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6:030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6:03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6:03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6:03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6:030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6:03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6:03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6:030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6:03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6:030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6:030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6:030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6:03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6:030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6:030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6:03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6:03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6:03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6:03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6:03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6:050002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6:05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6:06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6:06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6:06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6:06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6:06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6:06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6:06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6:06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6:06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6:06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6:06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6:06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6:06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6:06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6:06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6:06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6:06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6:06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6:06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6:06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6:06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6:06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6:06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6:06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6:06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6:06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6:06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6:06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6:06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6:07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6:07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6:07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6:07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6:07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6:07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6:07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6:07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6:07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6:08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6:08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6:08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6:08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6:08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6:08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6:08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6:08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6:08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6:08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6:08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6:08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6:08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6:08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6:08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6:08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6:08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6:08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6:08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6:08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6:08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6:0900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6:0900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6:09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6:09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6:09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6:09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6:09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6:09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6:09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6:09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6:09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6:09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6:09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6:09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6:09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6:09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6:09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6:09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6:09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6:09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6:09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6:09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6:09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6:09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6:09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6:09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6:09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6:09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6:09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6:09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6:09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6:09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6:090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6:09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6:09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6:090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6:09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6:090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6:090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6:090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6:090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6:090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6:09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6:090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6:09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6:090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6:090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6:090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6:09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6:090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6:090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6:09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6:090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6:090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6:090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6:090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6:090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6:090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6:090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6:0900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6:090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6:090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6:0900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6:090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6:090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6:090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6:090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6:090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6:090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6:090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6:090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6:090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6:0900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6:090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6:090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6:090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6:09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6:09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6:09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6:09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6:09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6:09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6:09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6:09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6:09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6:09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6:09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6:09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6:09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6:09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6:09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6:09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6:09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6:09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6:09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6:09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6:09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6:09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6:09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6:09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6:09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6:09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6:090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6:10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6:10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6:10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6:10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6:10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6:10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6:10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6:10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6:10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6:10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6:10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6:10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6:10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6:10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6:10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6:10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6:10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6:10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6:10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6:10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6:10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6:10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6:10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6:10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6:10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6:10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6:10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6:100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6:10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6:10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6:100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6:10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6:10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6:10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6:10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6:10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6:10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6:10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6:100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6:10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6:110001:2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6:11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6:11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6:11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6:12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6:12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6:12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6:12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6:12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7:070001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7:12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7:120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7:120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7:12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8:01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8:100014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8:10001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8:14021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8:140233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9:0400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9:100248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9:11000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9:18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0:010101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0:0301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0:0301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0:0301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0:0301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0:0301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0:0301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0:0301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0:0301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0:030103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0:0301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0:0301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0:0301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0:030103:26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0:0301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0:0301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0:0301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0:0301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0:0301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0:0301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0:0301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0:0301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0:03010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0:0301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0:03010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0:0301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0:0301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0:0301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0:0301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0:03010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0:03010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0:030106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0:0302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0:0302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0:0302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0:0302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0:040001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0:04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0:04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0:04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0:04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0:04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0:04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0:04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0:0400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0:04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0:050001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0:050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0:050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0:05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0:050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0:0602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0:0602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3:13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3:14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3:140001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3:14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3:14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3:19001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3:190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3:19002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3:1900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3:19002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3:190027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3:190028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3:190029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3:19003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3:19003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3:19003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3:19004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3:19004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3:19004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3:19004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3:19004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3:19004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3:19005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3:19006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4:0702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4:0702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4:1502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4:1502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5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5: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5:0102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5:0102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5:0102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5:0102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5:0102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5:0102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5:0102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5:0102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5:0102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5:0102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5:0102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5:02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5:0200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5:020007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5:020007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5:020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5:020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5:0301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5:0301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5:0301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5:0301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5:0301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5:0301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5:0301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5:04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5:04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5:04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5:04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5:05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5:05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5:0601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5:0601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5:0601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5:0601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5:0701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5:0701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5:0701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5:0701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5:0701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5:07010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5:0701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5:0801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5:0801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5:0801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5:0801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5:0801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5:0801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5:0801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5:0801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5:0801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5:0801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5:0801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5:0801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5:100001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5:10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5:10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5:100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5:100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5:11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5:11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5:110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6:0307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6:050301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6:050301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6:0503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6:0503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6:0503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6:0503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6:0503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6:0503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6:0503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6:0503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6:0506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6:0506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6:05060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6:0506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6:0506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6:05060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6:050601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6:0506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6:0506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6:0506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6:0506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6:0506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6:0506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6:0506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6:0506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6:0506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6:0506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6:0506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6:0506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6:0506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6:1001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6:1104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7:1601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8:070002:25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8:070002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8:100006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8:100006:24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8:100006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8:100010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8:100013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8:100013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8:10001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8:100028:32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8:120007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8:130003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8:130003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8:130003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8:130003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8:130003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8:130003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8:130003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8:130003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8:1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8:16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0:14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0:15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0:150001:49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0:16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0:160003:98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1:000000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1:000000:4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1:000000:4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1:000000:4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1:000000:4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1:140003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1:17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1:17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1:17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1:17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1:17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1:170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1:17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1:170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1:170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1:170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1:1700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1:1700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1:180006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1:19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1:200001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1:200001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1:200001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1:20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1:200001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1:200001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1:200001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1:20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1:20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1:20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1:20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1:20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1:20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1:20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1:20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1:20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1:20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1:20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1:20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1:22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2:000000:24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2:000000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2:000000:24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2:070001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2:070001:20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2:11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3:010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3:01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3:02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3:08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3:08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3:08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3:08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3:08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3:08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3:09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3:110001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4:01000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4:010008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4:010010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4:020014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4:020014:24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4:020018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4:020053:35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4:020053:35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4:020078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4:02008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4:020090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4:020090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4:03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4:03003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4:030032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4:03005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4:0301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4:04002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4:040033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4:040033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4:040033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4:05002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4:05002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4:050043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4:050050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4:06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4:060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4:06003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4:06005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4:060066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4:070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4:07001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4:0700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4:07001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4:07003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4:070034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4:07003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4:07003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4:07003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4:07003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4:07003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4:070038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4:07003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4:07003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4:07003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4:07003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4:070039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4:07004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4:07004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4:07004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4:07004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4:070043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4:07004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4:070049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4:07004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4:07005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4:07005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4:070059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4:07006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4:070063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4:07006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4:07007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4:07007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4:07007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4:07007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4:070075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4:07008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4:07008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4:0701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4:08008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4:0801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4:08012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4:080149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4:080149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5:0101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5:0101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5:0101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5:0201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5:0201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5:0201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5:0202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5:0202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5:0202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5:0202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5:0301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5:0301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5:0301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5:03011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5:030119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5:03012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5:0302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5:030210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5:030219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5:03022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5:03022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6:000012:67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6:000016:44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6:000016:44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6:000016:44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7:01013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7:0102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7:0102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7:0102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7:010211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7:010212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7:0102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7:01021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7:01021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7:01021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7:01021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7:010213:25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7:01021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7:01021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7:010214:59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7:010218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7:0102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7:01021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7:0102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7:0102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7:010219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7:010219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7:01021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7:010219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7:01021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7:01021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7:01021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7:010219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7:01021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7:010219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7:010219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7:010219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7:010219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7:010219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7:010219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7:010219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7:01022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7:0102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7:010221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7:0102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7:01022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7:01022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7:01022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7:01022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7:01022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7:01022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7:010222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7:01022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7:01022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7:01022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7:010223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7:01022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7:01022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7:01022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7:01022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7:01022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7:01022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7:01022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7:01022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7:01022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7:01022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7:010224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7:01022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7:01022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7:01022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7:01022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7:01022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7:01022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7:01022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7:01022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7:010225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7:01022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7:01022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7:010225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7:01022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7:01022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7:01022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7:01022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7:01022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7:010226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7:01022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7:01022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7:01022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7:01022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7:01022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7:01022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7:01022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7:01022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7:01023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7:01023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7:01023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7:01023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7:01023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7:01023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7:01023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7:01023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7:01023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7:01023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7:01023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7:01023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7:01023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7:01023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7:01023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7:01023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7:01023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7:010233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7:01023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7:01023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7:01023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7:01023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7:010234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7:01023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7:01023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7:010236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7:01023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7:01023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7:01023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7:01023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7:01023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7:01023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7:01023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7:01023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7:01023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7:010238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7:01024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7:01024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7:01024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7:01024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7:010246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7:010247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7:01024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7:01024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7:01024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7:01024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7:01024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7:010248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7:01024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7:01024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7:01024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7:01024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7:01024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7:01024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7:01024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7:010248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7:010248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7:01024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7:010248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7:010248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7:01024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7:01024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7:01024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7:01024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7:010249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7:01024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7:01024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7:01024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7:01024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7:010249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7:010249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7:010249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7:010249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7:010249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7:010250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7:01033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8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8:01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8:01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8:01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8:0202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8:0202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8:0202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8:0301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8:0302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8:0303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8:050209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8:0502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8:050209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8:0502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8:0503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9: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9:000000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9:000000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9:000005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9:000009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2">
            <text:p>1272</text:p>
          </table:table-cell>
          <table:table-cell office:value-type="string" table:number-columns-spanned="3" table:number-rows-spanned="1" table:style-name="ce20">
            <text:p>34:39:000021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6DB78AD63E23DE05CF4FD5B6DE53C688E273DA5CF7A59A0E6E0F2408190F2393D33EC231E711160F8EBB7B2B6F29FA540B11762E62E44098484E9F7BD86477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1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3-31T10:33:19Z</meta:creation-date>
    <dc:date>2022-03-31T11:21:05Z</dc:date>
  </office:meta>
</office:document-meta>
</file>