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5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0" table:style-name="ce7">
            <text:p>5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184</text:p>
          </table:table-cell>
          <table:covered-table-cell/>
          <table:table-cell office:value-type="float" office:value="4434346.08" table:style-name="ce11">
            <text:p>4434346,0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34</text:p>
          </table:table-cell>
          <table:covered-table-cell/>
          <table:table-cell office:value-type="float" office:value="168307.92" table:style-name="ce11">
            <text:p>168307,9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3996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581</text:p>
          </table:table-cell>
          <table:covered-table-cell/>
          <table:table-cell office:value-type="float" office:value="67203" table:style-name="ce11">
            <text:p>67203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2631</text:p>
          </table:table-cell>
          <table:covered-table-cell/>
          <table:table-cell office:value-type="float" office:value="82845.42" table:style-name="ce11">
            <text:p>82845,4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00000:119</text:p>
          </table:table-cell>
          <table:covered-table-cell/>
          <table:table-cell office:value-type="float" office:value="28221660" table:style-name="ce11">
            <text:p>2822166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000000:34</text:p>
          </table:table-cell>
          <table:covered-table-cell/>
          <table:table-cell office:value-type="float" office:value="173643185" table:style-name="ce11">
            <text:p>173643185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103:148</text:p>
          </table:table-cell>
          <table:covered-table-cell/>
          <table:table-cell office:value-type="float" office:value="1533600" table:style-name="ce11">
            <text:p>15336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20103:560</text:p>
          </table:table-cell>
          <table:covered-table-cell/>
          <table:table-cell office:value-type="float" office:value="1147360" table:style-name="ce11">
            <text:p>114736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00000:386</text:p>
          </table:table-cell>
          <table:covered-table-cell/>
          <table:table-cell office:value-type="float" office:value="3123198.4" table:style-name="ce11">
            <text:p>3123198,4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50601:166</text:p>
          </table:table-cell>
          <table:covered-table-cell/>
          <table:table-cell office:value-type="float" office:value="5010" table:style-name="ce11">
            <text:p>501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80401:380</text:p>
          </table:table-cell>
          <table:covered-table-cell/>
          <table:table-cell office:value-type="float" office:value="283040" table:style-name="ce11">
            <text:p>28304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110801:21</text:p>
          </table:table-cell>
          <table:covered-table-cell/>
          <table:table-cell office:value-type="float" office:value="61542.720000000001" table:style-name="ce11">
            <text:p>61542,7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110801:28</text:p>
          </table:table-cell>
          <table:covered-table-cell/>
          <table:table-cell office:value-type="float" office:value="257634.72" table:style-name="ce11">
            <text:p>257634,7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71829574.650000006" table:style-name="ce11">
            <text:p>71829574,65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10006:160</text:p>
          </table:table-cell>
          <table:covered-table-cell/>
          <table:table-cell office:value-type="float" office:value="744816.6" table:style-name="ce11">
            <text:p>744816,6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60019:134</text:p>
          </table:table-cell>
          <table:covered-table-cell/>
          <table:table-cell office:value-type="float" office:value="56482.5" table:style-name="ce11">
            <text:p>56482,5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120003:717</text:p>
          </table:table-cell>
          <table:covered-table-cell/>
          <table:table-cell office:value-type="float" office:value="1397999.96" table:style-name="ce11">
            <text:p>1397999,9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120003:882</text:p>
          </table:table-cell>
          <table:covered-table-cell/>
          <table:table-cell office:value-type="float" office:value="96.8" table:style-name="ce11">
            <text:p>96,8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50001:2549</text:p>
          </table:table-cell>
          <table:covered-table-cell/>
          <table:table-cell office:value-type="float" office:value="159457.62" table:style-name="ce11">
            <text:p>159457,6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000000:3699</text:p>
          </table:table-cell>
          <table:covered-table-cell/>
          <table:table-cell office:value-type="float" office:value="666030" table:style-name="ce11">
            <text:p>66603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00000:658</text:p>
          </table:table-cell>
          <table:covered-table-cell/>
          <table:table-cell office:value-type="float" office:value="731014850" table:style-name="ce11">
            <text:p>73101485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107:1231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90107:1232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90107:1233</text:p>
          </table:table-cell>
          <table:covered-table-cell/>
          <table:table-cell office:value-type="float" office:value="135803.64000000001" table:style-name="ce11">
            <text:p>135803,6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234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90107:1235</text:p>
          </table:table-cell>
          <table:covered-table-cell/>
          <table:table-cell office:value-type="float" office:value="122763.28" table:style-name="ce11">
            <text:p>122763,2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90107:1236</text:p>
          </table:table-cell>
          <table:covered-table-cell/>
          <table:table-cell office:value-type="float" office:value="124409.2" table:style-name="ce11">
            <text:p>124409,2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107:1237</text:p>
          </table:table-cell>
          <table:covered-table-cell/>
          <table:table-cell office:value-type="float" office:value="117856" table:style-name="ce11">
            <text:p>117856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107:1238</text:p>
          </table:table-cell>
          <table:covered-table-cell/>
          <table:table-cell office:value-type="float" office:value="120396" table:style-name="ce11">
            <text:p>120396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23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107:124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00000:118</text:p>
          </table:table-cell>
          <table:covered-table-cell/>
          <table:table-cell office:value-type="float" office:value="20831580" table:style-name="ce11">
            <text:p>2083158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00000:2774</text:p>
          </table:table-cell>
          <table:covered-table-cell/>
          <table:table-cell office:value-type="float" office:value="3217500" table:style-name="ce11">
            <text:p>32175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90004:541</text:p>
          </table:table-cell>
          <table:covered-table-cell/>
          <table:table-cell office:value-type="float" office:value="2157600" table:style-name="ce11">
            <text:p>21576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90004:542</text:p>
          </table:table-cell>
          <table:covered-table-cell/>
          <table:table-cell office:value-type="float" office:value="725400" table:style-name="ce11">
            <text:p>7254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90004:543</text:p>
          </table:table-cell>
          <table:covered-table-cell/>
          <table:table-cell office:value-type="float" office:value="2205960" table:style-name="ce11">
            <text:p>220596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00000:7868</text:p>
          </table:table-cell>
          <table:covered-table-cell/>
          <table:table-cell office:value-type="float" office:value="13544.72" table:style-name="ce11">
            <text:p>13544,7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00000:5</text:p>
          </table:table-cell>
          <table:covered-table-cell/>
          <table:table-cell office:value-type="float" office:value="523980003.75" table:style-name="ce11">
            <text:p>523980003,75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130200:115</text:p>
          </table:table-cell>
          <table:covered-table-cell/>
          <table:table-cell office:value-type="float" office:value="2227200" table:style-name="ce11">
            <text:p>22272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180100:159</text:p>
          </table:table-cell>
          <table:covered-table-cell/>
          <table:table-cell office:value-type="float" office:value="221414.99" table:style-name="ce11">
            <text:p>221414,99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00501:15</text:p>
          </table:table-cell>
          <table:covered-table-cell/>
          <table:table-cell office:value-type="float" office:value="85014.96" table:style-name="ce11">
            <text:p>85014,9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00000:1308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00000:1309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000000:1310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00000:1311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2912124.699999999" table:style-name="ce11">
            <text:p>32912124,7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00000:3548</text:p>
          </table:table-cell>
          <table:covered-table-cell/>
          <table:table-cell office:value-type="float" office:value="47301.120000000003" table:style-name="ce11">
            <text:p>47301,1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20013:76</text:p>
          </table:table-cell>
          <table:covered-table-cell/>
          <table:table-cell office:value-type="float" office:value="11514.81" table:style-name="ce11">
            <text:p>11514,81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40002:217</text:p>
          </table:table-cell>
          <table:covered-table-cell/>
          <table:table-cell office:value-type="float" office:value="138028.46" table:style-name="ce11">
            <text:p>138028,4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1:130012:174</text:p>
          </table:table-cell>
          <table:covered-table-cell/>
          <table:table-cell office:value-type="float" office:value="975122.72" table:style-name="ce11">
            <text:p>975122,7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2:080004:189</text:p>
          </table:table-cell>
          <table:covered-table-cell/>
          <table:table-cell office:value-type="float" office:value="9614039.4000000004" table:style-name="ce11">
            <text:p>9614039,4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2:080004:921</text:p>
          </table:table-cell>
          <table:covered-table-cell/>
          <table:table-cell office:value-type="float" office:value="541448.46" table:style-name="ce11">
            <text:p>541448,46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80004:922</text:p>
          </table:table-cell>
          <table:covered-table-cell/>
          <table:table-cell office:value-type="float" office:value="721925.64" table:style-name="ce11">
            <text:p>721925,64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80004:923</text:p>
          </table:table-cell>
          <table:covered-table-cell/>
          <table:table-cell office:value-type="float" office:value="721922.82" table:style-name="ce11">
            <text:p>721922,82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80004:924</text:p>
          </table:table-cell>
          <table:covered-table-cell/>
          <table:table-cell office:value-type="float" office:value="541451.28" table:style-name="ce11">
            <text:p>541451,28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000000:1951</text:p>
          </table:table-cell>
          <table:covered-table-cell/>
          <table:table-cell office:value-type="float" office:value="329260" table:style-name="ce11">
            <text:p>32926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3:010005:676</text:p>
          </table:table-cell>
          <table:covered-table-cell/>
          <table:table-cell office:value-type="float" office:value="11700" table:style-name="ce11">
            <text:p>117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34:33:010005:677</text:p>
          </table:table-cell>
          <table:covered-table-cell/>
          <table:table-cell office:value-type="float" office:value="70200" table:style-name="ce13">
            <text:p>70200,00</text:p>
          </table:table-cell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7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5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1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501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6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6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6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9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1003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10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10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10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10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10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10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10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16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16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6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16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16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2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2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2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2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2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2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2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02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2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2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2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2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2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2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2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2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2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2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2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2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2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2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2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2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2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2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2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2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2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2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2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2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2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2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2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2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2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2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2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2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2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2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2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2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2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2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2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2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2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2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2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2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2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2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2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2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2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2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2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2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2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2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2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2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2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2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3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3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3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3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3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3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3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3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3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3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3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3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3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3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3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3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3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3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3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3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3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3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3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3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3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3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3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3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5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5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5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5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5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5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5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5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5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5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5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5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5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5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50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5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50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5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5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5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5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5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5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5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5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5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50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5000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500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5000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50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5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500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5000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5000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50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5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50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5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5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5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5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5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5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50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5000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50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50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5000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5000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5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5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5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5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5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5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6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6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6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6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6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6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7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7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7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7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7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7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7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7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7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7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7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7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7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7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7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7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7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8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8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8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8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8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8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8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8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8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8000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8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8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9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9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9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9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10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10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10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10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10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10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11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11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11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2: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4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0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05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05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0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05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05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05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0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05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05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05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05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05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07000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08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8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08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090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0900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12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12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7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7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8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7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8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8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8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30209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5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6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6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6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6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6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6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602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6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6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6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6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6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6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603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603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603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603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603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603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603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603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603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603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603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603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90107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000000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11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5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5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503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13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09001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5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4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4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1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1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1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12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1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1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1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13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13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13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13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1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13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13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13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1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13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13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14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1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1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14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14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1:17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2:00000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01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030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2:0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2:04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2:040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04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2:04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050003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05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05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06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06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06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06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06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06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06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06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06000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06000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06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06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06000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060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07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08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08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08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09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09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09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09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110009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110009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110009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110009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110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110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11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11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1100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11000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11000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11000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11000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2:1100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2:11000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2:11000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2:110009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2:11000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2:11000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2:11000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2:11000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2:11000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2:11000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2:110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11000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110009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110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2:120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12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120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1200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12000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120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120007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12000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120007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12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12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12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00000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0000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80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80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08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8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80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8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number-columns-spanned="3" table:number-rows-spanned="1" table:style-name="ce20">
            <text:p>34:33:080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DA3F37D556D46918A5058AB2853ED91B8332046AC349F1EC5E6EA4D1DBC6D752C34650EB4F845FB7A9E5776E731FAD732BFB2586A8E350B1CAC19E776FB5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06:44Z</meta:creation-date>
    <dc:date>2022-03-31T11:24:53Z</dc:date>
  </office:meta>
</office:document-meta>
</file>