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86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9" table:style-name="ce7">
            <text:p>1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1:1828</text:p>
          </table:table-cell>
          <table:covered-table-cell/>
          <table:table-cell office:value-type="float" office:value="280733.24" table:style-name="ce11">
            <text:p>280733,2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2:147</text:p>
          </table:table-cell>
          <table:covered-table-cell/>
          <table:table-cell office:value-type="float" office:value="314766" table:style-name="ce11">
            <text:p>314766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3283</text:p>
          </table:table-cell>
          <table:covered-table-cell/>
          <table:table-cell office:value-type="float" office:value="119649.27" table:style-name="ce11">
            <text:p>119649,27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1:3284</text:p>
          </table:table-cell>
          <table:covered-table-cell/>
          <table:table-cell office:value-type="float" office:value="1120185.96" table:style-name="ce11">
            <text:p>1120185,9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1:3285</text:p>
          </table:table-cell>
          <table:covered-table-cell/>
          <table:table-cell office:value-type="float" office:value="569704.56000000006" table:style-name="ce11">
            <text:p>569704,5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1:3286</text:p>
          </table:table-cell>
          <table:covered-table-cell/>
          <table:table-cell office:value-type="float" office:value="535627.14" table:style-name="ce11">
            <text:p>535627,1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1:3287</text:p>
          </table:table-cell>
          <table:covered-table-cell/>
          <table:table-cell office:value-type="float" office:value="638296.29" table:style-name="ce11">
            <text:p>638296,29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6:238</text:p>
          </table:table-cell>
          <table:covered-table-cell/>
          <table:table-cell office:value-type="float" office:value="8845712" table:style-name="ce11">
            <text:p>8845712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215</text:p>
          </table:table-cell>
          <table:covered-table-cell/>
          <table:table-cell office:value-type="float" office:value="852555" table:style-name="ce11">
            <text:p>852555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44</text:p>
          </table:table-cell>
          <table:covered-table-cell/>
          <table:table-cell office:value-type="float" office:value="930421.69" table:style-name="ce11">
            <text:p>930421,69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7533</text:p>
          </table:table-cell>
          <table:covered-table-cell/>
          <table:table-cell office:value-type="float" office:value="7919439.0199999996" table:style-name="ce11">
            <text:p>7919439,0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5:3666</text:p>
          </table:table-cell>
          <table:covered-table-cell/>
          <table:table-cell office:value-type="float" office:value="176790" table:style-name="ce11">
            <text:p>17679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5:3667</text:p>
          </table:table-cell>
          <table:covered-table-cell/>
          <table:table-cell office:value-type="float" office:value="176790" table:style-name="ce11">
            <text:p>17679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6:6069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5:134</text:p>
          </table:table-cell>
          <table:covered-table-cell/>
          <table:table-cell office:value-type="float" office:value="127112.02" table:style-name="ce11">
            <text:p>127112,0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10185:78</text:p>
          </table:table-cell>
          <table:covered-table-cell/>
          <table:table-cell office:value-type="float" office:value="340676.5" table:style-name="ce11">
            <text:p>340676,5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70003:258</text:p>
          </table:table-cell>
          <table:covered-table-cell/>
          <table:table-cell office:value-type="float" office:value="14280488.25" table:style-name="ce11">
            <text:p>14280488,25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70003:259</text:p>
          </table:table-cell>
          <table:covered-table-cell/>
          <table:table-cell office:value-type="float" office:value="1587032" table:style-name="ce11">
            <text:p>1587032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40102:232</text:p>
          </table:table-cell>
          <table:covered-table-cell/>
          <table:table-cell office:value-type="float" office:value="404028" table:style-name="ce11">
            <text:p>404028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99:8</text:p>
          </table:table-cell>
          <table:covered-table-cell/>
          <table:table-cell office:value-type="float" office:value="210112.98" table:style-name="ce11">
            <text:p>210112,9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200018:95</text:p>
          </table:table-cell>
          <table:covered-table-cell/>
          <table:table-cell office:value-type="float" office:value="312464.15999999997" table:style-name="ce11">
            <text:p>312464,1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200019:26</text:p>
          </table:table-cell>
          <table:covered-table-cell/>
          <table:table-cell office:value-type="float" office:value="2928639.7" table:style-name="ce11">
            <text:p>2928639,7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70001:1042</text:p>
          </table:table-cell>
          <table:covered-table-cell/>
          <table:table-cell office:value-type="float" office:value="180859.5" table:style-name="ce11">
            <text:p>180859,5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3:4834</text:p>
          </table:table-cell>
          <table:covered-table-cell/>
          <table:table-cell office:value-type="float" office:value="365203.8" table:style-name="ce11">
            <text:p>365203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01:242</text:p>
          </table:table-cell>
          <table:covered-table-cell/>
          <table:table-cell office:value-type="float" office:value="22867.360000000001" table:style-name="ce11">
            <text:p>22867,3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02:186</text:p>
          </table:table-cell>
          <table:covered-table-cell/>
          <table:table-cell office:value-type="float" office:value="20788.73" table:style-name="ce11">
            <text:p>20788,73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16:1301</text:p>
          </table:table-cell>
          <table:covered-table-cell/>
          <table:table-cell office:value-type="float" office:value="13223.18" table:style-name="ce11">
            <text:p>13223,1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80302:253</text:p>
          </table:table-cell>
          <table:covered-table-cell/>
          <table:table-cell office:value-type="float" office:value="299108" table:style-name="ce11">
            <text:p>299108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140125:84</text:p>
          </table:table-cell>
          <table:covered-table-cell/>
          <table:table-cell office:value-type="float" office:value="271672.8" table:style-name="ce11">
            <text:p>271672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20002:13</text:p>
          </table:table-cell>
          <table:covered-table-cell/>
          <table:table-cell office:value-type="float" office:value="52192" table:style-name="ce11">
            <text:p>52192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6:246</text:p>
          </table:table-cell>
          <table:covered-table-cell/>
          <table:table-cell office:value-type="float" office:value="90342.8" table:style-name="ce11">
            <text:p>90342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70001:2590</text:p>
          </table:table-cell>
          <table:covered-table-cell/>
          <table:table-cell office:value-type="float" office:value="3867203.34" table:style-name="ce11">
            <text:p>3867203,3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70016:758</text:p>
          </table:table-cell>
          <table:covered-table-cell/>
          <table:table-cell office:value-type="float" office:value="376828.92" table:style-name="ce11">
            <text:p>376828,9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70001:919</text:p>
          </table:table-cell>
          <table:covered-table-cell/>
          <table:table-cell office:value-type="float" office:value="183352" table:style-name="ce11">
            <text:p>183352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00001:456</text:p>
          </table:table-cell>
          <table:covered-table-cell/>
          <table:table-cell office:value-type="float" office:value="112617.12" table:style-name="ce11">
            <text:p>112617,1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10001:100</text:p>
          </table:table-cell>
          <table:covered-table-cell/>
          <table:table-cell office:value-type="float" office:value="179120.8" table:style-name="ce11">
            <text:p>179120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90016:98</text:p>
          </table:table-cell>
          <table:covered-table-cell/>
          <table:table-cell office:value-type="float" office:value="120596.32" table:style-name="ce11">
            <text:p>120596,3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20601:1373</text:p>
          </table:table-cell>
          <table:covered-table-cell/>
          <table:table-cell office:value-type="float" office:value="371527.84" table:style-name="ce11">
            <text:p>371527,8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50702:4575</text:p>
          </table:table-cell>
          <table:covered-table-cell/>
          <table:table-cell office:value-type="float" office:value="167939.44" table:style-name="ce11">
            <text:p>167939,4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50702:4576</text:p>
          </table:table-cell>
          <table:covered-table-cell/>
          <table:table-cell office:value-type="float" office:value="195807.12" table:style-name="ce11">
            <text:p>195807,1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110401:2547</text:p>
          </table:table-cell>
          <table:covered-table-cell/>
          <table:table-cell office:value-type="float" office:value="1150563.46" table:style-name="ce11">
            <text:p>1150563,4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7:4685</text:p>
          </table:table-cell>
          <table:covered-table-cell/>
          <table:table-cell office:value-type="float" office:value="181526.39999999999" table:style-name="ce11">
            <text:p>181526,4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70007:4686</text:p>
          </table:table-cell>
          <table:covered-table-cell/>
          <table:table-cell office:value-type="float" office:value="152188.79999999999" table:style-name="ce11">
            <text:p>152188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7:4687</text:p>
          </table:table-cell>
          <table:covered-table-cell/>
          <table:table-cell office:value-type="float" office:value="152647.20000000001" table:style-name="ce11">
            <text:p>152647,2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7:4688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7:4689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70007:4690</text:p>
          </table:table-cell>
          <table:covered-table-cell/>
          <table:table-cell office:value-type="float" office:value="152647.20000000001" table:style-name="ce11">
            <text:p>152647,2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70007:4691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70007:4692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70007:4693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70007:4694</text:p>
          </table:table-cell>
          <table:covered-table-cell/>
          <table:table-cell office:value-type="float" office:value="115211.2" table:style-name="ce11">
            <text:p>115211,2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70007:4695</text:p>
          </table:table-cell>
          <table:covered-table-cell/>
          <table:table-cell office:value-type="float" office:value="133088.79999999999" table:style-name="ce11">
            <text:p>133088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70007:4696</text:p>
          </table:table-cell>
          <table:covered-table-cell/>
          <table:table-cell office:value-type="float" office:value="200320.8" table:style-name="ce11">
            <text:p>200320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70007:4697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70007:4698</text:p>
          </table:table-cell>
          <table:covered-table-cell/>
          <table:table-cell office:value-type="float" office:value="131713.60000000001" table:style-name="ce11">
            <text:p>131713,6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70007:4699</text:p>
          </table:table-cell>
          <table:covered-table-cell/>
          <table:table-cell office:value-type="float" office:value="87096" table:style-name="ce11">
            <text:p>87096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70007:4700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70007:4701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70007:4702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70007:4703</text:p>
          </table:table-cell>
          <table:covered-table-cell/>
          <table:table-cell office:value-type="float" office:value="152647.20000000001" table:style-name="ce11">
            <text:p>152647,2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70007:4704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70007:4705</text:p>
          </table:table-cell>
          <table:covered-table-cell/>
          <table:table-cell office:value-type="float" office:value="152341.6" table:style-name="ce11">
            <text:p>152341,6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70007:4706</text:p>
          </table:table-cell>
          <table:covered-table-cell/>
          <table:table-cell office:value-type="float" office:value="165940.79999999999" table:style-name="ce11">
            <text:p>165940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70007:4707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70007:4708</text:p>
          </table:table-cell>
          <table:covered-table-cell/>
          <table:table-cell office:value-type="float" office:value="152188.79999999999" table:style-name="ce11">
            <text:p>152188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70007:4709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70007:4710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70007:4711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70007:4712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70007:4713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7:4714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7:4715</text:p>
          </table:table-cell>
          <table:covered-table-cell/>
          <table:table-cell office:value-type="float" office:value="228741.6" table:style-name="ce11">
            <text:p>228741,6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7:4716</text:p>
          </table:table-cell>
          <table:covered-table-cell/>
          <table:table-cell office:value-type="float" office:value="181220.8" table:style-name="ce11">
            <text:p>181220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7:4717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7:4718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7:4719</text:p>
          </table:table-cell>
          <table:covered-table-cell/>
          <table:table-cell office:value-type="float" office:value="152800" table:style-name="ce11">
            <text:p>1528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70007:4720</text:p>
          </table:table-cell>
          <table:covered-table-cell/>
          <table:table-cell office:value-type="float" office:value="152952.79999999999" table:style-name="ce11">
            <text:p>152952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70007:4721</text:p>
          </table:table-cell>
          <table:covered-table-cell/>
          <table:table-cell office:value-type="float" office:value="152188.79999999999" table:style-name="ce11">
            <text:p>152188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70007:4722</text:p>
          </table:table-cell>
          <table:covered-table-cell/>
          <table:table-cell office:value-type="float" office:value="166857.60000000001" table:style-name="ce11">
            <text:p>166857,6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80004:3720</text:p>
          </table:table-cell>
          <table:covered-table-cell/>
          <table:table-cell office:value-type="float" office:value="765861.82" table:style-name="ce11">
            <text:p>765861,8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80004:3721</text:p>
          </table:table-cell>
          <table:covered-table-cell/>
          <table:table-cell office:value-type="float" office:value="250899.12" table:style-name="ce11">
            <text:p>250899,1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10014:542</text:p>
          </table:table-cell>
          <table:covered-table-cell/>
          <table:table-cell office:value-type="float" office:value="687519.68" table:style-name="ce11">
            <text:p>687519,6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180005:222</text:p>
          </table:table-cell>
          <table:covered-table-cell/>
          <table:table-cell office:value-type="float" office:value="761.76" table:style-name="ce11">
            <text:p>761,7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9:180005:29</text:p>
          </table:table-cell>
          <table:covered-table-cell/>
          <table:table-cell office:value-type="float" office:value="591.12" table:style-name="ce11">
            <text:p>591,1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140003:1526</text:p>
          </table:table-cell>
          <table:covered-table-cell/>
          <table:table-cell office:value-type="float" office:value="252808.4" table:style-name="ce11">
            <text:p>252808,4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1:140003:1527</text:p>
          </table:table-cell>
          <table:covered-table-cell/>
          <table:table-cell office:value-type="float" office:value="95640" table:style-name="ce11">
            <text:p>9564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1:190014:109</text:p>
          </table:table-cell>
          <table:covered-table-cell/>
          <table:table-cell office:value-type="float" office:value="24738" table:style-name="ce11">
            <text:p>24738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2:050001:449</text:p>
          </table:table-cell>
          <table:covered-table-cell/>
          <table:table-cell office:value-type="float" office:value="55749.120000000003" table:style-name="ce11">
            <text:p>55749,1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2:070003:455</text:p>
          </table:table-cell>
          <table:covered-table-cell/>
          <table:table-cell office:value-type="float" office:value="11872" table:style-name="ce11">
            <text:p>11872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3:010004:246</text:p>
          </table:table-cell>
          <table:covered-table-cell/>
          <table:table-cell office:value-type="float" office:value="212003.82" table:style-name="ce11">
            <text:p>212003,8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3:080001:329</text:p>
          </table:table-cell>
          <table:covered-table-cell/>
          <table:table-cell office:value-type="float" office:value="213581.29" table:style-name="ce11">
            <text:p>213581,29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3:080001:82</text:p>
          </table:table-cell>
          <table:covered-table-cell/>
          <table:table-cell office:value-type="float" office:value="151354.84" table:style-name="ce11">
            <text:p>151354,8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14:1496</text:p>
          </table:table-cell>
          <table:covered-table-cell/>
          <table:table-cell office:value-type="float" office:value="256434.75" table:style-name="ce11">
            <text:p>256434,75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56118682.799999997" table:style-name="ce11">
            <text:p>56118682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51:12</text:p>
          </table:table-cell>
          <table:covered-table-cell/>
          <table:table-cell office:value-type="float" office:value="2173716.9300000002" table:style-name="ce11">
            <text:p>2173716,93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114:35</text:p>
          </table:table-cell>
          <table:covered-table-cell/>
          <table:table-cell office:value-type="float" office:value="426174" table:style-name="ce11">
            <text:p>426174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50019:245</text:p>
          </table:table-cell>
          <table:covered-table-cell/>
          <table:table-cell office:value-type="float" office:value="568176.18000000005" table:style-name="ce11">
            <text:p>568176,1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50020:17</text:p>
          </table:table-cell>
          <table:covered-table-cell/>
          <table:table-cell office:value-type="float" office:value="2308367.52" table:style-name="ce11">
            <text:p>2308367,5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20:2757</text:p>
          </table:table-cell>
          <table:covered-table-cell/>
          <table:table-cell office:value-type="float" office:value="347867.76" table:style-name="ce11">
            <text:p>347867,7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70066:115</text:p>
          </table:table-cell>
          <table:covered-table-cell/>
          <table:table-cell office:value-type="float" office:value="496954.88" table:style-name="ce11">
            <text:p>496954,8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70066:117</text:p>
          </table:table-cell>
          <table:covered-table-cell/>
          <table:table-cell office:value-type="float" office:value="577873.52" table:style-name="ce11">
            <text:p>577873,5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66:2</text:p>
          </table:table-cell>
          <table:covered-table-cell/>
          <table:table-cell office:value-type="float" office:value="368277.58" table:style-name="ce11">
            <text:p>368277,5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70066:41</text:p>
          </table:table-cell>
          <table:covered-table-cell/>
          <table:table-cell office:value-type="float" office:value="549514.56000000006" table:style-name="ce11">
            <text:p>549514,5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66:92</text:p>
          </table:table-cell>
          <table:covered-table-cell/>
          <table:table-cell office:value-type="float" office:value="359018.59" table:style-name="ce11">
            <text:p>359018,59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69:2</text:p>
          </table:table-cell>
          <table:covered-table-cell/>
          <table:table-cell office:value-type="float" office:value="582532.52" table:style-name="ce11">
            <text:p>582532,5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80023:37</text:p>
          </table:table-cell>
          <table:covered-table-cell/>
          <table:table-cell office:value-type="float" office:value="385695" table:style-name="ce11">
            <text:p>385695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80079:121</text:p>
          </table:table-cell>
          <table:covered-table-cell/>
          <table:table-cell office:value-type="float" office:value="820740" table:style-name="ce11">
            <text:p>82074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80147:4</text:p>
          </table:table-cell>
          <table:covered-table-cell/>
          <table:table-cell office:value-type="float" office:value="43312626.280000001" table:style-name="ce11">
            <text:p>43312626,2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147:4204</text:p>
          </table:table-cell>
          <table:covered-table-cell/>
          <table:table-cell office:value-type="float" office:value="192153.28" table:style-name="ce11">
            <text:p>192153,2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201:2116</text:p>
          </table:table-cell>
          <table:covered-table-cell/>
          <table:table-cell office:value-type="float" office:value="330404.25" table:style-name="ce11">
            <text:p>330404,25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30106:5837</text:p>
          </table:table-cell>
          <table:covered-table-cell/>
          <table:table-cell office:value-type="float" office:value="815522.49" table:style-name="ce11">
            <text:p>815522,49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06:5838</text:p>
          </table:table-cell>
          <table:covered-table-cell/>
          <table:table-cell office:value-type="float" office:value="7231185.2699999996" table:style-name="ce11">
            <text:p>7231185,27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30106:5839</text:p>
          </table:table-cell>
          <table:covered-table-cell/>
          <table:table-cell office:value-type="float" office:value="714825.96" table:style-name="ce11">
            <text:p>714825,9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00:20</text:p>
          </table:table-cell>
          <table:covered-table-cell/>
          <table:table-cell office:value-type="float" office:value="9873891.4199999999" table:style-name="ce11">
            <text:p>9873891,4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02:453</text:p>
          </table:table-cell>
          <table:covered-table-cell/>
          <table:table-cell office:value-type="float" office:value="351937.6" table:style-name="ce11">
            <text:p>351937,6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6:000012:124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6:000019:1468</text:p>
          </table:table-cell>
          <table:covered-table-cell/>
          <table:table-cell office:value-type="float" office:value="737673.04" table:style-name="ce11">
            <text:p>737673,0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7:010211:28</text:p>
          </table:table-cell>
          <table:covered-table-cell/>
          <table:table-cell office:value-type="float" office:value="590883.32999999996" table:style-name="ce11">
            <text:p>590883,33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7:010213:2848</text:p>
          </table:table-cell>
          <table:covered-table-cell/>
          <table:table-cell office:value-type="float" office:value="6945600" table:style-name="ce11">
            <text:p>69456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7:010219:544</text:p>
          </table:table-cell>
          <table:covered-table-cell/>
          <table:table-cell office:value-type="float" office:value="12909260.279999999" table:style-name="ce11">
            <text:p>12909260,2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7:010317:75</text:p>
          </table:table-cell>
          <table:covered-table-cell/>
          <table:table-cell office:value-type="float" office:value="379186.9" table:style-name="ce11">
            <text:p>379186,9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7:010363:433</text:p>
          </table:table-cell>
          <table:covered-table-cell/>
          <table:table-cell office:value-type="float" office:value="179420.47" table:style-name="ce11">
            <text:p>179420,47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number-columns-spanned="2" table:number-rows-spanned="1" table:style-name="ce20">
            <text:p>34:38:030109:51</text:p>
          </table:table-cell>
          <table:covered-table-cell/>
          <table:table-cell office:value-type="float" office:value="267197" table:style-name="ce13">
            <text:p>267197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7">
            <text:p>2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8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2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2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2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2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2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2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2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2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2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2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2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2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2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2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2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2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20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20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2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2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1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12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1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12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12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12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1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1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1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1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1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12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1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2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20003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2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20003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20003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2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20003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20003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2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2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2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2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12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12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1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1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12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12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1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1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12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12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1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1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12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12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12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1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12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12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1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12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12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12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12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12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12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12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12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1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12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12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12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12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1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12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12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1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12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12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12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1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12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12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12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120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120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12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12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120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120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1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1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12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1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12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1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120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1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12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12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12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12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12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1200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120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1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1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1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1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12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1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120004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1200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1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1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1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1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12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12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12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12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12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12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1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12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1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12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12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12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12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12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12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1200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12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120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12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12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12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12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12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12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12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1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12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12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12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12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120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12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12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120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1200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12000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12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12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12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120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12000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1200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1200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12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120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120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12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12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120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120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1200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120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1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30007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4011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80001:7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80001:7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80001:75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80001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80001:7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80001:7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200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200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22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22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0500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050003:77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08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1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5: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5:01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5:01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5:01018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5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03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1200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12000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12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12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14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16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1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1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16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16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17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17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17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170002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17000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170002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170002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17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17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17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17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17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17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17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17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17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17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17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17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17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17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17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17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17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17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17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17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17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17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17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17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17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17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17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17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6:17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6:17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6:17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6:17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6:17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6:17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6:1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6:17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6:17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6:17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6:17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6:17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6:17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6:17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6:18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6:18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6:18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6:230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6:25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6:25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6:25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6:250005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6:25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6:25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6:250012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6:25001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6:25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6:2500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6:25001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6:25001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6:250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6:25001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6:25001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6:250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8010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20202:1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20202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202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401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204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206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21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2102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2102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21038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2103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21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2105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2105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2107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2108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2109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2109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2109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305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4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504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702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1101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6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1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11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1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16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1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18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19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20001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8000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8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05001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0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0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07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07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09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09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13001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13002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130023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13002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30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3002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13002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13002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130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13003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90002:18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090002:18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90004:1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090004:1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09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402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402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602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803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902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00000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2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3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3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3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3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3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3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3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3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3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3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3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3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3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3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3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3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3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3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3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4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4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4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4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4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4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4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04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4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0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6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6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6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6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6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6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6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6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6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6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6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6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6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6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6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6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6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6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6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6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6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6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6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6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6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7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7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7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7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7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8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8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8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8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8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8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8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8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0800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09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0900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09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09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11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12000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7:0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7:1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070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07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07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8:08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11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8:1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000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01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07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8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8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8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8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8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8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8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08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08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08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08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0800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08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9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9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9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9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9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09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09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09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09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9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9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9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9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9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9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9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9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09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09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09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09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09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09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09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09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09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09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09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09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09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09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1001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10014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10023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10023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14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16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101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2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301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301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301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301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301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301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301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301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301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4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5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5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5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5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5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5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6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602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6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6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6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6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6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6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6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6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6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6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6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6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602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602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6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602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6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6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6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6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6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602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602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602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6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602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6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6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602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602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6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6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6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6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603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7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7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7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7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7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1101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1:070016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1:070016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1:070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1:070016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1:10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1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02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12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0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1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18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18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19005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19005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190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19005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19005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19006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9006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0302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07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1002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01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301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00000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106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50702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608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9020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902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902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10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13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7:050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7:0500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7:0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7:110003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7:1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7:15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7:1601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7:16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00000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01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0700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080004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080004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080004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080004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080004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080004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0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0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0001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1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00028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1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100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1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1002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3000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3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30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4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4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4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4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4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400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04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06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09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10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10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10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10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1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10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10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10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10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1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1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1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1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1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9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9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9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9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110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110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110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110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1100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11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1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0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06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11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3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4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14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16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160003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160005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160005:9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1:000000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1:01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1:07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1: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1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1:17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1:17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1:17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1:17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1:1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1:17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1:17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1:1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1:18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1:1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1:18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1:18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1:18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1:1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1:18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1:18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1:19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1:20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1:2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2:000000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2:00000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2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2:000000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2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2: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2:02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2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2:0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2:0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2:02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2:02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2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2:050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2:05000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2:06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2:0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2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2:0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2:06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2:0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2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2:06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2:06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2:06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2:06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2:06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2:06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2:06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2:06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2:06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2:06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2:06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2:06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2:06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2:06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2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2:0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2:06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2:06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2:06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2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2:06000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2:07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2:07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2:07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2:07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2:07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2:07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2:07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2:07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2:070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2:070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2:07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2:08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2:08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2:08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2:0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2:08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2:0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2:08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2:08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2:08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2:09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2:09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2:09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2:10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2:1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2:11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2:11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2:11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2:11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2:11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2:11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2:11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2:11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2:11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2:11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2:11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11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11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2:11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2:11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2:110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2:11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2:110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2:11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2:11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2:11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2:11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2:11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2:11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2:110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2:11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2:110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2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2:11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2:11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2:1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2:11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2:11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2:11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2:11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2:11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2:11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2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2:11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2:1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2:11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2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2:110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2:110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2:11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2:11000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2:11000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2:11000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2:1100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2:11000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2:11000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2:110009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2:11000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2:11000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2:110009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2:110009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2:110009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2:110009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2:11000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2:110009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2:11001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2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2:12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2:1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2:12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2:12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2:12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2:120007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2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2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3:01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3:01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3:01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3:0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3:08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3:0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3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3:0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3:1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3:1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10009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1001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10014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10018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1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100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1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10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1004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1004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1006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10068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2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2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2006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2006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2008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2008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201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3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3004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3004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3005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3005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3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3005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3008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3008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3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3011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301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301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301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3012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3012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301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5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5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5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5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5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5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5001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500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5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500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5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5001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5001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5002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5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5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5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5003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5003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5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5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5004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5005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5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6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60004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60014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60016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60022:9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6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60036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70001:10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70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7003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7003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7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7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7004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7004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700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7004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70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7004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7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7004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7004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700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7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7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7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7004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7004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7004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7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7004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70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70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7005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7005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70050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7005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7005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7005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700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700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7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70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7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70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7005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70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7005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7005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7005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7005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700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7005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7005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700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70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7005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7005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7005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700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70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7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700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70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70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7005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7005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70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7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7005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7005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7005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7006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7006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7006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7006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7006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7006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7006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7006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7006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7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7006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700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7006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7006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7006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7006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70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7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700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7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7006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700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7006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7006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70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70068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70068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7006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700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70069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07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07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7007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7007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7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7007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7007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70073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70073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7007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7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7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7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7007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7007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7007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70076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7007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70076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7007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7007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7007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70077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7007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7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700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7007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7007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70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7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7007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70078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70078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7007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70079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7007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7007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7007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7008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7008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7008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7008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7008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7008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7008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7008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7008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7008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7008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7008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7008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7008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7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7008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7008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7008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7008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7008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7008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7008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7008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7008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7008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7008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7008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7008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7008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7008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7008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70098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80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80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80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80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8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8001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80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8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8002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8005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8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80056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80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8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80067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80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8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8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8007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8007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8007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8007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8008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8008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80087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80089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8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801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80125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80150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80150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00000:67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101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20103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20106:5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2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2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201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201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202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202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101:60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106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1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12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302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302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302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30213:150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5:030213:15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5:03021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5:03022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5:030225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6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6:0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6:0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6:0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6:0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6:0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6:000002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6:000002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6:000002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6:00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6:00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6:00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6:00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6:00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6:00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6:00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6:0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6:00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6:0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6:0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6:00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6:0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6:0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6:00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6:00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6:00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6:000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6:00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7:0101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7:01013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7:01014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7:0102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7:0102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7:0102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7:0102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7:0102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7:0102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7:0102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7:01023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7:0102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7:01023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7:01023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7:01023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7:0102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7:0102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7:0102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7:01023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7:0102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7:0102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7:01023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7:01023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7:01023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7:01023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7:01023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7:0102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7:0102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7:01023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7:01023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7:01023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7:0102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7:0102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7:01023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7:01023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7:01023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7:01023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7:01023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7:01023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7:01023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7:0102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7:0102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7:0102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7:01023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7:0102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7:0102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7:0102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7:01023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7:01023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7:0102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7:0102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7:0102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7:0102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7:01023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7:01023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7:01023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7:01023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7:0102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7:0102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7:0102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7:0102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7:01023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7:01024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7:01024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7:0102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7:0102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7:0102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7:0102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7:0102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7:0102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7:01024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7:0102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7:010240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7:0102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7:0102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7:01024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7:0102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7:0102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7:0102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7:0102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7:01024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7:01024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7:0103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8:0203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8:06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8:06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9:00000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9:000000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9:000000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9:000000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9:00002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number-columns-spanned="3" table:number-rows-spanned="1" table:style-name="ce20">
            <text:p>34:39:00003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A1A794DE3A68EFA793398F026C66820C35160293692C052AD0ECAAC5AFA6F114329D2A1D5D94632C4E413DF3581D1A5F998C26CC37D1AE50F7008097B8EC0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04:14Z</meta:creation-date>
    <dc:date>2022-03-31T11:22:43Z</dc:date>
  </office:meta>
</office:document-meta>
</file>