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88</text:p>
          </table:table-cell>
          <table:table-cell table:number-columns-repeated="4" table:style-name="ce2"/>
          <table:table-cell office:value-type="string" table:style-name="ce4">
            <text:p>3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6" table:style-name="ce7">
            <text:p>3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4008</text:p>
          </table:table-cell>
          <table:covered-table-cell/>
          <table:table-cell office:value-type="float" office:value="21000" table:style-name="ce11">
            <text:p>2100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20006:223</text:p>
          </table:table-cell>
          <table:covered-table-cell/>
          <table:table-cell office:value-type="float" office:value="45483.68" table:style-name="ce11">
            <text:p>45483,68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80005:3668</text:p>
          </table:table-cell>
          <table:covered-table-cell/>
          <table:table-cell office:value-type="float" office:value="235550.7" table:style-name="ce11">
            <text:p>235550,7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5:000000:13</text:p>
          </table:table-cell>
          <table:covered-table-cell/>
          <table:table-cell office:value-type="float" office:value="9063897.3000000007" table:style-name="ce11">
            <text:p>9063897,3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5:000000:4103</text:p>
          </table:table-cell>
          <table:covered-table-cell/>
          <table:table-cell office:value-type="float" office:value="156040" table:style-name="ce11">
            <text:p>15604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000000:4104</text:p>
          </table:table-cell>
          <table:covered-table-cell/>
          <table:table-cell office:value-type="float" office:value="156040" table:style-name="ce11">
            <text:p>15604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150211:202</text:p>
          </table:table-cell>
          <table:covered-table-cell/>
          <table:table-cell office:value-type="float" office:value="52254.720000000001" table:style-name="ce11">
            <text:p>52254,72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6:180001:220</text:p>
          </table:table-cell>
          <table:covered-table-cell/>
          <table:table-cell office:value-type="float" office:value="32699.81" table:style-name="ce11">
            <text:p>32699,81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220002:287</text:p>
          </table:table-cell>
          <table:covered-table-cell/>
          <table:table-cell office:value-type="float" office:value="65600" table:style-name="ce11">
            <text:p>6560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230001:379</text:p>
          </table:table-cell>
          <table:covered-table-cell/>
          <table:table-cell office:value-type="float" office:value="67000" table:style-name="ce11">
            <text:p>6700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230001:380</text:p>
          </table:table-cell>
          <table:covered-table-cell/>
          <table:table-cell office:value-type="float" office:value="67000" table:style-name="ce11">
            <text:p>6700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230001:381</text:p>
          </table:table-cell>
          <table:covered-table-cell/>
          <table:table-cell office:value-type="float" office:value="67000" table:style-name="ce11">
            <text:p>6700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230001:382</text:p>
          </table:table-cell>
          <table:covered-table-cell/>
          <table:table-cell office:value-type="float" office:value="67000" table:style-name="ce11">
            <text:p>6700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230001:383</text:p>
          </table:table-cell>
          <table:covered-table-cell/>
          <table:table-cell office:value-type="float" office:value="67000" table:style-name="ce11">
            <text:p>6700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230001:384</text:p>
          </table:table-cell>
          <table:covered-table-cell/>
          <table:table-cell office:value-type="float" office:value="67000" table:style-name="ce11">
            <text:p>6700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000000:193</text:p>
          </table:table-cell>
          <table:covered-table-cell/>
          <table:table-cell office:value-type="float" office:value="260999907.34999999" table:style-name="ce11">
            <text:p>260999907,35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10001:1488</text:p>
          </table:table-cell>
          <table:covered-table-cell/>
          <table:table-cell office:value-type="float" office:value="10252584.960000001" table:style-name="ce11">
            <text:p>10252584,96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110801:26</text:p>
          </table:table-cell>
          <table:covered-table-cell/>
          <table:table-cell office:value-type="float" office:value="185231.52" table:style-name="ce11">
            <text:p>185231,52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020002:491</text:p>
          </table:table-cell>
          <table:covered-table-cell/>
          <table:table-cell office:value-type="float" office:value="40408.199999999997" table:style-name="ce11">
            <text:p>40408,2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020002:492</text:p>
          </table:table-cell>
          <table:covered-table-cell/>
          <table:table-cell office:value-type="float" office:value="105159.6" table:style-name="ce11">
            <text:p>105159,6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020002:493</text:p>
          </table:table-cell>
          <table:covered-table-cell/>
          <table:table-cell office:value-type="float" office:value="108788.4" table:style-name="ce11">
            <text:p>108788,4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000000:1923</text:p>
          </table:table-cell>
          <table:covered-table-cell/>
          <table:table-cell office:value-type="float" office:value="153600" table:style-name="ce11">
            <text:p>15360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090004:511</text:p>
          </table:table-cell>
          <table:covered-table-cell/>
          <table:table-cell office:value-type="float" office:value="166000" table:style-name="ce11">
            <text:p>16600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090004:512</text:p>
          </table:table-cell>
          <table:covered-table-cell/>
          <table:table-cell office:value-type="float" office:value="166000" table:style-name="ce11">
            <text:p>16600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090009:1023</text:p>
          </table:table-cell>
          <table:covered-table-cell/>
          <table:table-cell office:value-type="float" office:value="104000" table:style-name="ce11">
            <text:p>10400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090009:200</text:p>
          </table:table-cell>
          <table:covered-table-cell/>
          <table:table-cell office:value-type="float" office:value="676000" table:style-name="ce11">
            <text:p>67600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4:000000:3485</text:p>
          </table:table-cell>
          <table:covered-table-cell/>
          <table:table-cell office:value-type="float" office:value="995731.73" table:style-name="ce11">
            <text:p>995731,73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4:000000:4465</text:p>
          </table:table-cell>
          <table:covered-table-cell/>
          <table:table-cell office:value-type="float" office:value="506.88" table:style-name="ce11">
            <text:p>506,88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4:120001:480</text:p>
          </table:table-cell>
          <table:covered-table-cell/>
          <table:table-cell office:value-type="float" office:value="394289.28" table:style-name="ce11">
            <text:p>394289,28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4:120003:714</text:p>
          </table:table-cell>
          <table:covered-table-cell/>
          <table:table-cell office:value-type="float" office:value="243782" table:style-name="ce11">
            <text:p>243782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4:120003:884</text:p>
          </table:table-cell>
          <table:covered-table-cell/>
          <table:table-cell office:value-type="float" office:value="78.650000000000006" table:style-name="ce11">
            <text:p>78,65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4:120003:885</text:p>
          </table:table-cell>
          <table:covered-table-cell/>
          <table:table-cell office:value-type="float" office:value="485.56" table:style-name="ce11">
            <text:p>485,56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5:000000:2109</text:p>
          </table:table-cell>
          <table:covered-table-cell/>
          <table:table-cell office:value-type="float" office:value="1738400.53" table:style-name="ce11">
            <text:p>1738400,53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5:020101:194</text:p>
          </table:table-cell>
          <table:covered-table-cell/>
          <table:table-cell office:value-type="float" office:value="112200.51" table:style-name="ce11">
            <text:p>112200,51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6:080006:412</text:p>
          </table:table-cell>
          <table:covered-table-cell/>
          <table:table-cell office:value-type="float" office:value="3221864.38" table:style-name="ce11">
            <text:p>3221864,38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6:080006:838</text:p>
          </table:table-cell>
          <table:covered-table-cell/>
          <table:table-cell office:value-type="float" office:value="2563445.0099999998" table:style-name="ce11">
            <text:p>2563445,01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8:000000:18</text:p>
          </table:table-cell>
          <table:covered-table-cell/>
          <table:table-cell office:value-type="float" office:value="37380280.079999998" table:style-name="ce11">
            <text:p>37380280,08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8:000000:3440</text:p>
          </table:table-cell>
          <table:covered-table-cell/>
          <table:table-cell office:value-type="float" office:value="514080" table:style-name="ce11">
            <text:p>51408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9:050011:670</text:p>
          </table:table-cell>
          <table:covered-table-cell/>
          <table:table-cell office:value-type="float" office:value="29490" table:style-name="ce11">
            <text:p>2949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4:140100:321</text:p>
          </table:table-cell>
          <table:covered-table-cell/>
          <table:table-cell office:value-type="float" office:value="436445.03" table:style-name="ce11">
            <text:p>436445,03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042002:12</text:p>
          </table:table-cell>
          <table:covered-table-cell/>
          <table:table-cell office:value-type="float" office:value="185461" table:style-name="ce11">
            <text:p>185461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6:060901:188</text:p>
          </table:table-cell>
          <table:covered-table-cell/>
          <table:table-cell office:value-type="float" office:value="86318.64" table:style-name="ce11">
            <text:p>86318,64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6:061201:2839</text:p>
          </table:table-cell>
          <table:covered-table-cell/>
          <table:table-cell office:value-type="float" office:value="157836.5" table:style-name="ce11">
            <text:p>157836,5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00028:4776</text:p>
          </table:table-cell>
          <table:covered-table-cell/>
          <table:table-cell office:value-type="float" office:value="413744.76" table:style-name="ce11">
            <text:p>413744,76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9:140009:170</text:p>
          </table:table-cell>
          <table:covered-table-cell/>
          <table:table-cell office:value-type="float" office:value="168840" table:style-name="ce11">
            <text:p>16884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0:110004:179</text:p>
          </table:table-cell>
          <table:covered-table-cell/>
          <table:table-cell office:value-type="float" office:value="585356" table:style-name="ce11">
            <text:p>585356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0:110005:271</text:p>
          </table:table-cell>
          <table:covered-table-cell/>
          <table:table-cell office:value-type="float" office:value="582179" table:style-name="ce11">
            <text:p>582179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1:100007:1022</text:p>
          </table:table-cell>
          <table:covered-table-cell/>
          <table:table-cell office:value-type="float" office:value="27201.200000000001" table:style-name="ce11">
            <text:p>27201,2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0">
            <text:p>34:32:120007:916</text:p>
          </table:table-cell>
          <table:covered-table-cell/>
          <table:table-cell office:value-type="float" office:value="2029302" table:style-name="ce13">
            <text:p>2029302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39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6:18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6:18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18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18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18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7:10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7:120004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7:12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7:120004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7:120006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7:120006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9:0904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9:0904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9:1106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9:1404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9:1404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0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0:050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0:09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1:02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1:02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1:02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1:02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1:020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1:02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1:02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1:03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1:03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1:03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1:03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1:03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1:03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1:030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1:0300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1:030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1:03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1:030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1:03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1:030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1:03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1:03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1:030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1:03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1:03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1:03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1:030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1:03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1:03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1:030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1:03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1:03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1:03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1:030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1:03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1:03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1:03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1:03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1:03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1:030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1:030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1:03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1:030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1:03000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1:03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1:03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1:03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1:03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1:030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1:030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1:030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1:03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1:030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1:030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1:0300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1:03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1:03000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1:03000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1:03000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1:03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1:03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03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03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03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1:03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1:03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04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4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4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4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4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05000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50007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50007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50007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50007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50007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50007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50007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50007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050007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50007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50007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050007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50007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050007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050007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050007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50007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050007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050007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6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6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06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6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6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6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6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6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6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6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6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6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6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1:06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6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60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60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60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06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060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6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6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6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6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6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6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6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6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6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6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6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6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6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6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6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6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6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6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6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600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600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60005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060005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60005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60005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6000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6000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60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60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08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08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08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1:08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08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080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080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08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08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80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11000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11000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11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110007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11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110007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3:050005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3:05000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3:050005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3:050005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0500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05000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050005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070008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070008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070008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070008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070008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070008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070008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070008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070008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070008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070008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070008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070008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070008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070008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070008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070008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3:070008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070008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070008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070008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070008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4:03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4:04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4:04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4:05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4:05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4:05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4:050002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4:050002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4:05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4:07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4:13000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4:1300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4:130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4:13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4:13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4:13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6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6:000000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6:000000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6:02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6:020005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6:020005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6:08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6:08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6:080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6:080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6:08000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6:08000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6:080006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10000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6:100008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6:100009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100009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7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7: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7:00000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7:0000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7:0000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7:00000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7:100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8:03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8:03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0:02000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0:02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0:0302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0:08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3:00000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3:00000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3:000000:7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3:000000:7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3:000000:7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3:000000:7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3:160004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3:16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3:16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3:16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3:17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3:17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3:17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3:17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3:17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3:17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3:17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3:17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3:17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3:17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3:17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3:18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3:18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3:18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3:18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3:180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3:18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3:18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3:18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3:18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3:18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3:18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3:18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3:2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3:20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3:20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3:20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3:21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4: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443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503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10023:40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30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3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30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30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0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0:04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0:04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0:04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0:04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0:08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0:10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0:12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0:12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0:12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0:12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0:12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0:12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0:12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0:12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0:13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0:13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0:13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0:1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0:13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0:13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0:13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0:14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0:14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0:14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0:14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0:14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0:14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0:14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0:14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0:14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0:14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0:14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1:100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2:080004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2:120007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2:120007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2:120007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2:120007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2:12000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3:000000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3:000000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3:000000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3:000000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3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3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3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3: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3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3: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3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3:01000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3:080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3:080007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3:080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3:10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3:10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number-columns-spanned="3" table:number-rows-spanned="1" table:style-name="ce20">
            <text:p>34:33:12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E04EFB4A763D5632D0058FB6EED4044C937155AF075939D4964A88539030C87453B56F20F02922D3A047E57B11F7EE167A651C7308460F252BEDEE26F8A32F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31T11:10:41Z</meta:creation-date>
    <dc:date>2022-03-31T11:26:49Z</dc:date>
  </office:meta>
</office:document-meta>
</file>