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89</text:p>
          </table:table-cell>
          <table:table-cell table:number-columns-repeated="4" table:style-name="ce2"/>
          <table:table-cell office:value-type="string" table:style-name="ce4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1" table:style-name="ce7">
            <text:p>19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63</text:p>
          </table:table-cell>
          <table:covered-table-cell/>
          <table:table-cell office:value-type="float" office:value="117483.84" table:style-name="ce11">
            <text:p>117483,84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30003:244</text:p>
          </table:table-cell>
          <table:covered-table-cell/>
          <table:table-cell office:value-type="float" office:value="253843.20000000001" table:style-name="ce11">
            <text:p>253843,2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3:238</text:p>
          </table:table-cell>
          <table:covered-table-cell/>
          <table:table-cell office:value-type="float" office:value="7136430.5599999996" table:style-name="ce11">
            <text:p>7136430,56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3:42</text:p>
          </table:table-cell>
          <table:covered-table-cell/>
          <table:table-cell office:value-type="float" office:value="7477400" table:style-name="ce11">
            <text:p>74774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00001:3423</text:p>
          </table:table-cell>
          <table:covered-table-cell/>
          <table:table-cell office:value-type="float" office:value="16711.68" table:style-name="ce11">
            <text:p>16711,6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20005:1933</text:p>
          </table:table-cell>
          <table:covered-table-cell/>
          <table:table-cell office:value-type="float" office:value="79960.22" table:style-name="ce11">
            <text:p>79960,22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6:6070</text:p>
          </table:table-cell>
          <table:covered-table-cell/>
          <table:table-cell office:value-type="float" office:value="49026" table:style-name="ce11">
            <text:p>49026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5:6210</text:p>
          </table:table-cell>
          <table:covered-table-cell/>
          <table:table-cell office:value-type="float" office:value="302817.62" table:style-name="ce11">
            <text:p>302817,62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100001:1184</text:p>
          </table:table-cell>
          <table:covered-table-cell/>
          <table:table-cell office:value-type="float" office:value="146159.20000000001" table:style-name="ce11">
            <text:p>146159,2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100001:1227</text:p>
          </table:table-cell>
          <table:covered-table-cell/>
          <table:table-cell office:value-type="float" office:value="227289.28" table:style-name="ce11">
            <text:p>227289,2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18:9</text:p>
          </table:table-cell>
          <table:covered-table-cell/>
          <table:table-cell office:value-type="float" office:value="311696.32" table:style-name="ce11">
            <text:p>311696,32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120003:505</text:p>
          </table:table-cell>
          <table:covered-table-cell/>
          <table:table-cell office:value-type="float" office:value="235592" table:style-name="ce11">
            <text:p>235592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170002:649</text:p>
          </table:table-cell>
          <table:covered-table-cell/>
          <table:table-cell office:value-type="float" office:value="340427.78" table:style-name="ce11">
            <text:p>340427,7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20003:987</text:p>
          </table:table-cell>
          <table:covered-table-cell/>
          <table:table-cell office:value-type="float" office:value="159321.4" table:style-name="ce11">
            <text:p>159321,4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20003:988</text:p>
          </table:table-cell>
          <table:covered-table-cell/>
          <table:table-cell office:value-type="float" office:value="140798.99" table:style-name="ce11">
            <text:p>140798,99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250004:2258</text:p>
          </table:table-cell>
          <table:covered-table-cell/>
          <table:table-cell office:value-type="float" office:value="197681.62" table:style-name="ce11">
            <text:p>197681,62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1014:398</text:p>
          </table:table-cell>
          <table:covered-table-cell/>
          <table:table-cell office:value-type="float" office:value="334313.07" table:style-name="ce11">
            <text:p>334313,07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1014:399</text:p>
          </table:table-cell>
          <table:covered-table-cell/>
          <table:table-cell office:value-type="float" office:value="1717617.92" table:style-name="ce11">
            <text:p>1717617,92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060005:700</text:p>
          </table:table-cell>
          <table:covered-table-cell/>
          <table:table-cell office:value-type="float" office:value="136946.70000000001" table:style-name="ce11">
            <text:p>136946,7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200018:1464</text:p>
          </table:table-cell>
          <table:covered-table-cell/>
          <table:table-cell office:value-type="float" office:value="10514.66" table:style-name="ce11">
            <text:p>10514,66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30018:461</text:p>
          </table:table-cell>
          <table:covered-table-cell/>
          <table:table-cell office:value-type="float" office:value="552278.52" table:style-name="ce11">
            <text:p>552278,52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060002:482</text:p>
          </table:table-cell>
          <table:covered-table-cell/>
          <table:table-cell office:value-type="float" office:value="236641.58" table:style-name="ce11">
            <text:p>236641,5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7:140001:128</text:p>
          </table:table-cell>
          <table:covered-table-cell/>
          <table:table-cell office:value-type="float" office:value="150150" table:style-name="ce11">
            <text:p>15015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140106:46</text:p>
          </table:table-cell>
          <table:covered-table-cell/>
          <table:table-cell office:value-type="float" office:value="212420.39" table:style-name="ce11">
            <text:p>212420,39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090005:1540</text:p>
          </table:table-cell>
          <table:covered-table-cell/>
          <table:table-cell office:value-type="float" office:value="244666.98" table:style-name="ce11">
            <text:p>244666,9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100228:5</text:p>
          </table:table-cell>
          <table:covered-table-cell/>
          <table:table-cell office:value-type="float" office:value="477266.8" table:style-name="ce11">
            <text:p>477266,8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2:040001:606</text:p>
          </table:table-cell>
          <table:covered-table-cell/>
          <table:table-cell office:value-type="float" office:value="481832.5" table:style-name="ce11">
            <text:p>481832,5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3:200001:1262</text:p>
          </table:table-cell>
          <table:covered-table-cell/>
          <table:table-cell office:value-type="float" office:value="9789.2999999999993" table:style-name="ce11">
            <text:p>9789,3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3:200001:202</text:p>
          </table:table-cell>
          <table:covered-table-cell/>
          <table:table-cell office:value-type="float" office:value="88433.39" table:style-name="ce11">
            <text:p>88433,39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200001:3280</text:p>
          </table:table-cell>
          <table:covered-table-cell/>
          <table:table-cell office:value-type="float" office:value="155657.65" table:style-name="ce11">
            <text:p>155657,65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200001:591</text:p>
          </table:table-cell>
          <table:covered-table-cell/>
          <table:table-cell office:value-type="float" office:value="74790.09" table:style-name="ce11">
            <text:p>74790,09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200001:716</text:p>
          </table:table-cell>
          <table:covered-table-cell/>
          <table:table-cell office:value-type="float" office:value="90913.99" table:style-name="ce11">
            <text:p>90913,99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200001:765</text:p>
          </table:table-cell>
          <table:covered-table-cell/>
          <table:table-cell office:value-type="float" office:value="161611.09" table:style-name="ce11">
            <text:p>161611,09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200001:767</text:p>
          </table:table-cell>
          <table:covered-table-cell/>
          <table:table-cell office:value-type="float" office:value="68836.649999999994" table:style-name="ce11">
            <text:p>68836,65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5:100001:490</text:p>
          </table:table-cell>
          <table:covered-table-cell/>
          <table:table-cell office:value-type="float" office:value="254715.23" table:style-name="ce11">
            <text:p>254715,23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150002:717</text:p>
          </table:table-cell>
          <table:covered-table-cell/>
          <table:table-cell office:value-type="float" office:value="180307.68" table:style-name="ce11">
            <text:p>180307,6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00008:305</text:p>
          </table:table-cell>
          <table:covered-table-cell/>
          <table:table-cell office:value-type="float" office:value="381545.57" table:style-name="ce11">
            <text:p>381545,57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00015:1195</text:p>
          </table:table-cell>
          <table:covered-table-cell/>
          <table:table-cell office:value-type="float" office:value="64044" table:style-name="ce11">
            <text:p>64044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00015:1196</text:p>
          </table:table-cell>
          <table:covered-table-cell/>
          <table:table-cell office:value-type="float" office:value="224154" table:style-name="ce11">
            <text:p>224154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20001:182</text:p>
          </table:table-cell>
          <table:covered-table-cell/>
          <table:table-cell office:value-type="float" office:value="580401.21" table:style-name="ce11">
            <text:p>580401,21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0:090004:765</text:p>
          </table:table-cell>
          <table:covered-table-cell/>
          <table:table-cell office:value-type="float" office:value="9123.9599999999991" table:style-name="ce11">
            <text:p>9123,96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1:100005:648</text:p>
          </table:table-cell>
          <table:covered-table-cell/>
          <table:table-cell office:value-type="float" office:value="65424" table:style-name="ce11">
            <text:p>65424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2:060003:131</text:p>
          </table:table-cell>
          <table:covered-table-cell/>
          <table:table-cell office:value-type="float" office:value="140960.12" table:style-name="ce11">
            <text:p>140960,12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3:010001:976</text:p>
          </table:table-cell>
          <table:covered-table-cell/>
          <table:table-cell office:value-type="float" office:value="183002.61" table:style-name="ce11">
            <text:p>183002,61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00000:57715</text:p>
          </table:table-cell>
          <table:covered-table-cell/>
          <table:table-cell office:value-type="float" office:value="37197879.299999997" table:style-name="ce11">
            <text:p>37197879,3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20012:16</text:p>
          </table:table-cell>
          <table:covered-table-cell/>
          <table:table-cell office:value-type="float" office:value="14334999.529999999" table:style-name="ce11">
            <text:p>14334999,53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20012:283</text:p>
          </table:table-cell>
          <table:covered-table-cell/>
          <table:table-cell office:value-type="float" office:value="39056.160000000003" table:style-name="ce11">
            <text:p>39056,16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022:5</text:p>
          </table:table-cell>
          <table:covered-table-cell/>
          <table:table-cell office:value-type="float" office:value="13896623.01" table:style-name="ce11">
            <text:p>13896623,01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022:731</text:p>
          </table:table-cell>
          <table:covered-table-cell/>
          <table:table-cell office:value-type="float" office:value="11635261" table:style-name="ce11">
            <text:p>11635261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022:732</text:p>
          </table:table-cell>
          <table:covered-table-cell/>
          <table:table-cell office:value-type="float" office:value="2883426.78" table:style-name="ce11">
            <text:p>2883426,7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022:733</text:p>
          </table:table-cell>
          <table:covered-table-cell/>
          <table:table-cell office:value-type="float" office:value="2413211.58" table:style-name="ce11">
            <text:p>2413211,5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85:1657</text:p>
          </table:table-cell>
          <table:covered-table-cell/>
          <table:table-cell office:value-type="float" office:value="395530" table:style-name="ce11">
            <text:p>39553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085:1658</text:p>
          </table:table-cell>
          <table:covered-table-cell/>
          <table:table-cell office:value-type="float" office:value="395530" table:style-name="ce11">
            <text:p>39553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50077:11</text:p>
          </table:table-cell>
          <table:covered-table-cell/>
          <table:table-cell office:value-type="float" office:value="1306440" table:style-name="ce11">
            <text:p>130644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541594.2" table:style-name="ce11">
            <text:p>1541594,2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16:6994</text:p>
          </table:table-cell>
          <table:covered-table-cell/>
          <table:table-cell office:value-type="float" office:value="55813.2" table:style-name="ce11">
            <text:p>55813,2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16:6996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16:6997</text:p>
          </table:table-cell>
          <table:covered-table-cell/>
          <table:table-cell office:value-type="float" office:value="40929.68" table:style-name="ce11">
            <text:p>40929,6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22:148</text:p>
          </table:table-cell>
          <table:covered-table-cell/>
          <table:table-cell office:value-type="float" office:value="873513.64" table:style-name="ce11">
            <text:p>873513,64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22:9732</text:p>
          </table:table-cell>
          <table:covered-table-cell/>
          <table:table-cell office:value-type="float" office:value="78138.48" table:style-name="ce11">
            <text:p>78138,4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45:8</text:p>
          </table:table-cell>
          <table:covered-table-cell/>
          <table:table-cell office:value-type="float" office:value="3505717.07" table:style-name="ce11">
            <text:p>3505717,07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13:94</text:p>
          </table:table-cell>
          <table:covered-table-cell/>
          <table:table-cell office:value-type="float" office:value="521283.34" table:style-name="ce11">
            <text:p>521283,34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20103:6608</text:p>
          </table:table-cell>
          <table:covered-table-cell/>
          <table:table-cell office:value-type="float" office:value="323338.02" table:style-name="ce11">
            <text:p>323338,02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20206:555</text:p>
          </table:table-cell>
          <table:covered-table-cell/>
          <table:table-cell office:value-type="float" office:value="2224723.6800000002" table:style-name="ce11">
            <text:p>2224723,6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5:030102:4356</text:p>
          </table:table-cell>
          <table:covered-table-cell/>
          <table:table-cell office:value-type="float" office:value="321053.81" table:style-name="ce11">
            <text:p>321053,81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30102:4357</text:p>
          </table:table-cell>
          <table:covered-table-cell/>
          <table:table-cell office:value-type="float" office:value="362607.77" table:style-name="ce11">
            <text:p>362607,77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6:000009:70</text:p>
          </table:table-cell>
          <table:covered-table-cell/>
          <table:table-cell office:value-type="float" office:value="556679.9" table:style-name="ce11">
            <text:p>556679,9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6:000012:4695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6:000018:13486</text:p>
          </table:table-cell>
          <table:covered-table-cell/>
          <table:table-cell office:value-type="float" office:value="3332247.8" table:style-name="ce11">
            <text:p>3332247,8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6:000018:13487</text:p>
          </table:table-cell>
          <table:covered-table-cell/>
          <table:table-cell office:value-type="float" office:value="3610683.6" table:style-name="ce11">
            <text:p>3610683,6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6:000023:6395</text:p>
          </table:table-cell>
          <table:covered-table-cell/>
          <table:table-cell office:value-type="float" office:value="703860.94" table:style-name="ce11">
            <text:p>703860,94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7:010245:97</text:p>
          </table:table-cell>
          <table:covered-table-cell/>
          <table:table-cell office:value-type="float" office:value="992431.33" table:style-name="ce11">
            <text:p>992431,33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7:010259:695</text:p>
          </table:table-cell>
          <table:covered-table-cell/>
          <table:table-cell office:value-type="float" office:value="649764" table:style-name="ce11">
            <text:p>649764,0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7:010329:340</text:p>
          </table:table-cell>
          <table:covered-table-cell/>
          <table:table-cell office:value-type="float" office:value="229452.6" table:style-name="ce11">
            <text:p>229452,60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20">
            <text:p>34:39:000026:1139</text:p>
          </table:table-cell>
          <table:covered-table-cell/>
          <table:table-cell office:value-type="float" office:value="342180.78" table:style-name="ce13">
            <text:p>342180,78</text:p>
          </table:table-cell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3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9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00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30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30005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00000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1013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01013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1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17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17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17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17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17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17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17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17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170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170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17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17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17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17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17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17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17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17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17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17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17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17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17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17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170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1700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17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17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17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1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1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17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17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17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1700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1700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17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17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17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1700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170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17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17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170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17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17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170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17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17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17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170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17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17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17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170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1700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17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170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170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17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170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170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170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1700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170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170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170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1700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170002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18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18000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18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18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18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18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18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18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18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18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18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18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18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18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18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18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18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18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18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18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18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18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18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18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18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16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00000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80003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80003:4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11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11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11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11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11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11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11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11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11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2:06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7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30018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3002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0702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0902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00000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2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2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2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2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2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2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2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2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2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2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0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2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02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02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020001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2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0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02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02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02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02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02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02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0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020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0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02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0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0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02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02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0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0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02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0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2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02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02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02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02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02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02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0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02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0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0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0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0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02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02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0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0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02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02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02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0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02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0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2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2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02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0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02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02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02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02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02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02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02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0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02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6:0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6:0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6:02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0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0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02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6:02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6:0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6:02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6:02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6:0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6:02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6:02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6:02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6:02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6:02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6:02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6:02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6:0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6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6:02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6:02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6:0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02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2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02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02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02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02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6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6:02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6:02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6:02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6:02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6:02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6:0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6:02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6:02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6:0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6:02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6:02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6:02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6:0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6:02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6:02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6:0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6:02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02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0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02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6:02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6:02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6:02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6:02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6:02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6:02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6:02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6:02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6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6:02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6:02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6:02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6:02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6:0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6:0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6:02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6:02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6:02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6:02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6:02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6:02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6:02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6:02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6:02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6:02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6:02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6:0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6:02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6:02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6:02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6:02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6:02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6:02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6:02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6:02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6:02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6:02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6:02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6:02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6:02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6:02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6:0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6:02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6:02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6:02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6:02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6:02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6:02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6:02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6:02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6:0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6:02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6:02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6:02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6:0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6:02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6:02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6:02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6:02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02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2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2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2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2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2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2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2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2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2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2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2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2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2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2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2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02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02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02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02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0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0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0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0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20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0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0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0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0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0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0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0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0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0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0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0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02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02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02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02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02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02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02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02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0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02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02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02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02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04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04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04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04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04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04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04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04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04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04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050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05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05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05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0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05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05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05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05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05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05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05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05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05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05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05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05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05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05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5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5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5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5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5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5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5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05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05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6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6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07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07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07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07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07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07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07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07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07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07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07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07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07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07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10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10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10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10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10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10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10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10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1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10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10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10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10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1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10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10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10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10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10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10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10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12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1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12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12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1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1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1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12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1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12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1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12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12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7:06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7:14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8:05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8:100014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8:1404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9:06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9:09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9:09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9:09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9:09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9:09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9:09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9:09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9:09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9:09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9:09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9:09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9:09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9:090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9:09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9:09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9:09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9:09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9:09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9:09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9:09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9:09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9:09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9:09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9:09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9:09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9:09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9:09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9:09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9:09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9:090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9:0900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0:030102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1:070016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1:070016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1:0700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3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3: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3:000000:7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3:16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3:16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3:16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3:19005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3:2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3:2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3:20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3:2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3:2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3:2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3:2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3:2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3:2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3:2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3:2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3:20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3:20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3:20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3:2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3:20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3:20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3:20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3:20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3:20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3:20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3:20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3:20000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3:200001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3:20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3:200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3:20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3:200001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3:20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3:20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3:20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3:20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3:20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3:20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3:20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3:20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3:20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3:20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3:200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3:200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3:2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3:2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3:2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3:2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3:2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3:2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3:2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3:20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3:2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3:2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3:200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3:200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3:200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3:20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3:200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3:200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3:200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3:200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3:20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3:200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3:200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3:200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3:200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3:20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3:200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3:200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3:2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3:200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3:200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3:200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3:200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3:20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3:20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3:200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3:200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3:20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3:2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3:200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3:200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3:20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200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200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3:200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3:20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3:20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3:200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3:2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3:20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3:20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3:200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3:20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3:20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3:200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3:2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3:20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3:200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3:200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3:200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3:200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3:200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3:20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3:200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3:200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3:200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3:20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3:20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3:200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3:200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3:20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3:20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3:20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3:20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3:20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3:20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3:2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3:2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3:2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3:2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3:2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3:2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3:2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3:2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3:2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3:2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3:2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3:2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3:2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3:2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3:2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3:2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3:20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3:20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3:2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3:2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3:20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3:2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3:2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3:2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3:20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3:20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3:2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2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2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20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3:20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2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20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2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3:2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3:2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3:2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3:2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3:2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3:20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3:2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3:2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3:2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3:2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3:20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3:20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3:20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3:2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3:2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3:2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3:2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3:2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3:20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3:2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3:20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3:20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3:20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3:20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3:2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3:2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3:2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3:2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3:20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3:2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3:2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3:2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3:2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3:20000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3:20000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3:2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3:2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3:200001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3:20000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3:20000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3:200001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3:20000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3:200001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3:200001: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3:200001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3:200001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3:200001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3:200001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3:200001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3:200001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3:200001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3:200001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3:200001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3:200001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3:2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3:200001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3:2000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3:200001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3:2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3:2000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3:2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3:200001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3:2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3:2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3:20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3:20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3:2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3:20000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3:20000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3:200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3:200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3:200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3:200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3:200001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3:20000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3:200001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3:200001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3:200001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3:200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3:200001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3:200001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3:200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3:200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3:20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3:200001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3:200001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3:20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3:200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3:2000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3:2000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3:200001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3:20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3:200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3:20000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3:200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3:20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3:200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3:200001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3:2000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3:200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3:200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3:200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3:200001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3:2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3:200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3:200001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3:200001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3:200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3:20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3:200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3:200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3:200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3:200001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3:20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3:2000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3:200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3:200001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3:200001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3:200001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3:200001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3:20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3:200001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3:200001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3:20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3:200001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3:20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3:200001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3:200001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3:200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3:200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3:200001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3:20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3:200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3:2000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3:20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3:200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3:200001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3:200001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3:20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3:2000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3:200001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3:200001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3:200001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3:200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3:200001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3:2000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3:20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3:200001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3:200001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3:200001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3:200001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3:200001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3:200001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3:200001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3:200001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3:200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3:200001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3:20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3:200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3:200001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3:200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3:200001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3:200001:3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3:200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3:200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3:200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3:200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3:200001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3:200001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3:200001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3:200001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3:200001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3:200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3:200001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3:200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3:200001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3:20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3:200001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3:2000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3:200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3:200001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3:200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3:200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3:200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3:200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3:200001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3:20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3:200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3:200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3:200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3:200001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3:200001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3:200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3:20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3:200001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3:200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3:200001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3:200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3:200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3:200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3:20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3:200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3:20000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3:200001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3:200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3:200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3:200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3:20000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3:200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3:200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3:200001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3:20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3:200001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3:200001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3:200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3:200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3:200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3:200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3:200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3:200001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3:200001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3:20000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3:20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3:200001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3:200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3:200001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3:200001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3:200001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3:200001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3:200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3:20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3:20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3:20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3:2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3:20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3:20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3:2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3:200001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3:200001:37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3:200001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3:200001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3:200001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3:200001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3:2000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3:200001:3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3:200001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3:200001:3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3:200001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3:2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3:200001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3:200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3:2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3:200001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3:200001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3:200001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3:20000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3:200001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3:200001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3:20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3:200001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3:200001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3:200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3:200001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3:200001:37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3:200001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3:20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3:200001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3:200001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3:200001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3:20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3:200001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3:200001:3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3:200001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3:200001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3:200001:3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3:20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3:200001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3:200001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3:200001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3:200001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3:200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3:200001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3:200001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3:200001:3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3:200001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3:20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3:200001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3:200001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3:200001:38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3:200001:38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3:200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3:200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3:2000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3:20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3:20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3:20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3:20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3:2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3:2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3:20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3:20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3:20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3:2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3:20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3:20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3:20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3:20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3:20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3:20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3:20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3:20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3:20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3:20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3:20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3:20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3:20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23:20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23:20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23:20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23:20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23:20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23:2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23:2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23:20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23:2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23:20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23:20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23:2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23:20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23:20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23:20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23:20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23:20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23:20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23:2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23:20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23:20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23:20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23:20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23:20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23:2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23:20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23:20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23:20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23:20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23:20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23:20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23:20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23:20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23:20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23:20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23:20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23:20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23:2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23:20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23:20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23:20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23:20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23:20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23:20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23:20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23:20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23:20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23:20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23:20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23:20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23:20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23:2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23:20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23:20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23:20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23:2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23:20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23:20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23:2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23:20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23:20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23:20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23:20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23:20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23:20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23:2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3:20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3:20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3:20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3:20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3:20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3:20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3:20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3:20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3:2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3:20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3:20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3:20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3:2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3:20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3:20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3:20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3:20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3:20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3:20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3:20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3:20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3:20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3:20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3:2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3:20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3:20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3:20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3:20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3:20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3:20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3:20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3:20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3:20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3:20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3:20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3:20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3:20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3:20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3:20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3:2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3:20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3:20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3:20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3:20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3:2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3:20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3:20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3:20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3:20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3:2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3:20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3:20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3:20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3:20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3:20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3:20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3:20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3:20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3:2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3:20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3:20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3:20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3:20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3:20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3:20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3:20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3:20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3:20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3:2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3:20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3:20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3:2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3:20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3:20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3:20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3:20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3:20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3:20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3:2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3:2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3:20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3:20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3:20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3:20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3:20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3:20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3:20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3:2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3:20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3:20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3:20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3:20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3:20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3:20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3:20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3:20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3:20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3:20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3:2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3:20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3:20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3:20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3:20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3:20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3:20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3:20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3:20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3:20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3:20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3:20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3:20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3:20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3:20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3:20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3:20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3:20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3:20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3:20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3:20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3:20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3:20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3:20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3:2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3:20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3:20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3:20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3:20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3:20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3:20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3:20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3:20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3:20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3:20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3:20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3:20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3:20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3:20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3:20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3:20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3:20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3:2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3:20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3:20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3:20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3:2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3:20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3:2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3:2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3:20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3:20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3:20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3:20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3:20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3:20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3:20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3:20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3:20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3:20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3:20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3:20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3:2000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3:20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3:2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3:2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3:2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3:2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3:2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3:2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3:2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4:0702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5:01013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5:01014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6:0106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6:0106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6:02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6:0201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6:0206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6:0206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6:0206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6:0206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6:0206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6:0206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6:0206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6:0213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6:0306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6:0506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6:050702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6:0507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6:050702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6:0507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6:0701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6:090201:129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7:050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0700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080004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080004:37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100016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100028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1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130003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130003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130003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130003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130003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130003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130003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1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9:04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0:06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0:060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0:10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0:10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0:10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0:10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0:10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0:10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0:10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0:11000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0:1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0:130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0:14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1:03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1:10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1:17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1:18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1:18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1:18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1:18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1:18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1:18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1:18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1:190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1:200001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1:22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1:22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1:22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1:22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1:22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1:22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1:22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1:22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1:22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1:22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1:2200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1:220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1:22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1:22001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1:22001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1:23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3:000000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3:010001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3:08000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3:09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3:110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3:1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3:11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3:11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3:11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3:11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3:1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3:1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3:1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3:1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3:1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3:13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00000:48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00000:485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00000:485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00000:55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00000:557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00000:558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00000:559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00000:568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00000:568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00000:568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00000:568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00000:57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00000:57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00000:575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00000:57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00000:575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1004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2001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20033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20037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2004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2004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3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4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4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4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40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40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4002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40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4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50020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5007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5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50077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5007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600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6000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60014:55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600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6002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6002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60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6002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60020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60020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60020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60020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6002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6002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60020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6002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60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60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60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6002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6002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6002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6002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6002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6002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60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60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60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6002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6002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6002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6002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6002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60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6002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6002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6002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6002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6002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6002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60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60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60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600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6002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60023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6002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6002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6002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60028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600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6002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6002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6002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6003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6003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6003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6003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6003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6003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6003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6003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6003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6003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6003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6003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6003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60035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60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60035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60035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6003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6003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6003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6003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6003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60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60038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60038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60038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600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60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600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60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60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60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6003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6003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6003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60038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6003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60038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6003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600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60038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600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6004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6004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6004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6004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6004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6004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6004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60044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60044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6004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60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6004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6004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60045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6004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6004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6004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6004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60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60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60045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6004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6004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600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6004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60047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60047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60047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60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60050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60055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60057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60057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6005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60057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6005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6005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60057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60060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60060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60060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6006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6006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6006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6006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6006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6006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6006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6006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6006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6006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6006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6006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6006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6006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6006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6006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6006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6006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6006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6006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6006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6006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6006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6006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60066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6006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6006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6006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6006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7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70001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70001:5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70001:5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7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7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7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7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7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7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7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7001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70010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7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7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70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7003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7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7003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7003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7003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7003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7003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7003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7003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7003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70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700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7003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7003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7003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7003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7003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7003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7003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70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7003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7003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7003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7003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7003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7003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70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70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700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7003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7003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7003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7003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70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7003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7003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70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70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70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70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70036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70036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70036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70036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70036: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70036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70036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70036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7003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7003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7003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70036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7003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70036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7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70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7003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7003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7003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7003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70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7003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70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70038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7003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7003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7003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7003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700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7003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7003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70039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7004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7004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7004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7004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7004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70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7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70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70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7004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7004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7004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7004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7004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7004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7004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7004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7004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7004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7004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7004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7004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7004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700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7004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7004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7004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7004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7004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7004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7004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7004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7004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7004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7004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7004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7004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7004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700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7004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7004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7004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7004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7004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70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7004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7004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7004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700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7005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7005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7005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7005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7005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7005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7005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7005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7005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7005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7005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7005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7005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7005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70050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7005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7005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7005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70050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7005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7006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7006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7006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7006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7006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7006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7006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7006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70070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70070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70070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7008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7008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7008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7008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7008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7008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7008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7008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7008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7008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7008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7008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70088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7009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7009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70095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7009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7009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70097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7009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70099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701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7010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701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7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701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701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7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701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701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701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701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8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8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8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8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8000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80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8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80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8002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800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800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80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8002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800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8002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80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80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80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8002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8002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80029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80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8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8003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80039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8003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80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8004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80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80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80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8004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800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800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8004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8004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8004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8004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8004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80047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8004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8005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8005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8005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8005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8005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8005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8005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8005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8005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8005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8005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800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80059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80059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80065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8006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8007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8008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8008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8008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8009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80093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80093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80150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5:02020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5:0301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5:0302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5:03022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6:00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6:00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6:00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6:00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6:00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6:00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6:00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6:00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6:00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6:00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6:000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6:00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6:000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6:000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6:0000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6:000006:5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6:00000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6:00000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6:00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6:000006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6:00000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6:000006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6:000008:90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6:000008:9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6:000008:9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6:000008:9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6:000008:9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6:000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6:00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6:00000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6:00000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6:00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6:00000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6:00000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6:00000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6:00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7:01023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7:01023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7:01023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7:01023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7:01023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7:01023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7:01023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7:01023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7:01023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7:0102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7:0102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7:01024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7:01024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7:01024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7:01024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7:01024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7:01024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7:0102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7:010244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7:0102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7:01024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7:01024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7:01024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7:01024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7:0102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7:01024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7:01024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7:01024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7:01024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7:010245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7:01024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7:01024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7:01024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7:01024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7:01024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7:01024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7:01024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7:010246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7:0102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7:0102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7:01024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7:01024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7:01024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7:01024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7:01024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7:01024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7:01024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7:010247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7:01024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7:01024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7:01024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7:01024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7:01025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7:01025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7:01025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7:01025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7:01025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7:0102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7:0102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7:0102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7:01025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7:01025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7:01025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7:01025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7:01025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7:0102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7:01025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7:01025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7:01025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7:010253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7:0102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7:01025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7:01025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7:01025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7:01025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7:01025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7:01025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7:01025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7:01025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7:01025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7:01025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7:01025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7:010253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7:01025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7:010254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7:01025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7:0102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7:0102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7:01025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7:01025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7:01025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7:01025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7:01025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7:01026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7:01026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7:01026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7:01026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7:01026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7:01026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7:01026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7:01026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7:01026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7:01026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7:01026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7:01026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7:01026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7:0102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7:01026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7:01026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7:01026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7:01026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7:010262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7:01026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7:01026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7:01026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7:010262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7:01026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7:01026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7:01026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7:01026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8:02011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8:0401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8:04011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8:0502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8:05031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8:06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8:06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8:06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8:06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8:06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8:06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8:06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8:06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8:06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8:06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8:0602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2">
            <text:p>1981</text:p>
          </table:table-cell>
          <table:table-cell office:value-type="string" table:number-columns-spanned="3" table:number-rows-spanned="1" table:style-name="ce20">
            <text:p>34:39:00003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4662C0820157840C553F2D748A1120A033BD46E36D9E4F76B9A57FF973E8997FFCCF4438E1A59DE376F01EAE7B12DFF10C1F727AF0F79635C43BE93EC8B9DB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31T11:08:19Z</meta:creation-date>
    <dc:date>2022-03-31T11:25:30Z</dc:date>
  </office:meta>
</office:document-meta>
</file>