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290</text:p>
          </table:table-cell>
          <table:table-cell table:number-columns-repeated="4" table:style-name="ce2"/>
          <table:table-cell office:value-type="string" table:style-name="ce4">
            <text:p>31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91174</text:p>
          </table:table-cell>
          <table:covered-table-cell/>
          <table:table-cell office:value-type="float" office:value="8940000" table:style-name="ce11">
            <text:p>8940000,0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6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17:000000:32</text:p>
          </table:table-cell>
          <table:covered-table-cell/>
          <table:table-cell office:value-type="float" office:value="3116276.8" table:style-name="ce11">
            <text:p>3116276,8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6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19:000000:281</text:p>
          </table:table-cell>
          <table:covered-table-cell/>
          <table:table-cell office:value-type="float" office:value="566170.19999999995" table:style-name="ce11">
            <text:p>566170,2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6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19:070007:92</text:p>
          </table:table-cell>
          <table:covered-table-cell/>
          <table:table-cell office:value-type="float" office:value="710120" table:style-name="ce11">
            <text:p>710120,0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6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23:080002:110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6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27:060004:948</text:p>
          </table:table-cell>
          <table:covered-table-cell/>
          <table:table-cell office:value-type="float" office:value="338580" table:style-name="ce11">
            <text:p>338580,0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6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27:090013:2088</text:p>
          </table:table-cell>
          <table:covered-table-cell/>
          <table:table-cell office:value-type="float" office:value="188940" table:style-name="ce11">
            <text:p>188940,0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6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20">
            <text:p>34:28:140010:1851</text:p>
          </table:table-cell>
          <table:covered-table-cell/>
          <table:table-cell office:value-type="float" office:value="45090" table:style-name="ce13">
            <text:p>45090,0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7">
            <text:p>26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A86CD152BA9943489CFCEF6297CB4C6A87179EF8FB1F828D3CD239CD72861A8B19474D0B99FDC20DB052F248EAC4049F32CCBD6FD26478C9378D151A800FC9E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3-31T11:12:40Z</meta:creation-date>
    <dc:date>2022-03-31T11:29:05Z</dc:date>
  </office:meta>
</office:document-meta>
</file>