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91</text:p>
          </table:table-cell>
          <table:table-cell table:number-columns-repeated="4" table:style-name="ce2"/>
          <table:table-cell office:value-type="string" table:style-name="ce4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10455</text:p>
          </table:table-cell>
          <table:covered-table-cell/>
          <table:table-cell office:value-type="float" office:value="62581053.299999997" table:style-name="ce11">
            <text:p>62581053,3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0:000000:93260</text:p>
          </table:table-cell>
          <table:covered-table-cell/>
          <table:table-cell office:value-type="float" office:value="176711.95" table:style-name="ce11">
            <text:p>176711,95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0:000000:94225</text:p>
          </table:table-cell>
          <table:covered-table-cell/>
          <table:table-cell office:value-type="float" office:value="5365132.9800000004" table:style-name="ce11">
            <text:p>5365132,9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0:000000:97396</text:p>
          </table:table-cell>
          <table:covered-table-cell/>
          <table:table-cell office:value-type="float" office:value="221532.16" table:style-name="ce11">
            <text:p>221532,16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9:020610:235</text:p>
          </table:table-cell>
          <table:covered-table-cell/>
          <table:table-cell office:value-type="float" office:value="1080360.96" table:style-name="ce11">
            <text:p>1080360,96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1:080004:2028</text:p>
          </table:table-cell>
          <table:covered-table-cell/>
          <table:table-cell office:value-type="float" office:value="234105" table:style-name="ce11">
            <text:p>234105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8:000000:112</text:p>
          </table:table-cell>
          <table:covered-table-cell/>
          <table:table-cell office:value-type="float" office:value="35678.28" table:style-name="ce11">
            <text:p>35678,2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9:100109:393</text:p>
          </table:table-cell>
          <table:covered-table-cell/>
          <table:table-cell office:value-type="float" office:value="273625.8" table:style-name="ce11">
            <text:p>273625,8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9:100140:363</text:p>
          </table:table-cell>
          <table:covered-table-cell/>
          <table:table-cell office:value-type="float" office:value="17751.599999999999" table:style-name="ce11">
            <text:p>17751,6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9:160001:155</text:p>
          </table:table-cell>
          <table:covered-table-cell/>
          <table:table-cell office:value-type="float" office:value="189511.92" table:style-name="ce11">
            <text:p>189511,92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3:000000:202</text:p>
          </table:table-cell>
          <table:covered-table-cell/>
          <table:table-cell office:value-type="float" office:value="14434" table:style-name="ce11">
            <text:p>14434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3:000000:47</text:p>
          </table:table-cell>
          <table:covered-table-cell/>
          <table:table-cell office:value-type="float" office:value="4311.45" table:style-name="ce11">
            <text:p>4311,45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3:000000:51</text:p>
          </table:table-cell>
          <table:covered-table-cell/>
          <table:table-cell office:value-type="float" office:value="1480.49" table:style-name="ce11">
            <text:p>1480,49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5:000000:1783</text:p>
          </table:table-cell>
          <table:covered-table-cell/>
          <table:table-cell office:value-type="float" office:value="7514.07" table:style-name="ce11">
            <text:p>7514,07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7:160102:4871</text:p>
          </table:table-cell>
          <table:covered-table-cell/>
          <table:table-cell office:value-type="float" office:value="294230" table:style-name="ce11">
            <text:p>29423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0">
            <text:p>34:36:000000:2787</text:p>
          </table:table-cell>
          <table:covered-table-cell/>
          <table:table-cell office:value-type="float" office:value="546470.6" table:style-name="ce13">
            <text:p>546470,6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7">
            <text:p>26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5:0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0">
            <text:p>34:25:01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9D8DE1192A1E79CB413AFA2926755FF68299C0211F220707CF22D1421E398FC1F8511C285452DBFE2A8960C52E456597417CA662FE356FB8E704A84E2B763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31T11:11:43Z</meta:creation-date>
    <dc:date>2022-03-31T11:27:56Z</dc:date>
  </office:meta>
</office:document-meta>
</file>