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6испр</text:p>
          </table:table-cell>
          <table:table-cell table:number-columns-repeated="4" table:style-name="ce2"/>
          <table:table-cell office:value-type="string" table:style-name="ce4">
            <text:p>0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8:110023:145</text:p>
          </table:table-cell>
          <table:covered-table-cell/>
          <table:table-cell office:value-type="float" office:value="48840" table:style-name="ce7">
            <text:p>48840</text:p>
          </table:table-cell>
          <table:table-cell table:number-columns-spanned="2" table:number-rows-spanned="1" table:style-name="ce18"/>
          <table:covered-table-cell/>
          <table:table-cell office:value-type="string" table:style-name="ce7">
            <text:p>0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F7256F8AFFE88085465415E6D42F21FF6DE167698F97BAE0FBADB59449C0E66DF391F4B8F5413236F52E1636AECD9473E740BF6839188F45099A026DF7779A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7T08:30:40Z</meta:creation-date>
    <dc:date>2021-12-07T10:01:49Z</dc:date>
  </office:meta>
</office:document-meta>
</file>