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19испр-2</text:p>
          </table:table-cell>
          <table:table-cell table:number-columns-repeated="4" table:style-name="ce2"/>
          <table:table-cell office:value-type="string" table:style-name="ce4">
            <text:p>28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120010:387</text:p>
          </table:table-cell>
          <table:covered-table-cell/>
          <table:table-cell office:value-type="float" office:value="90295.56" table:style-name="ce6">
            <text:p>90295,56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28:120010:659</text:p>
          </table:table-cell>
          <table:covered-table-cell/>
          <table:table-cell office:value-type="float" office:value="60264" table:style-name="ce6">
            <text:p>60264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8">
            <text:p>34:28:120015:635</text:p>
          </table:table-cell>
          <table:covered-table-cell/>
          <table:table-cell office:value-type="float" office:value="63076.32" table:style-name="ce7">
            <text:p>63076,32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7">
            <text:p>01.12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F1BF7147DFF0CA41B962EA87D1C608BCCC56FF93624993879932F5667C70FAB394935F15896D2F04B2462D9E64A125F22D75C7E360D024722AA64CBE4A902E6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Амиров Артем</meta:initial-creator>
    <dc:creator>Алексей А. Бакулин</dc:creator>
    <meta:creation-date>2021-12-28T07:24:57Z</meta:creation-date>
    <dc:date>2021-12-28T10:37:17Z</dc:date>
  </office:meta>
</office:document-meta>
</file>