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1испр</text:p>
          </table:table-cell>
          <table:table-cell table:number-columns-repeated="4" table:style-name="ce2"/>
          <table:table-cell office:value-type="string" table:style-name="ce4">
            <text:p>1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9:020301:187</text:p>
          </table:table-cell>
          <table:covered-table-cell/>
          <table:table-cell office:value-type="float" office:value="11250" table:style-name="ce11">
            <text:p>112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9:020301:188</text:p>
          </table:table-cell>
          <table:covered-table-cell/>
          <table:table-cell office:value-type="float" office:value="11250" table:style-name="ce11">
            <text:p>1125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20:050005:1066</text:p>
          </table:table-cell>
          <table:covered-table-cell/>
          <table:table-cell office:value-type="float" office:value="115356.64" table:style-name="ce13">
            <text:p>115356,64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2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E734B5C4A06E40FC977A8F828CE2F84CA233E91BA59BBA16A547D79E076822B6786836926490A72EC9DC81FFDEF94F6FB86D94EF02880EDDFA69048A90BE14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Ирина П. Петрухина</meta:initial-creator>
    <dc:creator>Алексей А. Бакулин</dc:creator>
    <meta:creation-date>2022-01-18T09:00:51Z</meta:creation-date>
    <dc:date>2022-04-14T10:10:58Z</dc:date>
  </office:meta>
</office:document-meta>
</file>