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02испр</text:p>
          </table:table-cell>
          <table:table-cell table:number-columns-repeated="4" table:style-name="ce2"/>
          <table:table-cell office:value-type="string" table:style-name="ce4">
            <text:p>18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0:100106:1352</text:p>
          </table:table-cell>
          <table:covered-table-cell/>
          <table:table-cell office:value-type="float" office:value="133942.6" table:style-name="ce11">
            <text:p>133942,60</text:p>
          </table:table-cell>
          <table:table-cell table:number-columns-spanned="2" table:number-rows-spanned="1" table:style-name="ce19"/>
          <table:covered-table-cell/>
          <table:table-cell office:value-type="string" table:style-name="ce7">
            <text:p>26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FEE8B759B2161803F4892E53C88150A8DADE554A607DCA15060098BCA339F4B512B9F4E0202F89284071C14E472197FA65DB82627DD12555CC116590B517F6A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Главный специалист<text:s/>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Ирина П. Петрухина</meta:initial-creator>
    <dc:creator>Алексей А. Бакулин</dc:creator>
    <meta:creation-date>2022-01-18T08:59:15Z</meta:creation-date>
    <dc:date>2022-04-14T10:12:17Z</dc:date>
  </office:meta>
</office:document-meta>
</file>