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3испр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110003:369</text:p>
          </table:table-cell>
          <table:covered-table-cell/>
          <table:table-cell office:value-type="float" office:value="55870" table:style-name="ce11">
            <text:p>55870,00</text:p>
          </table:table-cell>
          <table:table-cell office:value-type="string" table:number-columns-spanned="2" table:number-rows-spanned="1" table:style-name="ce18">
            <text:p>19.01.2022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26FBA43B85BC5C7E0A070E2FBC15CCBFF092E55D5B5E49BB9BC54A338A9FB6870B30049B7C47AC2F226AA0D0C45403821EE54D9583B908744372D34E43AAE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Амиров Артем</meta:initial-creator>
    <dc:creator>Алексей А. Бакулин</dc:creator>
    <meta:creation-date>2022-01-20T07:42:35Z</meta:creation-date>
    <dc:date>2022-01-20T08:01:46Z</dc:date>
  </office:meta>
</office:document-meta>
</file>