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004испр</text:p>
          </table:table-cell>
          <table:table-cell table:number-columns-repeated="4" table:style-name="ce2"/>
          <table:table-cell office:value-type="string" table:style-name="ce4">
            <text:p>20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16:130001:1340</text:p>
          </table:table-cell>
          <table:covered-table-cell/>
          <table:table-cell office:value-type="float" office:value="285926.40000000002" table:style-name="ce11">
            <text:p>285926,40</text:p>
          </table:table-cell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6">
            <text:p>06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16:130002:145</text:p>
          </table:table-cell>
          <table:covered-table-cell/>
          <table:table-cell office:value-type="float" office:value="65062.080000000002" table:style-name="ce13">
            <text:p>65062,08</text:p>
          </table:table-cell>
          <table:table-cell office:value-type="string" table:number-columns-spanned="2" table:number-rows-spanned="1" table:style-name="ce20">
            <text:p>19.01.2022</text:p>
          </table:table-cell>
          <table:covered-table-cell/>
          <table:table-cell office:value-type="string" table:style-name="ce7">
            <text:p>06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6CB267706054460CCB95AAAE5FA3B348E68A6F6CCA2AA64505F43A50DCED0B2457D5F9B671A54A2F2A5BAA32E68003FA7E241F256CD72E340B5A44502AFC4C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Амиров Артем</meta:initial-creator>
    <dc:creator>Алексей А. Бакулин</dc:creator>
    <meta:creation-date>2022-01-20T07:37:35Z</meta:creation-date>
    <dc:date>2022-01-20T08:03:10Z</dc:date>
  </office:meta>
</office:document-meta>
</file>