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05испр</text:p>
          </table:table-cell>
          <table:table-cell table:number-columns-repeated="4" table:style-name="ce2"/>
          <table:table-cell office:value-type="string" table:style-name="ce4">
            <text:p>20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16:100003:294</text:p>
          </table:table-cell>
          <table:covered-table-cell/>
          <table:table-cell office:value-type="float" office:value="164460" table:style-name="ce11">
            <text:p>164460,00</text:p>
          </table:table-cell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16:100008:619</text:p>
          </table:table-cell>
          <table:covered-table-cell/>
          <table:table-cell office:value-type="float" office:value="98676" table:style-name="ce13">
            <text:p>98676,00</text:p>
          </table:table-cell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7">
            <text:p>2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55F75BB799C702DEFB3B4C02D2B3F526E0D00D45F8A2A54F87DDA2C87E4F2C092E3E43C25064EFDCE5707C440E952629827A074BDFAF640772212F1318314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.Ю.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Амиров Артем</meta:initial-creator>
    <dc:creator>Алексей А. Бакулин</dc:creator>
    <meta:creation-date>2022-01-20T07:46:27Z</meta:creation-date>
    <dc:date>2022-01-20T08:07:28Z</dc:date>
  </office:meta>
</office:document-meta>
</file>