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06испр</text:p>
          </table:table-cell>
          <table:table-cell table:number-columns-repeated="4" table:style-name="ce2"/>
          <table:table-cell office:value-type="string" table:style-name="ce4">
            <text:p>20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6:130002:145</text:p>
          </table:table-cell>
          <table:covered-table-cell/>
          <table:table-cell office:value-type="float" office:value="65062.080000000002" table:style-name="ce11">
            <text:p>65062,08</text:p>
          </table:table-cell>
          <table:table-cell office:value-type="string" table:number-columns-spanned="2" table:number-rows-spanned="1" table:style-name="ce18">
            <text:p>19.01.2022</text:p>
          </table:table-cell>
          <table:covered-table-cell/>
          <table:table-cell office:value-type="string" table:style-name="ce7">
            <text:p>29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2775510BA503BF16C16C754B38CB670A040AC2ABD014BA51B92181392A7ABB7A99618369372FD3BFDC69FD0664A66081F054C5A6C554074F1265765DF308F0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Главный специалист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Амиров Артем</meta:initial-creator>
    <dc:creator>Алексей А. Бакулин</dc:creator>
    <meta:creation-date>2022-01-20T07:51:20Z</meta:creation-date>
    <dc:date>2022-01-20T08:07:51Z</dc:date>
  </office:meta>
</office:document-meta>
</file>