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7испр</text:p>
          </table:table-cell>
          <table:table-cell table:number-columns-repeated="4" table:style-name="ce2"/>
          <table:table-cell office:value-type="string" table:style-name="ce4">
            <text:p>03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0:090107:1112</text:p>
          </table:table-cell>
          <table:covered-table-cell/>
          <table:table-cell office:value-type="float" office:value="121920" table:style-name="ce11">
            <text:p>12192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0:090107:1113</text:p>
          </table:table-cell>
          <table:covered-table-cell/>
          <table:table-cell office:value-type="float" office:value="127000" table:style-name="ce11">
            <text:p>127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0:090107:1114</text:p>
          </table:table-cell>
          <table:covered-table-cell/>
          <table:table-cell office:value-type="float" office:value="127000" table:style-name="ce11">
            <text:p>127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0:090107:1115</text:p>
          </table:table-cell>
          <table:covered-table-cell/>
          <table:table-cell office:value-type="float" office:value="124917.2" table:style-name="ce11">
            <text:p>124917,2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0:090107:1116</text:p>
          </table:table-cell>
          <table:covered-table-cell/>
          <table:table-cell office:value-type="float" office:value="127000" table:style-name="ce11">
            <text:p>127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0:090107:1117</text:p>
          </table:table-cell>
          <table:covered-table-cell/>
          <table:table-cell office:value-type="float" office:value="127000" table:style-name="ce11">
            <text:p>127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0:090107:1118</text:p>
          </table:table-cell>
          <table:covered-table-cell/>
          <table:table-cell office:value-type="float" office:value="121920" table:style-name="ce11">
            <text:p>12192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0:090202:598</text:p>
          </table:table-cell>
          <table:covered-table-cell/>
          <table:table-cell office:value-type="float" office:value="132000" table:style-name="ce11">
            <text:p>132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0:090202:599</text:p>
          </table:table-cell>
          <table:covered-table-cell/>
          <table:table-cell office:value-type="float" office:value="132000" table:style-name="ce11">
            <text:p>132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34:20:090202:600</text:p>
          </table:table-cell>
          <table:covered-table-cell/>
          <table:table-cell office:value-type="float" office:value="125231.03999999999" table:style-name="ce13">
            <text:p>125231,04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0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55D5A634E252177843F28ABDFF521B2A24EDA350F1D49DBD1E86C3E4E9960FD4A4F77382C1A5914602CDE2105366F066F110034F4476D20053900E8452C298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3T06:34:41Z</meta:creation-date>
    <dc:date>2022-02-03T06:39:58Z</dc:date>
  </office:meta>
</office:document-meta>
</file>