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08испр</text:p>
          </table:table-cell>
          <table:table-cell table:number-columns-repeated="4" table:style-name="ce2"/>
          <table:table-cell office:value-type="string" table:style-name="ce4">
            <text:p>09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8:060201:3</text:p>
          </table:table-cell>
          <table:covered-table-cell/>
          <table:table-cell office:value-type="float" office:value="2378000" table:style-name="ce11">
            <text:p>2378000,0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10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42BB98A37C770159B6F4C6BF254BB7424E722C886B9B9E7F61C2FF4DC4713538989EE831B3DC69767B23C1C97F5FE20DC160D241120D7F49E2E031E196DF6EA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09T09:12:25Z</meta:creation-date>
    <dc:date>2022-03-09T10:16:04Z</dc:date>
  </office:meta>
</office:document-meta>
</file>